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swiss" svg:panose-1="0 0 0 0 0 0 0 0 0 0"/>
    <style:font-face style:name="標楷體" svg:font-family="標楷體" style:font-family-generic="script" style:font-pitch="fixed" svg:panose-1="3 0 5 9 0 0 0 0 0 0"/>
    <style:font-face style:name="DFMing-Lt-HK-BF" svg:font-family="DFMing-Lt-HK-B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master-page-name="MP0" style:family="paragraph">
      <style:paragraph-properties fo:break-before="page" style:line-height-at-least="0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Default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" style:parent-style-name="Default" style:family="paragraph">
      <style:paragraph-properties style:line-height-at-least="0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DFMing-Lt-HK-BF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DFMing-Lt-HK-BF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13" style:parent-style-name="Default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" style:parent-style-name="Default" style:family="paragraph">
      <style:paragraph-properties style:line-height-at-least="0in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Default" style:family="paragraph">
      <style:paragraph-properties style:line-height-at-least="0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Default" style:family="paragraph">
      <style:paragraph-properties style:line-height-at-least="0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新細明體"/>
    </style:style>
    <style:style style:name="T2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33" style:parent-style-name="內文" style:family="paragraph">
      <style:paragraph-properties style:text-autospace="none" style:line-height-at-least="0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4" style:parent-style-name="內文" style:family="paragraph">
      <style:paragraph-properties style:text-autospace="none" style:line-height-at-least="0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5" style:parent-style-name="內文" style:family="paragraph">
      <style:paragraph-properties style:text-autospace="none" style:line-height-at-least="0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6" style:parent-style-name="Default" style:family="paragraph">
      <style:paragraph-properties style:line-height-at-least="0in"/>
    </style:style>
    <style:style style:name="T3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42" style:parent-style-name="Default" style:family="paragraph">
      <style:paragraph-properties style:line-height-at-least="0in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5" style:parent-style-name="Default" style:family="paragraph">
      <style:paragraph-properties style:line-height-at-least="0in" fo:margin-left="0.8847in" fo:text-indent="-0.8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Default" style:family="paragraph">
      <style:paragraph-properties style:line-height-at-least="0in" fo:margin-left="0.8847in" fo:text-indent="-0.8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Default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8" style:parent-style-name="Default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9" style:parent-style-name="Default" style:family="paragraph">
      <style:paragraph-properties style:line-height-at-least="0in" fo:margin-left="0.8847in" fo:text-indent="-0.8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text-autospace="none" style:line-height-at-least="0in"/>
    </style:style>
    <style:style style:name="T51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56" style:parent-style-name="內文" style:family="paragraph">
      <style:paragraph-properties style:text-autospace="none" style:line-height-at-least="0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7" style:parent-style-name="Default" style:family="paragraph">
      <style:paragraph-properties style:line-height-at-least="0in" fo:margin-left="0.4916in" fo:text-indent="-0.4916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58" style:parent-style-name="內文" style:family="paragraph">
      <style:paragraph-properties style:text-autospace="none" style:line-height-at-least="0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59" style:parent-style-name="內文" style:family="paragraph">
      <style:paragraph-properties style:text-autospace="none" style:line-height-at-least="0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0" style:parent-style-name="內文" style:family="paragraph">
      <style:paragraph-properties style:text-autospace="none" style:line-height-at-least="0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1" style:parent-style-name="Default" style:family="paragraph">
      <style:paragraph-properties style:line-height-at-least="0in"/>
    </style:style>
    <style:style style:name="T6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70" style:parent-style-name="內文" style:family="paragraph">
      <style:paragraph-properties style:text-autospace="none" fo:margin-bottom="0.1305in" style:line-height-at-least="0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71" style:parent-style-name="內文" style:family="paragraph">
      <style:paragraph-properties style:text-autospace="none" fo:margin-bottom="0.1305in" style:line-height-at-least="0in" fo:margin-left="0.8847in" fo:text-indent="-0.8847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2" style:parent-style-name="內文" style:family="paragraph">
      <style:paragraph-properties style:text-autospace="none" style:line-height-at-least="0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3" style:parent-style-name="內文" style:family="paragraph">
      <style:paragraph-properties style:text-autospace="none" style:line-height-at-least="0in"/>
    </style:style>
    <style:style style:name="T7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88" style:parent-style-name="內文" style:family="paragraph">
      <style:paragraph-properties style:text-autospace="none" style:line-height-at-least="0in"/>
    </style:style>
    <style:style style:name="T8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102" style:parent-style-name="內文" style:family="paragraph">
      <style:paragraph-properties style:text-autospace="none" fo:margin-bottom="0.1305in" style:line-height-at-least="0in"/>
    </style:style>
    <style:style style:name="T10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112" style:parent-style-name="內文" style:family="paragraph">
      <style:paragraph-properties style:text-autospace="none" fo:margin-bottom="0.1305in" style:line-height-at-least="0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13" style:parent-style-name="內文" style:family="paragraph">
      <style:paragraph-properties style:text-autospace="none" style:line-height-at-least="0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14" style:parent-style-name="Default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5" style:parent-style-name="內文" style:family="paragraph">
      <style:paragraph-properties style:text-autospace="none" style:line-height-at-least="0in" fo:margin-left="0.8847in" fo:text-indent="-0.8847in">
        <style:tab-stops/>
      </style:paragraph-properties>
    </style:style>
    <style:style style:name="T116" style:parent-style-name="預設段落字型" style:family="text">
      <style:text-properties style:font-name="新細明體" style:font-name-asian="新細明體" style:font-name-complex="新細明體" fo:color="#000000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新細明體" style:font-name-asian="新細明體" style:font-name-complex="新細明體" fo:color="#000000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style:text-autospace="none" style:line-height-at-least="0in" fo:margin-left="0.7875in" fo:text-indent="-0.7875in">
        <style:tab-stops/>
      </style:paragraph-properties>
    </style:style>
    <style:style style:name="T131" style:parent-style-name="預設段落字型" style:family="text">
      <style:text-properties style:font-name="新細明體" style:font-name-asian="新細明體" style:font-name-complex="新細明體" fo:color="#000000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新細明體" style:font-name-asian="新細明體" style:font-name-complex="新細明體" fo:color="#000000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style:text-autospace="none" style:line-height-at-least="0in" fo:margin-left="1.4756in" fo:text-indent="-1.4756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43" style:parent-style-name="內文" style:family="paragraph">
      <style:paragraph-properties style:text-autospace="none" style:line-height-at-least="0in" fo:margin-left="1.4756in" fo:text-indent="-1.4756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44" style:parent-style-name="內文" style:family="paragraph">
      <style:paragraph-properties style:text-autospace="none" style:line-height-at-least="0in" fo:margin-left="1.7715in" fo:text-indent="-1.7715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45" style:parent-style-name="內文" style:family="paragraph">
      <style:paragraph-properties style:text-autospace="none" style:line-height-at-least="0in" fo:margin-left="0.7875in" fo:text-indent="-0.7875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5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55" style:parent-style-name="內文" style:family="paragraph">
      <style:paragraph-properties style:text-autospace="none" style:line-height-at-least="0in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7" style:parent-style-name="內文" style:family="paragraph">
      <style:paragraph-properties style:text-autospace="none" style:line-height-at-least="0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雲林縣政府文化觀光處圖書館行動圖書車社區<text:s text:c="2"/>服務申請簡章</text:p>
      <text:p text:style-name="P2"/>
      <text:p text:style-name="P3"><text:span text:style-name="T4">一</text:span><text:span text:style-name="T5">、</text:span><text:span text:style-name="T6">實施目的：</text:span><text:span text:style-name="T7">閱讀是國家文明與競爭力的指標，</text:span><text:span text:style-name="T8">推動行動圖書車服務，希望為每個角落的縣民提供書香閱讀服務，將圖書資源主動、積極地送到距離圖書館較遠地區的民眾及小朋友手上，</text:span><text:span text:style-name="T9">在規劃上</text:span><text:span text:style-name="T10">定期安排服務行程，裝載的圖書資源因應服務對象與閱讀推廣的目標，</text:span><text:span text:style-name="T11">冀藉行動圖書車傳遞書香之舉，培養全民閱讀的興趣與習慣</text:span><text:span text:style-name="T12">。</text:span></text:p>
      <text:p text:style-name="P13">二、服務對象：</text:p>
      <text:p text:style-name="P14"><text:span text:style-name="T15"><text:s text:c="4"/></text:span><text:span text:style-name="T16">(一)</text:span><text:span text:style-name="T17"><text:s/></text:span><text:span text:style-name="T18">本縣各</text:span><text:span text:style-name="T19">級</text:span><text:span text:style-name="T20">偏遠學校、村里辦公處、社區發展協會。</text:span></text:p>
      <text:p text:style-name="P21"><text:span text:style-name="T22"><text:s text:c="4"/>(二)</text:span><text:span text:style-name="T23"><text:s/></text:span><text:span text:style-name="T24">本縣各社區管理委員會(由主委代表申請)。</text:span></text:p>
      <text:p text:style-name="P25"><text:span text:style-name="T26"><text:s text:c="3"/></text:span><text:span text:style-name="T27"><text:s/></text:span><text:span text:style-name="T28">(</text:span><text:span text:style-name="T29">三</text:span><text:span text:style-name="T30">)<text:s/></text:span><text:span text:style-name="T31">本縣</text:span><text:span text:style-name="T32">社會福利機構、醫院、教會、育幼院等。</text:span></text:p>
      <text:p text:style-name="P33"><text:s text:c="4"/>(四)其他團體，活動需符合下列情形：</text:p>
      <text:p text:style-name="P34"><text:s text:c="7"/><text:s/>1.具公益性質。</text:p>
      <text:p text:style-name="P35"><text:s text:c="7"/><text:s/>2.屬合法公共開放空間活動，民眾可自由進出。</text:p>
      <text:p text:style-name="P36"><text:span text:style-name="T37"><text:s text:c="6"/></text:span><text:span text:style-name="T38"><text:s/></text:span><text:span text:style-name="T39"><text:s/></text:span><text:span text:style-name="T40">3.</text:span><text:span text:style-name="T41">可提供電力設備。</text:span></text:p>
      <text:p text:style-name="P42"><text:span text:style-name="T43"><text:s/></text:span><text:span text:style-name="T44">三、申請流程:<text:s/></text:span></text:p>
      <text:p text:style-name="P45"><text:s text:c="5"/>(一)請至本處網站下載申請單，於活動前2個月以公文檢附申請書申請。</text:p>
      <text:p text:style-name="P46"><text:s text:c="3"/><text:s text:c="2"/>(二)視活動是否符合公益性質、另依收件先後排序檢附現場場地空間(長、寬及高尺寸)圖片，場地適合始列入行程。</text:p>
      <text:p text:style-name="P47"><text:s text:c="3"/><text:s text:c="2"/>(三)本處逕行審核，審核完畢以電話或email通知確認。</text:p>
      <text:p text:style-name="P48"><text:s text:c="3"/><text:s text:c="2"/>(四)每月行動圖書車行程，於月初公告於本處官網。</text:p>
      <text:p text:style-name="P49"><text:s text:c="3"/><text:s text:c="2"/>(五)如遇下雨、突發狀況或其他不可抗力事件發生，已影響服務品質，本處得暫停相關服務，申請單位可與本處協調更改服務時間。</text:p>
      <text:p text:style-name="P50"><text:span text:style-name="T51"><text:s/></text:span><text:span text:style-name="T52">四、</text:span><text:span text:style-name="T53"><text:s/></text:span><text:span text:style-name="T54">服務時間</text:span><text:span text:style-name="T55">:<text:s/></text:span></text:p>
      <text:p text:style-name="P56"><text:s text:c="5"/>(一)上下午各1場，每場以2小時為原則，時間可斟酌調整。</text:p>
      <text:p text:style-name="P57"><text:s text:c="5"/>(二)每週週一及國定假日為人員依勞基法排休，暫停服務。</text:p>
      <text:p text:style-name="P58">五、<text:s/>申請內容：</text:p>
      <text:p text:style-name="P59"><text:s text:c="5"/>(一)流通服務：行動圖書車辦證及圖書借還服務</text:p>
      <text:p text:style-name="P60"><text:s text:c="5"/>(二)主題書展。</text:p>
      <text:p text:style-name="P61"><text:span text:style-name="T62"><text:s text:c="5"/></text:span><text:span text:style-name="T63">(</text:span><text:span text:style-name="T64">三</text:span><text:span text:style-name="T65">)</text:span><text:span text:style-name="T66">數位閱讀服務：手機</text:span><text:span text:style-name="T67">APP</text:span><text:span text:style-name="T68">下載及</text:span><text:span text:style-name="T69">網路辦證等。</text:span></text:p>
      <text:p text:style-name="P70">六、<text:s/>相關須知：</text:p>
      <text:p text:style-name="P71"><text:s text:c="5"/>(一)<text:s/>請自行尋覓行動圖書車(1.2噸中華車輛)停放地點，及週邊設備擺設之空間。</text:p>
      <text:soft-page-break/>
      <text:p text:style-name="P72"><text:s text:c="7"/>1.<text:s/>書車停放所需空間</text:p>
      <text:p text:style-name="P73"><text:span text:style-name="T74"><text:s text:c="10"/></text:span><text:span text:style-name="T75">(1)</text:span><text:span text:style-name="T76">展開前：長</text:span><text:span text:style-name="T77">2.24</text:span><text:span text:style-name="T78"><text:s/></text:span><text:span text:style-name="T79">M</text:span><text:span text:style-name="T80">、寬</text:span><text:span text:style-name="T81">1.48</text:span><text:span text:style-name="T82"><text:s/></text:span><text:span text:style-name="T83">M</text:span><text:span text:style-name="T84">、高</text:span><text:span text:style-name="T85">2.2</text:span><text:span text:style-name="T86"><text:s/></text:span><text:span text:style-name="T87">M</text:span></text:p>
      <text:p text:style-name="P88"><text:span text:style-name="T89"><text:s text:c="10"/></text:span><text:span text:style-name="T90">(2)</text:span><text:span text:style-name="T91">展開後：長</text:span><text:span text:style-name="T92"><text:s/></text:span><text:span text:style-name="T93">2.3</text:span><text:span text:style-name="T94"><text:s/></text:span><text:span text:style-name="T95">M</text:span><text:span text:style-name="T96">、寬</text:span><text:span text:style-name="T97">1.51</text:span><text:span text:style-name="T98">M</text:span><text:span text:style-name="T99">、高</text:span><text:span text:style-name="T100">2.2</text:span><text:span text:style-name="T101">M</text:span></text:p>
      <text:p text:style-name="P102"><text:span text:style-name="T103"><text:s text:c="7"/></text:span><text:span text:style-name="T104">2.<text:s/></text:span><text:span text:style-name="T105">借閱服務桌椅空間：長</text:span><text:span text:style-name="T106">5</text:span><text:span text:style-name="T107">M</text:span><text:span text:style-name="T108">、寬</text:span><text:span text:style-name="T109">3</text:span><text:span text:style-name="T110"><text:s/></text:span><text:span text:style-name="T111">M</text:span></text:p>
      <text:p text:style-name="P112"><text:s text:c="3"/><text:s/>(二)<text:s/>如遇下雨等天候因素，將視情況是否成行。</text:p>
      <text:p text:style-name="P113"><text:s text:c="3"/><text:s/>(三)<text:s/>申請單位須提供電源並派員至現場協助及處理相關事項。</text:p>
      <text:p text:style-name="P114">七、閱覽須知：</text:p>
      <text:p text:style-name="P115"><text:span text:style-name="T116"><text:s/></text:span><text:span text:style-name="T117"><text:s text:c="3"/></text:span><text:span text:style-name="T118">(</text:span><text:span text:style-name="T119">一</text:span><text:span text:style-name="T120">)<text:s/></text:span><text:span text:style-name="T121">申請</text:span><text:span text:style-name="T122">個人借閱證</text:span><text:span text:style-name="T123">：本國民眾請持國民身分證或駕駛執照申請，未滿</text:span><text:span text:style-name="T124">14</text:span><text:span text:style-name="T125">歲之兒童、青少年、無國民身分證者請持戶口名簿或近</text:span><text:span text:style-name="T126">3</text:span><text:span text:style-name="T127">個月內有效之戶籍謄本，由家長或法定代理人檢具身分證明文件代為申</text:span><text:span text:style-name="T128">請</text:span><text:span text:style-name="T129">。</text:span></text:p>
      <text:p text:style-name="P130"><text:span text:style-name="T131"><text:s/></text:span><text:span text:style-name="T132"><text:s text:c="3"/></text:span><text:span text:style-name="T133">(</text:span><text:span text:style-name="T134">二</text:span><text:span text:style-name="T135">)</text:span><text:span text:style-name="T136">申請</text:span><text:span text:style-name="T137">團體</text:span><text:span text:style-name="T138">借閱證</text:span><text:span text:style-name="T139">：設籍本</text:span><text:span text:style-name="T140">縣</text:span><text:span text:style-name="T141">之公私立學校、機關與團體皆可辦理，學校以教師為申請人，由校方出具證明，憑身分證辦理；機關及團體以負責人為申請人，憑身份證及立案證明文件辦理。</text:span></text:p>
      <text:p text:style-name="P142"><text:s/><text:s text:c="3"/>(三)<text:s/>圖書歸還：</text:p>
      <text:p text:style-name="P143"><text:s text:c="9"/>1.行動圖書車駐點時歸還</text:p>
      <text:p text:style-name="P144"><text:s text:c="9"/>2.於本縣鄉鎮各公共圖書館24小時還書箱或服務台歸還。</text:p>
      <text:p text:style-name="P145"><text:span text:style-name="T146"><text:s text:c="4"/></text:span><text:span text:style-name="T147">(四)<text:s/></text:span><text:span text:style-name="T148">其他未列事項依</text:span><text:span text:style-name="T149">雲林縣政府文化處圖書館閱覽要點</text:span><text:span text:style-name="T150">與</text:span><text:span text:style-name="T151">雲林縣政府文化觀光處</text:span><text:span text:style-name="T152">公共圖書館團體借閱證申請須知</text:span><text:span text:style-name="T153">辦理</text:span><text:span text:style-name="T154">。</text:span></text:p>
      <text:p text:style-name="P155"><text:span text:style-name="T156">八、申請表如附件</text:span></text:p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swiss" svg:panose-1="0 0 0 0 0 0 0 0 0 0"/>
    <style:font-face style:name="標楷體" svg:font-family="標楷體" style:font-family-generic="script" style:font-pitch="fixed" svg:panose-1="3 0 5 9 0 0 0 0 0 0"/>
    <style:font-face style:name="DFMing-Lt-HK-BF" svg:font-family="DFMing-Lt-HK-B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PMingLiU" style:font-name-complex="PMingLiU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21-11-26T10:51:00Z</meta:creation-date>
    <dc:date>2021-11-26T10:51:00Z</dc:date>
    <meta:print-date>2021-10-13T09:33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9" meta:character-count="1337" meta:row-count="9" meta:non-whitespace-character-count="1140"/>
  </office:meta>
</office:document-meta>
</file>