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*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margin-top="0.0833in" fo:margin-bottom="0.0833in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樣式1" style:family="paragraph">
      <style:paragraph-properties fo:margin-top="0.0833in" fo:margin-bottom="0.0833in"/>
    </style:style>
    <style:style style:name="T1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9506in"/>
    </style:style>
    <style:style style:name="TableColumn17" style:family="table-column">
      <style:table-column-properties style:column-width="1.1715in"/>
    </style:style>
    <style:style style:name="TableColumn18" style:family="table-column">
      <style:table-column-properties style:column-width="0.4506in"/>
    </style:style>
    <style:style style:name="TableColumn19" style:family="table-column">
      <style:table-column-properties style:column-width="0.5395in"/>
    </style:style>
    <style:style style:name="TableColumn20" style:family="table-column">
      <style:table-column-properties style:column-width="0.4118in"/>
    </style:style>
    <style:style style:name="TableColumn21" style:family="table-column">
      <style:table-column-properties style:column-width="0.5451in"/>
    </style:style>
    <style:style style:name="TableColumn22" style:family="table-column">
      <style:table-column-properties style:column-width="1.1916in"/>
    </style:style>
    <style:style style:name="Table14" style:family="table">
      <style:table-properties style:width="6.2777in" style:rel-width="100%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border="none" fo:padding="0in" style:shadow="none" fo:text-align="center" style:vertical-align="auto"/>
    </style:style>
    <style:style style:name="T2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P62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P69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75" style:parent-style-name="內文" style:family="paragraph">
      <style:paragraph-properties fo:widows="0" fo:orphans="0" fo:text-align="justify"/>
      <style:text-properties fo:hyphenate="false"/>
    </style:style>
    <style:style style:name="T7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justify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P79" style:parent-style-name="內文" style:family="paragraph">
      <style:paragraph-properties fo:widows="0" fo:orphans="0" fo:text-align="justify"/>
      <style:text-properties fo:hyphenate="false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 fo:text-indent="0.1666in"/>
      <style:text-properties style:font-name="標楷體" style:font-name-asian="標楷體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本文0" style:family="paragraph"/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99" style:family="table-row">
      <style:table-row-properties style:min-row-height="0.5902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order="none" fo:padding="0in" style:shadow="none" fo:text-align="justify" style:vertical-align="auto"/>
    </style:style>
    <style:style style:name="T1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15" style:parent-style-name="本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1.1812in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justify"/>
    </style:style>
    <style:style style:name="T123" style:parent-style-name="預設段落字型0" style:family="text">
      <style:text-properties style:font-name="標楷體" style:font-name-asian="標楷體" style:font-weight-complex="bold"/>
    </style:style>
    <style:style style:name="T124" style:parent-style-name="預設段落字型0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/>
    </style:style>
    <style:style style:name="T134" style:parent-style-name="預設段落字型0" style:family="text"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137" style:parent-style-name="預設段落字型0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text-autospace="none" fo:text-align="justify"/>
    </style:style>
    <style:style style:name="T140" style:parent-style-name="預設段落字型0" style:family="text">
      <style:text-properties style:font-name="標楷體" style:font-name-asian="標楷體"/>
    </style:style>
    <style:style style:name="T141" style:parent-style-name="預設段落字型0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0" style:family="text">
      <style:text-properties style:font-name="標楷體" style:font-name-asian="標楷體"/>
    </style:style>
    <style:style style:name="T145" style:parent-style-name="預設段落字型0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0" style:family="text">
      <style:text-properties style:font-name="標楷體" style:font-name-asian="標楷體"/>
    </style:style>
    <style:style style:name="T14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5902in"/>
    </style:style>
    <style:style style:name="P151" style:parent-style-name="本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154" style:parent-style-name="預設段落字型0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157" style:parent-style-name="預設段落字型0" style:family="text">
      <style:text-properties style:font-name="標楷體" style:font-name-asian="標楷體"/>
    </style:style>
    <style:style style:name="T158" style:parent-style-name="預設段落字型0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0" style:family="text">
      <style:text-properties style:font-name="標楷體" style:font-name-asian="標楷體"/>
    </style:style>
    <style:style style:name="T162" style:parent-style-name="預設段落字型0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0" style:family="text">
      <style:text-properties style:font-name="標楷體" style:font-name-asian="標楷體"/>
    </style:style>
    <style:style style:name="T16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1.181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0" style:family="paragraph"/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ableRow172" style:family="table-row">
      <style:table-row-properties style:min-row-height="1.85in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本文0" style:family="paragraph"/>
    <style:style style:name="T175" style:parent-style-name="預設段落字型" style:family="text"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本文0" style:family="paragraph">
      <style:paragraph-properties fo:margin-right="0.0159in"/>
      <style:text-properties fo:color="#000000" fo:font-size="10pt" style:font-size-asian="10pt" style:font-size-complex="10pt"/>
    </style:style>
    <style:style style:name="P178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ableRow179" style:family="table-row">
      <style:table-row-properties style:min-row-height="0.59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justify"/>
      <style:text-properties style:font-name="標楷體" style:font-name-asian="標楷體"/>
    </style:style>
    <style:style style:name="P182" style:parent-style-name="本文" style:family="paragraph">
      <style:paragraph-properties fo:text-align="justify" fo:margin-left="0.157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min-row-height="0.59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fo:text-align="justify"/>
      <style:text-properties style:font-name="標楷體" style:font-name-asian="標楷體"/>
    </style:style>
    <style:style style:name="P195" style:parent-style-name="本文" style:family="paragraph">
      <style:paragraph-properties fo:text-align="justify"/>
      <style:text-properties style:font-name="標楷體" style:font-name-asian="標楷體"/>
    </style:style>
    <style:style style:name="P196" style:parent-style-name="本文" style:family="paragraph">
      <style:paragraph-properties fo:text-align="justify"/>
      <style:text-properties style:font-name="標楷體" style:font-name-asian="標楷體"/>
    </style:style>
    <style:style style:name="P197" style:parent-style-name="本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59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1.5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text-align="justify"/>
      <style:text-properties style:font-name="標楷體" style:font-name-asian="標楷體"/>
    </style:style>
    <style:style style:name="P206" style:parent-style-name="本文" style:family="paragraph">
      <style:paragraph-properties fo:text-align="justify"/>
      <style:text-properties style:font-name="標楷體" style:font-name-asian="標楷體"/>
    </style:style>
    <style:style style:name="P207" style:parent-style-name="本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text-align="justify"/>
      <style:text-properties style:font-name="標楷體" style:font-name-asian="標楷體"/>
    </style:style>
    <style:style style:name="P210" style:parent-style-name="本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2604in"/>
    </style:style>
    <style:style style:name="TableCell2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center" fo:margin-top="0in"/>
    </style:style>
    <style:style style:name="T214" style:parent-style-name="預設段落字型0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0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3854in"/>
    </style:style>
    <style:style style:name="TableCell21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本文0" style:family="paragraph">
      <style:paragraph-properties style:snap-to-layout-grid="false" fo:margin-top="0.3333in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0" style:family="text">
      <style:text-properties fo:letter-spacing="0.0083in" style:text-scale="83%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9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0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1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2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3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4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35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6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7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8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39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40" style:parent-style-name="本文0" style:family="paragraph">
      <style:paragraph-properties style:snap-to-layout-grid="false" fo:margin-left="0.3333in">
        <style:tab-stops/>
      </style:paragraph-properties>
    </style:style>
    <style:style style:name="P241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42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43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44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45" style:parent-style-name="本文0" style:family="paragraph">
      <style:paragraph-properties style:snap-to-layout-grid="false"/>
    </style:style>
    <style:style style:name="T246" style:parent-style-name="預設段落字型" style:family="text">
      <style:text-properties fo:font-weight="bold" style:font-weight-asian="bold"/>
    </style:style>
    <style:style style:name="P247" style:parent-style-name="本文0" style:family="paragraph">
      <style:paragraph-properties style:snap-to-layout-grid="false"/>
    </style:style>
    <style:style style:name="P248" style:parent-style-name="本文0" style:family="paragraph">
      <style:paragraph-properties style:snap-to-layout-grid="false" fo:margin-left="0.3368in" fo:text-indent="-0.3368in">
        <style:tab-stops/>
      </style:paragraph-properties>
    </style:style>
    <style:style style:name="P249" style:parent-style-name="本文0" style:family="paragraph">
      <style:paragraph-properties style:snap-to-layout-grid="false"/>
    </style:style>
    <style:style style:name="P250" style:parent-style-name="本文0" style:family="paragraph">
      <style:paragraph-properties style:snap-to-layout-grid="false" fo:text-align="end"/>
    </style:style>
    <style:style style:name="P251" style:parent-style-name="本文0" style:family="paragraph">
      <style:paragraph-properties style:snap-to-layout-grid="false"/>
    </style:style>
    <style:style style:name="P252" style:parent-style-name="本文0" style:family="paragraph">
      <style:paragraph-properties style:snap-to-layout-grid="false" fo:text-align="center"/>
    </style:style>
    <style:style style:name="P253" style:parent-style-name="本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3937in"/>
    </style:style>
    <style:style style:name="P266" style:parent-style-name="本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0138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P277" style:parent-style-name="內文" style:family="paragraph">
      <style:paragraph-properties fo:widows="0" fo:orphans="0" fo:text-align="justify" fo:line-height="125%"/>
      <style:text-properties fo:hyphenate="false"/>
    </style:style>
    <style:style style:name="T27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widows="0" fo:orphans="0" fo:text-align="justify" fo:line-height="125%" fo:margin-left="0.4166in" fo:text-indent="-0.4166in">
        <style:tab-stops/>
      </style:paragraph-properties>
      <style:text-properties fo:hyphenate="false"/>
    </style:style>
    <style:style style:name="T28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widows="0" fo:orphans="0" fo:text-align="justify" fo:line-height="125%" fo:margin-left="0.4166in" fo:text-indent="-0.41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P286" style:parent-style-name="內文" style:family="paragraph">
      <style:paragraph-properties fo:widows="0" fo:orphans="0" fo:text-align="justify" fo:line-height="125%" fo:margin-left="0.2777in" fo:text-indent="0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P287" style:parent-style-name="內文" style:family="paragraph">
      <style:paragraph-properties fo:widows="0" fo:orphans="0" fo:text-align="justify" fo:line-height="125%" fo:margin-left="0.2777in" fo:text-indent="0.3333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P288" style:parent-style-name="內文" style:family="paragraph">
      <style:paragraph-properties fo:widows="0" fo:orphans="0" fo:text-align="justify" fo:line-height="125%" fo:margin-left="0.2777in" fo:text-indent="0.16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P289" style:parent-style-name="內文" style:family="paragraph">
      <style:paragraph-properties fo:widows="0" fo:orphans="0" fo:text-align="justify" fo:line-height="125%" fo:margin-left="0.4166in" fo:text-indent="-0.4166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P290" style:parent-style-name="內文" style:family="paragraph">
      <style:paragraph-properties fo:widows="0" fo:orphans="0" fo:text-align="justify" fo:line-height="125%" fo:margin-left="0.4166in" fo:text-indent="-0.4166in">
        <style:tab-stops/>
      </style:paragraph-properties>
      <style:text-properties fo:hyphenate="false"/>
    </style:style>
    <style:style style:name="T29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0" fo:orphans="0" fo:text-align="justify" fo:line-height="125%"/>
      <style:text-properties style:font-name="標楷體" style:font-name-asian="標楷體" style:letter-kerning="true" fo:font-size="12pt" style:font-size-asian="12pt" style:font-size-complex="12pt" fo:hyphenate="false"/>
    </style:style>
    <style:style style:name="P294" style:parent-style-name="內文" style:family="paragraph">
      <style:paragraph-properties fo:widows="0" fo:orphans="0" fo:text-align="justify" fo:line-height="125%"/>
      <style:text-properties style:font-name="標楷體" style:font-name-asian="標楷體" style:letter-kerning="true" fo:font-size="12pt" style:font-size-asian="12pt" style:font-size-complex="12pt" fo:hyphenate="false"/>
    </style:style>
    <style:style style:name="P295" style:parent-style-name="本文" style:family="paragraph">
      <style:paragraph-properties fo:text-align="justify"/>
      <style:text-properties style:font-name="標楷體" style:font-name-asian="標楷體"/>
    </style:style>
    <style:style style:name="P296" style:parent-style-name="本文" style:family="paragraph">
      <style:paragraph-properties fo:border="0in none #000000" fo:padding-top="0.4305in" fo:padding-left="0in" fo:padding-bottom="0in" fo:padding-right="0in" style:shadow="none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299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0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1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2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3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4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T305" style:parent-style-name="預設段落字型" style:family="text">
      <style:text-properties style:font-name-complex="新細明體"/>
    </style:style>
    <style:style style:name="T306" style:parent-style-name="預設段落字型" style:family="text">
      <style:text-properties style:font-name-complex="新細明體"/>
    </style:style>
    <style:style style:name="P307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  <style:style style:name="P308" style:parent-style-name="本文0" style:family="paragraph">
      <style:paragraph-properties fo:border="0in none #000000" fo:padding-top="0.4305in" fo:padding-left="0in" fo:padding-bottom="0in" fo:padding-right="0in" style:shadow="none" fo:margin-left="0.1666in" fo:text-indent="-0.1666in">
        <style:tab-stops/>
      </style:paragraph-properties>
    </style:style>
  </office:automatic-styles>
  <office:body>
    <office:text text:use-soft-page-breaks="true">
      <text:h text:style-name="P1" text:outline-level="1"><text:bookmark-start text:name="_Ref59625063"/><text:span text:style-name="T6">登錄</text:span><text:span text:style-name="T7">重要</text:span><text:span text:style-name="T8">史蹟</text:span><text:span text:style-name="T9"><text:s/></text:span><text:span text:style-name="T10">提報表</text:span><text:bookmark-end text:name="_Ref59625063"/></text:h>
      <text:h text:style-name="P11" text:outline-level="1"><text:span text:style-name="T12">★</text:span><text:span text:style-name="T13">本表於提報之個案已經主管機關登錄為史蹟者適用。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提報編號</text:p>
            <text:p text:style-name="P26"><text:span text:style-name="T27">(</text:span><text:span text:style-name="T28">提報人無需填寫)</text:span></text:p>
          </table:table-cell>
          <table:covered-table-cell/>
          <table:table-cell table:style-name="TableCell29" table:number-columns-spanned="6">
            <text:p text:style-name="P30"><text:span text:style-name="T31"><text:s text:c="38"/></text:span><text:span text:style-name="T32">(年度-月份-3位序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7">
            <text:list text:style-name="LFO8" text:continue-numbering="true">
              <text:list-item>
                <text:p text:style-name="P35">提報人</text:p>
              </text:list-item>
            </text:list>
          </table:table-cell>
          <table:table-cell table:style-name="TableCell36">
            <text:p text:style-name="P37">姓名/<text:line-break/>單位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代表人/<text:line-break/>聯絡人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業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電話</text:p>
          </table:table-cell>
          <table:table-cell table:style-name="TableCell60" table:number-columns-spanned="6">
            <text:p text:style-name="P61">公：( <text:s text:c="2"/>) <text:s text:c="16"/>宅：( <text:s text:c="2"/>) <text:s text:c="18"/></text:p>
            <text:p text:style-name="P62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聯絡地址</text:p>
          </table:table-cell>
          <table:table-cell table:style-name="TableCell67" table:number-columns-spanned="6">
            <text:p text:style-name="P68"><text:s text:c="8"/>縣(市) <text:s text:c="7"/>鄉鎮市區 <text:s text:c="7"/>村里 <text:s text:c="3"/>鄰</text:p>
            <text:p text:style-name="P69"><text:s text:c="8"/>路(街) <text:s text:c="7"/>段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□同意</text:span></text:p>
            <text:p text:style-name="P75"><text:span text:style-name="T76">□不同意</text:span></text:p>
          </table:table-cell>
          <table:table-cell table:style-name="TableCell77" table:number-columns-spanned="6">
            <text:p text:style-name="P78">就提報/申請案件於國家文化資產網(https://nchdb.boch.gov.tw/)公開台端之姓名。</text:p>
            <text:p text:style-name="P79"><text:span text:style-name="T80">（未勾選者，視為不同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提報日期</text:p>
          </table:table-cell>
          <table:table-cell table:style-name="TableCell85" table:number-columns-spanned="6">
            <text:p text:style-name="P86"><text:s text:c="8"/>年 <text:s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list text:style-name="LFO5" text:continue-numbering="true">
              <text:list-item>
                <text:p text:style-name="P89">直轄市、縣（市）公告登錄史蹟名稱</text:p>
              </text:list-item>
            </text:list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list text:style-name="LFO5" text:continue-numbering="true">
              <text:list-item>
                <text:p text:style-name="P94">直轄市、縣（市）公告登錄史蹟訊息</text:p>
              </text:list-item>
            </text:list>
          </table:table-cell>
          <table:table-cell table:style-name="TableCell95">
            <text:p text:style-name="P96">公告日期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公告文號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list text:style-name="LFO5" text:continue-numbering="true">
              <text:list-item>
                <text:p text:style-name="P107">種類</text:p>
              </text:list-item>
            </text:list>
          </table:table-cell>
          <table:covered-table-cell/>
          <table:table-cell table:style-name="TableCell108" table:number-columns-spanned="6">
            <text:p text:style-name="P109"><text:span text:style-name="T110">□古戰場<text:s/></text:span><text:span text:style-name="T111"><text:s text:c="2"/></text:span><text:span text:style-name="T112">□拓墾(植)場所<text:s/></text:span><text:span text:style-name="T113"><text:s text:c="2"/></text:span><text:span text:style-name="T114">□災難場所</text:span></text:p>
            <text:p text:style-name="P115"><text:span text:style-name="T116">□其他(請填入適當名稱)</text:span><text:span text:style-name="T117"><text:line-break/></text:span><text:span text:style-name="T118"><text:s text:c="29"/></text:span><text:span text:style-name="T119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list text:style-name="LFO5" text:continue-numbering="true">
              <text:list-item>
                <text:p text:style-name="P122"><text:span text:style-name="T123">所在位置及範圍</text:span><text:span text:style-name="T124"><text:line-break/></text:span><text:span text:style-name="T125">(附範圍圖說)</text:span></text:p>
              </text:list-item>
            </text:list>
          </table:table-cell>
          <table:covered-table-cell/>
          <table:table-cell table:style-name="TableCell126" table:number-columns-spanned="6">
            <text:p text:style-name="P127">相對位置：</text:p>
            <text:p text:style-name="P128"/>
            <text:p text:style-name="P129"/>
            <text:p text:style-name="P130">鄰近地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list text:style-name="LFO5" text:continue-numbering="true">
              <text:list-item>
                <text:p text:style-name="P133"><text:span text:style-name="T134">所有權屬</text:span></text:p>
              </text:list-item>
            </text:list>
          </table:table-cell>
          <table:table-cell table:style-name="TableCell135">
            <text:p text:style-name="P136"><text:span text:style-name="T137">建造物</text:span></text:p>
          </table:table-cell>
          <table:table-cell table:style-name="TableCell138" table:number-columns-spanned="6">
            <text:p text:style-name="P139"><text:span text:style-name="T140">□</text:span><text:span text:style-name="T141">公有</text:span><text:span text:style-name="T142"><text:tab/></text:span><text:span text:style-name="T143"><text:tab/></text:span><text:span text:style-name="T144">□</text:span><text:span text:style-name="T145">私有</text:span><text:span text:style-name="T146"><text:tab/></text:span><text:span text:style-name="T147"><text:tab/></text:span><text:span text:style-name="T148">□其他</text:span><text:span text:style-name="T149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list text:style-name="LFO5" text:continue-numbering="true">
              <text:list-item>
                <text:p text:style-name="P151"/>
              </text:list-item>
            </text:list>
          </table:covered-table-cell>
          <table:table-cell table:style-name="TableCell152">
            <text:p text:style-name="P153"><text:span text:style-name="T154">土 <text:s/>地</text:span></text:p>
          </table:table-cell>
          <table:table-cell table:style-name="TableCell155" table:number-columns-spanned="6">
            <text:p text:style-name="P156"><text:span text:style-name="T157">□</text:span><text:span text:style-name="T158">公有</text:span><text:span text:style-name="T159"><text:tab/></text:span><text:span text:style-name="T160"><text:tab/></text:span><text:span text:style-name="T161">□</text:span><text:span text:style-name="T162">私有</text:span><text:span text:style-name="T163"><text:tab/></text:span><text:span text:style-name="T164"><text:tab/></text:span><text:span text:style-name="T165">□其他</text:span><text:span text:style-name="T166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2">
            <text:list text:style-name="LFO5" text:continue-numbering="true">
              <text:list-item>
                <text:p text:style-name="P169"><text:span text:style-name="預設段落字型0">提報內容</text:span><text:span text:style-name="預設段落字型0">（包括保存價值）</text:span></text:p>
              </text:list-item>
            </text:list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list text:style-name="LFO5" text:continue-numbering="true">
              <text:list-item>
                <text:p text:style-name="P174">認定具備「史蹟登錄及廢止審查辦法」第二條第二項登錄基準之說明及評估其價值增加之理由<text:line-break/><text:span text:style-name="T175">（史蹟登錄及廢止審查辦法第2-1條第1項規定）</text:span></text:p>
              </text:list-item>
            </text:list>
          </table:table-cell>
          <table:covered-table-cell/>
          <table:table-cell table:style-name="TableCell176" table:number-columns-spanned="6">
            <text:p text:style-name="P177">對全國具特殊意義者(得就具有遺跡或史料佐證曾發生歷史上重要事件者等分點說明)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 text:c="2"/>其他</text:p>
            <text:p text:style-name="P182"><text:span text:style-name="T183">（發現日期及原因）</text:span></text:p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list text:style-name="LFO7" text:continue-numbering="true">
              <text:list-item>
                <text:p text:style-name="P188"><text:span text:style-name="T189">現況</text:span><text:span text:style-name="T190">描述</text:span><text:span text:style-name="T191"><text:line-break/></text:span><text:span text:style-name="T192">（保存或破壞現況）</text:span></text:p>
              </text:list-item>
            </text:list>
          </table:table-cell>
          <table:covered-table-cell/>
          <table:table-cell table:style-name="TableCell193" table:number-columns-spanned="6">
            <text:p text:style-name="P194">□良<text:s text:c="2"/>好<text:tab/>□尚<text:s text:c="2"/>可<text:tab/>□不<text:s text:c="2"/>佳</text:p>
            <text:p text:style-name="P195">□使用中<text:tab/>□閒<text:s text:c="2"/>置<text:tab/>□殘破荒廢棄置</text:p>
            <text:p text:style-name="P196">說明：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list text:style-name="LFO7" text:continue-numbering="true">
              <text:list-item>
                <text:p text:style-name="P200">史蹟特徵照片及說明(至少一張)</text:p>
              </text:list-item>
            </text:list>
          </table:table-cell>
          <table:covered-table-cell/>
          <table:covered-table-cell/>
          <table:table-cell table:style-name="TableCell201" table:number-columns-spanned="5">
            <text:list text:style-name="LFO7" text:continue-numbering="true">
              <text:list-item>
                <text:p text:style-name="P202">史蹟圖面及說明(至少一張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8">
            <text:p text:style-name="P213"><text:span text:style-name="T214">*</text:span><text:span text:style-name="T215">蒐集個人資料告知事項暨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pan text:style-name="T219">文化部、</text:span><text:span text:style-name="T220">文化部</text:span><text:span text:style-name="T221">文化資產局、</text:span><text:span text:style-name="T222">&lt;直轄市、縣(市)政府&gt;</text:span><text:span text:style-name="T223"><text:tab/></text:span><text:span text:style-name="T224"><text:s/></text:span><text:span text:style-name="T225"><text:tab/><text:s/></text:span><text:span text:style-name="T226"><text:tab/><text:s/></text:span><text:span text:style-name="T227"><text:tab/><text:s/></text:span><text:span text:style-name="T228"><text:tab/><text:s/></text:span>(下稱機關)遵守<text:span text:style-name="預設段落字型0">《</text:span>個人資料保護法<text:span text:style-name="預設段落字型0">》</text:span>規定，在您提供個人資料予機關前，依法告知下列事項：<text:s/></text:p>
            <text:p text:style-name="P229">一、機關為受理文化資產之提報(或申請)及後續辦理相關法定程序之目的而獲取您下列個人資料類別：姓名、連絡方式(包括但不限於電話號碼、E-MAIL、居住或工作地址)等，或其他得以直接或間接識別您個人之資料。</text:p>
            <text:p text:style-name="P230">二、機關將於個人資料保護法及相關法令之規定下，依機關隱私權保護政策，蒐集、處理及利用您的個人資料。</text:p>
            <text:p text:style-name="P231">三、機關將於蒐集目的之存續期間合理利用您的個人資料。</text:p>
            <text:p text:style-name="P232">四、除蒐集之目的涉及國際業務或活動外，機關僅於中華民國領域內利用您的個人資料。</text:p>
            <text:p text:style-name="P233">五、機關將於原蒐集之特定目的、本次以外之產業之推廣、宣導及輔導、以及其他<text:soft-page-break/>公務機關請求行政協助之目的範圍內，合理利用您的個人資料。</text:p>
            <text:p text:style-name="P234">六、您可依個人資料保護法第3條規定，就您的個人資料向機關行使下列之權利：</text:p>
            <text:p text:style-name="P235">(一)查詢或請求閱覽。</text:p>
            <text:p text:style-name="P236">(二)請求製給複製本。</text:p>
            <text:p text:style-name="P237">(三)請求補充或更正。</text:p>
            <text:p text:style-name="P238">(四)請求停止蒐集、處理及利用。</text:p>
            <text:p text:style-name="P239">(五)請求刪除。</text:p>
            <text:p text:style-name="P240">您因行使上述權利而導致對您的權益產生減損時，機關不負相關賠償責任。另依個人資料保護法第14條規定，機關得酌收行政作業費用。</text:p>
            <text:p text:style-name="P241">七、若您未提供正確之個人資料，機關將無法為您提供特定目的之相關業務。</text:p>
            <text:p text:style-name="P242">八、機關因業務需要而委託其他機關處理您的個人資料時，機關將善盡監督之責。</text:p>
            <text:p text:style-name="P243">九、您瞭解此一同意書符合個人資料保護法及相關法規之要求，且同意機關留存此同意書，供日後取出查驗。</text:p>
            <text:p text:style-name="P244"/>
            <text:p text:style-name="P245"><text:span text:style-name="T246">個人資料之同意提供</text:span></text:p>
            <text:p text:style-name="P247">一、本人已充分知悉上述機關告知事項。</text:p>
            <text:p text:style-name="P248">二、本人同意機關蒐集、處理、利用本人之個人資料，以及其他公務機關請求行政協助目的之提供。</text:p>
            <text:p text:style-name="P249"/>
            <text:p text:style-name="P250">立同意書人: <text:s text:c="25"/>（簽章）</text:p>
            <text:p text:style-name="P251"/>
            <text:p text:style-name="P252">中<text:s/>華<text:s/>民<text:s/>國 <text:s text:c="7"/>年 <text:s text:c="8"/>月 <text:s text:c="9"/>日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rows-spanned="3">
            <text:p text:style-name="P256">處理情形</text:p>
          </table:table-cell>
          <table:table-cell table:style-name="TableCell257">
            <text:p text:style-name="P258">受理單位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受理日期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承辦人</text:p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受理情形</text:p>
          </table:table-cell>
          <table:table-cell table:style-name="TableCell275" table:number-columns-spanned="6">
            <text:p text:style-name="P276">資料核對：</text:p>
            <text:list text:style-name="LFO2" text:continue-numbering="true">
              <text:list-item>
                <text:p text:style-name="P277"><text:span text:style-name="T278">□已指定</text:span><text:span text:style-name="T279">（登錄）：</text:span><text:span text:style-name="T280">(請填入指定或登錄名稱) <text:s text:c="6"/></text:span></text:p>
              </text:list-item>
            </text:list>
            <text:p text:style-name="P281"><text:span text:style-name="T282">2. □已</text:span><text:span text:style-name="T283">指定國定（或登錄重要）：</text:span><text:span text:style-name="T284">(請填入指定或登錄名稱) <text:s text:c="6"/></text:span></text:p>
            <text:p text:style-name="P285">3. □已普查</text:p>
            <text:p text:style-name="P286">□已完成法定列冊審查</text:p>
            <text:p text:style-name="P287">□列冊追蹤□不列冊追蹤□其他<text:s/></text:p>
            <text:p text:style-name="P288">□未完成法定列冊審查</text:p>
            <text:p text:style-name="P289">4. □未普查</text:p>
            <text:p text:style-name="P290"><text:span text:style-name="T291">5. □其他</text:span><text:span text:style-name="T292"><text:s text:c="12"/></text:span></text:p>
            <text:p text:style-name="P293">說明：</text:p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填表說明：</text:span></text:p>
      <text:soft-page-break/>
      <text:list text:style-name="LFO11" text:continue-numbering="true">
        <text:list-item>
          <text:p text:style-name="P298">本表依據文化資產保存法第61條第2項、史蹟登錄及廢止審查辦法第2-1條第1項規定製作。</text:p>
        </text:list-item>
        <text:list-item>
          <text:p text:style-name="P299">本表內有雙框之格線者提報人無需填寫。</text:p>
        </text:list-item>
        <text:list-item>
          <text:p text:style-name="P300">「＊」為必填欄位，請確實填具。</text:p>
        </text:list-item>
        <text:list-item>
          <text:p text:style-name="P301">照片與圖面至少一張（幅），並得依需要增加。</text:p>
        </text:list-item>
        <text:list-item>
          <text:p text:style-name="P302">提報人基本資料請確實填寫，否則將無法受理。</text:p>
        </text:list-item>
        <text:list-item>
          <text:p text:style-name="P303">表中各欄位可視實際需要延長，但請以Ａ4規格紙張為準。</text:p>
        </text:list-item>
        <text:list-item>
          <text:p text:style-name="P304"><text:span text:style-name="T305">本表狀況有變更時，應随時層報</text:span><text:span text:style-name="T306">。</text:span></text:p>
        </text:list-item>
        <text:list-item>
          <text:p text:style-name="P307">本表資料，機關承辦人應將電子檔匯入資料庫中。</text:p>
        </text:list-item>
        <text:list-item>
          <text:p text:style-name="P308">依據史蹟登錄及廢止審查辦法第2-1條第2項規定「中央主管機關受理前項提報時，得檢視其資料完整，提供相關之諮詢、資訊或其他必要之輔助；資料不完整而可補正者，得請其於一定期限內補正。」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本文" style:default-outline-level="1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本文0" style:display-name="本文" style:family="paragraph" style:parent-style-name="本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題" style:display-name="標題" style:family="paragraph" style:parent-style-name="樣式1" style:next-style-name="內文" style:default-outline-level="1">
      <style:paragraph-properties fo:break-before="page"/>
      <style:text-properties fo:hyphenate="false"/>
    </style:style>
    <style:style style:name="標題字元" style:display-name="標題 字元" style:family="text">
      <style:text-properties style:font-name="標楷體" style:font-name-asian="標楷體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4LVL1" style:family="text">
      <style:text-properties style:font-name="標楷體" style:font-name-asian="標楷體" fo:color="#FF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color="#FF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color="#FF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color="#FF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color="#FF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*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樣式1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master-styles>
    <style:master-page style:name="MP0" style:page-layout-name="PL0">
      <style:footer>
        <text:h text:style-name="P2" text:outline-level="1"><text:span text:style-name="T3">登錄重要史蹟 提報表</text:span><text:span text:style-name="T4"><text:s text:c="2"/></text:span><text:span text:style-name="T5"><text:page-number style:num-format="1" text:fixed="false">4</text:page-number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古蹟提報表</dc:title>
    <dc:subject/>
    <meta:initial-creator>Hunter</meta:initial-creator>
    <dc:creator>hach</dc:creator>
    <meta:creation-date>2021-01-08T05:41:00Z</meta:creation-date>
    <dc:date>2021-01-08T05:41:00Z</dc:date>
    <meta:print-date>2020-12-22T11:3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0" meta:character-count="2141" meta:row-count="15" meta:non-whitespace-character-count="1825"/>
  </office:meta>
</office:document-meta>
</file>