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*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margin-top="0.0833in" fo:margin-bottom="0.0833in"/>
    </style:style>
    <style:style style:name="T8" style:parent-style-name="預設段落字型0" style:family="text">
      <style:text-properties style:font-name="新細明體" style:font-name-asian="新細明體"/>
    </style:style>
    <style:style style:name="P9" style:parent-style-name="樣式1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0166in"/>
    </style:style>
    <style:style style:name="TableColumn17" style:family="table-column">
      <style:table-column-properties style:column-width="0.9506in"/>
    </style:style>
    <style:style style:name="TableColumn18" style:family="table-column">
      <style:table-column-properties style:column-width="0.9506in"/>
    </style:style>
    <style:style style:name="TableColumn19" style:family="table-column">
      <style:table-column-properties style:column-width="0.6715in"/>
    </style:style>
    <style:style style:name="TableColumn20" style:family="table-column">
      <style:table-column-properties style:column-width="0.5395in"/>
    </style:style>
    <style:style style:name="TableColumn21" style:family="table-column">
      <style:table-column-properties style:column-width="0.4118in"/>
    </style:style>
    <style:style style:name="TableColumn22" style:family="table-column">
      <style:table-column-properties style:column-width="0.5451in"/>
    </style:style>
    <style:style style:name="TableColumn23" style:family="table-column">
      <style:table-column-properties style:column-width="1.1916in"/>
    </style:style>
    <style:style style:name="Table15" style:family="table">
      <style:table-properties style:width="6.2777in" style:rel-width="100%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min-row-height="0.3937in"/>
    </style:style>
    <style:style style:name="P32" style:parent-style-name="本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/>
      <style:text-properties style:font-name="標楷體" style:font-name-asian="標楷體"/>
    </style:style>
    <style:style style:name="P53" style:parent-style-name="本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/>
      <style:text-properties style:font-name="標楷體" style:font-name-asian="標楷體"/>
    </style:style>
    <style:style style:name="P60" style:parent-style-name="本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style:snap-to-layout-grid="false" fo:margin-top="0in"/>
    </style:style>
    <style:style style:name="T65" style:parent-style-name="預設段落字型0" style:family="text">
      <style:text-properties style:font-name="標楷體" style:font-name-asian="標楷體" fo:color="#000000"/>
    </style:style>
    <style:style style:name="P66" style:parent-style-name="本文" style:family="paragraph">
      <style:paragraph-properties fo:text-align="justify"/>
    </style:style>
    <style:style style:name="T67" style:parent-style-name="預設段落字型0" style:family="text"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0" style:family="text">
      <style:text-properties style:font-name="標楷體" style:font-name-asian="標楷體" fo:font-weight="bold" style:font-weight-asian="bold" fo:color="#000000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text-align="start" fo:margin-top="0in"/>
      <style:text-properties style:font-name="標楷體" style:font-name-asian="標楷體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902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text-autospace="none" fo:text-align="justify"/>
      <style:text-properties style:font-name="標楷體" style:font-name-asian="標楷體"/>
    </style:style>
    <style:style style:name="P102" style:parent-style-name="本文" style:family="paragraph">
      <style:paragraph-properties fo:text-align="justify"/>
      <style:text-properties style:font-name="標楷體" style:font-name-asian="標楷體"/>
    </style:style>
    <style:style style:name="P103" style:parent-style-name="本文" style:family="paragraph">
      <style:paragraph-properties fo:text-align="justify"/>
      <style:text-properties style:font-name="標楷體" style:font-name-asian="標楷體"/>
    </style:style>
    <style:style style:name="P104" style:parent-style-name="本文" style:family="paragraph">
      <style:paragraph-properties style:text-autospace="none" fo:text-align="justify"/>
      <style:text-properties style:font-name="標楷體" style:font-name-asian="標楷體"/>
    </style:style>
    <style:style style:name="P105" style:parent-style-name="本文" style:family="paragraph">
      <style:paragraph-properties style:text-autospace="none" fo:text-align="justify"/>
      <style:text-properties style:font-name="標楷體" style:font-name-asian="標楷體"/>
    </style:style>
    <style:style style:name="P106" style:parent-style-name="本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text-align="justify" fo:text-indent="0.1666in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/>
    </style:style>
    <style:style style:name="T113" style:parent-style-name="預設段落字型0" style:family="text"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16" style:family="table-row">
      <style:table-row-properties style:min-row-height="1.1812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0" style:family="text">
      <style:text-properties style:font-name="標楷體" style:font-name-asian="標楷體" style:font-weight-complex="bold"/>
    </style:style>
    <style:style style:name="T120" style:parent-style-name="預設段落字型0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justify"/>
      <style:text-properties fo:hyphenate="false"/>
    </style:style>
    <style:style style:name="T1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justify" fo:margin-left="0.0159in" fo:margin-right="0.0159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text-autospace="none" fo:text-align="justify"/>
      <style:text-properties fo:hyphenate="false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42" style:family="table-row">
      <style:table-row-properties style:min-row-height="0.5902in"/>
    </style:style>
    <style:style style:name="P143" style:parent-style-name="內文" style:family="paragraph">
      <style:paragraph-properties fo:widows="0" fo:orphans="0" fo:text-align="justify"/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justify" fo:margin-left="0.0159in" fo:margin-right="0.0159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justify" fo:margin-left="0.0159in" fo:margin-right="0.0159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5902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1.1812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本文0" style:family="paragraph">
      <style:paragraph-properties fo:margin-right="0.0159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1.1812in"/>
    </style:style>
    <style:style style:name="P174" style:parent-style-name="本文0" style:family="paragraph">
      <style:paragraph-properties fo:margin-right="0.0159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本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1.1812in"/>
    </style:style>
    <style:style style:name="P178" style:parent-style-name="本文0" style:family="paragraph">
      <style:paragraph-properties fo:margin-right="0.0159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本文0" style:family="paragraph">
      <style:paragraph-properties fo:text-align="start"/>
    </style:style>
    <style:style style:name="P181" style:parent-style-name="本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justify" fo:margin-left="0.0986in" fo:text-indent="-0.098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本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902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1.1812i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justify"/>
      <style:text-properties style:font-name="標楷體" style:font-name-asian="標楷體"/>
    </style:style>
    <style:style style:name="P208" style:parent-style-name="本文" style:family="paragraph">
      <style:paragraph-properties fo:text-align="justify"/>
      <style:text-properties style:font-name="標楷體" style:font-name-asian="標楷體"/>
    </style:style>
    <style:style style:name="P209" style:parent-style-name="本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justify"/>
      <style:text-properties style:font-name="標楷體" style:font-name-asian="標楷體"/>
    </style:style>
    <style:style style:name="P212" style:parent-style-name="本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604in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center" fo:margin-top="0in"/>
    </style:style>
    <style:style style:name="T216" style:parent-style-name="預設段落字型0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0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854in"/>
    </style:style>
    <style:style style:name="TableCell219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本文0" style:family="paragraph">
      <style:paragraph-properties style:snap-to-layout-grid="false" fo:margin-top="0.1666in"/>
    </style:style>
    <style:style style:name="T2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2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3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4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5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6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7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8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29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0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1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2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3" style:parent-style-name="本文0" style:family="paragraph">
      <style:paragraph-properties style:snap-to-layout-grid="false" fo:margin-left="0.3333in">
        <style:tab-stops/>
      </style:paragraph-properties>
    </style:style>
    <style:style style:name="P234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5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6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7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8" style:parent-style-name="本文0" style:family="paragraph">
      <style:paragraph-properties style:snap-to-layout-grid="false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本文0" style:family="paragraph">
      <style:paragraph-properties style:snap-to-layout-grid="false"/>
    </style:style>
    <style:style style:name="P241" style:parent-style-name="本文0" style:family="paragraph">
      <style:paragraph-properties style:snap-to-layout-grid="false" fo:margin-left="0.3368in" fo:text-indent="-0.3368in">
        <style:tab-stops/>
      </style:paragraph-properties>
    </style:style>
    <style:style style:name="P242" style:parent-style-name="本文0" style:family="paragraph">
      <style:paragraph-properties style:snap-to-layout-grid="false"/>
    </style:style>
    <style:style style:name="P243" style:parent-style-name="本文0" style:family="paragraph">
      <style:paragraph-properties style:snap-to-layout-grid="false" fo:text-align="end"/>
    </style:style>
    <style:style style:name="P244" style:parent-style-name="本文0" style:family="paragraph">
      <style:paragraph-properties style:snap-to-layout-grid="false"/>
    </style:style>
    <style:style style:name="P245" style:parent-style-name="本文0" style:family="paragraph">
      <style:paragraph-properties style:snap-to-layout-grid="false" fo:text-align="center"/>
    </style:style>
    <style:style style:name="P246" style:parent-style-name="本文0" style:family="paragraph">
      <style:paragraph-properties style:snap-to-layout-grid="false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3937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justify"/>
      <style:text-properties style:font-name="標楷體" style:font-name-asian="標楷體"/>
    </style:style>
    <style:style style:name="P264" style:parent-style-name="本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3937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/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本文0" style:family="paragraph">
      <style:paragraph-properties fo:margin-left="0.1666in" fo:text-indent="-0.1666in">
        <style:tab-stops/>
      </style:paragraph-properties>
    </style:style>
    <style:style style:name="P273" style:parent-style-name="本文0" style:family="paragraph">
      <style:paragraph-properties fo:margin-left="0.1666in" fo:text-indent="-0.1666in">
        <style:tab-stops/>
      </style:paragraph-properties>
    </style:style>
    <style:style style:name="P274" style:parent-style-name="本文0" style:family="paragraph">
      <style:paragraph-properties fo:margin-left="0.1666in" fo:text-indent="-0.1666in">
        <style:tab-stops/>
      </style:paragraph-properties>
    </style:style>
    <style:style style:name="P275" style:parent-style-name="本文0" style:family="paragraph">
      <style:paragraph-properties fo:margin-left="0.1666in" fo:text-indent="-0.1666in">
        <style:tab-stops/>
      </style:paragraph-properties>
    </style:style>
    <style:style style:name="P276" style:parent-style-name="本文0" style:family="paragraph">
      <style:paragraph-properties fo:margin-left="0.1666in" fo:text-indent="-0.1666in">
        <style:tab-stops/>
      </style:paragraph-properties>
    </style:style>
    <style:style style:name="P277" style:parent-style-name="本文0" style:family="paragraph">
      <style:paragraph-properties fo:margin-left="0.1666in" fo:text-indent="-0.1666in">
        <style:tab-stops/>
      </style:paragraph-properties>
    </style:style>
    <style:style style:name="P278" style:parent-style-name="本文0" style:family="paragraph">
      <style:paragraph-properties fo:margin-left="0.1666in" fo:text-indent="-0.1666in">
        <style:tab-stops/>
      </style:paragraph-properties>
    </style:style>
    <style:style style:name="P279" style:parent-style-name="本文0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h text:style-name="P1" text:outline-level="1"><text:bookmark-start text:name="_Ref59619158"/>指定國定古蹟<text:span text:style-name="T8"><text:s/></text:span>提報表<text:bookmark-end text:name="_Ref59619158"/></text:h>
      <text:h text:style-name="P9" text:outline-level="1"><text:span text:style-name="T10">★</text:span><text:span text:style-name="T11">本表於建造物及附屬設施已指定為直轄市、縣(市)定古蹟，</text:span><text:span text:style-name="T12">且</text:span><text:span text:style-name="T13">非所有權人</text:span><text:span text:style-name="T14">欲提報為國定古蹟者適用。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7">
            <text:list text:style-name="LFO8" text:continue-numbering="true">
              <text:list-item>
                <text:p text:style-name="P26">提報人</text:p>
              </text:list-item>
            </text:list>
          </table:table-cell>
          <table:table-cell table:style-name="TableCell27">
            <text:p text:style-name="P28">姓名/<text:line-break/>單位名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代表人/<text:line-break/>聯絡人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E-mail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業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6">
            <text:p text:style-name="P52">公：( <text:s text:c="2"/>) <text:s text:c="16"/>宅：( <text:s text:c="2"/>) <text:s text:c="18"/></text:p>
            <text:p text:style-name="P53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地址</text:p>
          </table:table-cell>
          <table:table-cell table:style-name="TableCell58" table:number-columns-spanned="6">
            <text:p text:style-name="P59"><text:s text:c="8"/>縣(市)<text:s text:c="8"/>鄉鎮市區<text:s text:c="8"/>村里<text:s text:c="4"/>鄰</text:p>
            <text:p text:style-name="P60"><text:s text:c="8"/>路(街) <text:s text:c="7"/>段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□同意</text:span></text:p>
            <text:p text:style-name="P66"><text:span text:style-name="T67">□不同意</text:span></text:p>
          </table:table-cell>
          <table:table-cell table:style-name="TableCell68" table:number-columns-spanned="6">
            <text:p text:style-name="P69"><text:span text:style-name="T70">就提報/申請案件於國家文化資產網(https://nchdb.boch.gov.tw/)公開台端之姓名。</text:span><text:span text:style-name="T71"><text:line-break/></text:span><text:span text:style-name="T72">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提報日期</text:p>
          </table:table-cell>
          <table:table-cell table:style-name="TableCell77" table:number-columns-spanned="6">
            <text:p text:style-name="P78"><text:s text:c="4"/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list text:style-name="LFO4" text:continue-numbering="true">
              <text:list-item>
                <text:p text:style-name="P81">直轄市定、縣(市)定<text:line-break/>古蹟名稱</text:p>
              </text:list-item>
            </text:list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list text:style-name="LFO10" text:continue-numbering="true">
              <text:list-item>
                <text:p text:style-name="P86"><text:tab/>直轄市定、縣(市)定古蹟公告訊息</text:p>
              </text:list-item>
            </text:list>
          </table:table-cell>
          <table:table-cell table:style-name="TableCell87">
            <text:p text:style-name="P88">公告日期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公告文號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list text:style-name="LFO5" text:continue-numbering="true">
              <text:list-item>
                <text:p text:style-name="P99">種類</text:p>
              </text:list-item>
            </text:list>
          </table:table-cell>
          <table:covered-table-cell/>
          <table:table-cell table:style-name="TableCell100" table:number-columns-spanned="6">
            <text:p text:style-name="P101">□祠堂 □寺廟 □教堂 □宅第 □官邸 □商店<text:line-break/>□城郭 □關塞 □衙署 □機關 □辦公廳舍</text:p>
            <text:p text:style-name="P102">□銀行 □集會堂 <text:s text:c="5"/>□市場 □車站</text:p>
            <text:p text:style-name="P103">□書院 □學校 □博物館 <text:s text:c="5"/>□戲劇院</text:p>
            <text:p text:style-name="P104">□醫院 □碑碣 □牌坊 □墓葬 □堤閘 □燈塔</text:p>
            <text:p text:style-name="P105">□橋樑 □產業</text:p>
            <text:p text:style-name="P106">□其他具有歷史、文化、藝術價值之建造物及附屬設施(請填入適當名稱)</text:p>
            <text:p text:style-name="P107"><text:span text:style-name="T108"><text:s text:c="41"/></text:span><text:span text:style-name="T109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list text:style-name="LFO5" text:continue-numbering="true">
              <text:list-item>
                <text:p text:style-name="P112"><text:span text:style-name="T113">地址或位置</text:span></text:p>
              </text:list-item>
            </text:list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list text:style-name="LFO5" text:continue-numbering="true">
              <text:list-item>
                <text:p text:style-name="P118"><text:span text:style-name="T119">提報</text:span><text:span text:style-name="T120">範圍</text:span><text:span text:style-name="T121">(</text:span><text:span text:style-name="T122">敘明</text:span><text:span text:style-name="T123">門</text:span><text:span text:style-name="T124">牌號碼、地號或以圖示說明)</text:span></text:p>
              </text:list-item>
            </text:list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rows-spanned="2">
            <text:list text:style-name="LFO5" text:continue-numbering="true">
              <text:list-item>
                <text:p text:style-name="P129"><text:span text:style-name="T130">所有權屬</text:span></text:p>
              </text:list-item>
            </text:list>
          </table:table-cell>
          <table:table-cell table:style-name="TableCell131">
            <text:p text:style-name="P132">建造物</text:p>
          </table:table-cell>
          <table:table-cell table:style-name="TableCell133" table:number-columns-spanned="6">
            <text:p text:style-name="P134"><text:span text:style-name="T135">□</text:span><text:span text:style-name="T136">公有</text:span><text:span text:style-name="T137"><text:tab/></text:span><text:span text:style-name="T138"><text:tab/>□</text:span><text:span text:style-name="T139">私有</text:span><text:span text:style-name="T140"><text:tab/></text:span><text:span text:style-name="T141"><text:tab/>□其他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list text:style-name="LFO5" text:continue-numbering="true">
              <text:list-item>
                <text:p text:style-name="P143"/>
              </text:list-item>
            </text:list>
          </table:covered-table-cell>
          <table:table-cell table:style-name="TableCell144">
            <text:p text:style-name="P145">土 <text:s/>地</text:p>
          </table:table-cell>
          <table:table-cell table:style-name="TableCell146" table:number-columns-spanned="6">
            <text:p text:style-name="P147"><text:span text:style-name="T148">□</text:span><text:span text:style-name="T149">公有</text:span><text:span text:style-name="T150"><text:tab/></text:span><text:span text:style-name="T151"><text:tab/>□</text:span><text:span text:style-name="T152">私有</text:span><text:span text:style-name="T153"><text:tab/></text:span><text:span text:style-name="T154"><text:tab/>□其他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 text:c="2"/>歷史沿革</text:p>
          </table:table-cell>
          <table:table-cell table:style-name="TableCell158">
            <text:p text:style-name="P159">創建年代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敘述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3">
            <text:list text:style-name="LFO5" text:continue-numbering="true">
              <text:list-item>
                <text:p text:style-name="P170">認定具備「古蹟指定及廢止審查辦法」第二條第二項指定基準之說明及評估其價值增加之理由</text:p>
              </text:list-item>
            </text:list>
          </table:table-cell>
          <table:covered-table-cell/>
          <table:table-cell table:style-name="TableCell171" table:number-columns-spanned="6">
            <text:p text:style-name="P172">1.已指定之古蹟中較具重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list text:style-name="LFO5" text:continue-numbering="true">
              <text:list-item>
                <text:p text:style-name="P174"/>
              </text:list-item>
            </text:list>
          </table:covered-table-cell>
          <table:covered-table-cell/>
          <table:table-cell table:style-name="TableCell175" table:number-columns-spanned="6">
            <text:p text:style-name="P176">2.保存完整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list text:style-name="LFO5" text:continue-numbering="true">
              <text:list-item>
                <text:p text:style-name="P178"/>
              </text:list-item>
            </text:list>
          </table:covered-table-cell>
          <table:covered-table-cell/>
          <table:table-cell table:style-name="TableCell179" table:number-columns-spanned="6">
            <text:p text:style-name="P180">3.各時代或某類型之典範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list text:style-name="LFO10" text:continue-numbering="true">
              <text:list-item>
                <text:p text:style-name="P184"><text:span text:style-name="T185">現況</text:span><text:span text:style-name="T186">描述</text:span><text:span text:style-name="T187"><text:line-break/></text:span><text:span text:style-name="T188">（保存或破壞現況）</text:span></text:p>
              </text:list-item>
            </text:list>
          </table:table-cell>
          <table:covered-table-cell/>
          <table:table-cell table:style-name="TableCell189" table:number-columns-spanned="6">
            <text:p text:style-name="P190"><text:span text:style-name="T191">□良好</text:span><text:span text:style-name="T192"><text:tab/></text:span><text:span text:style-name="T193">□尚可</text:span><text:span text:style-name="T194"><text:tab/></text:span><text:span text:style-name="T195">□不佳</text:span><text:span text:style-name="T196"><text:tab/></text:span><text:span text:style-name="T197">□使用中</text:span><text:span text:style-name="T198"><text:s text:c="15"/></text:span></text:p>
            <text:p text:style-name="P199">□閒置<text:tab/>□殘破荒廢棄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list text:style-name="LFO7" text:continue-numbering="true">
              <text:list-item>
                <text:p text:style-name="P202">建造物照片及說明(至少6張)</text:p>
              </text:list-item>
            </text:list>
          </table:table-cell>
          <table:covered-table-cell/>
          <table:covered-table-cell/>
          <table:table-cell table:style-name="TableCell203" table:number-columns-spanned="5">
            <text:p text:style-name="P204">建造物主要特徵照片及說明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  <text:p text:style-name="P208"/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*</text:span><text:span text:style-name="T217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pan text:style-name="T221">文化部、文化部文化資產局</text:span>(下稱機關)遵守<text:span text:style-name="預設段落字型0">《</text:span>個人資料保護法<text:span text:style-name="預設段落字型0">》</text:span>規定，在您提供個人資料予機關前，依法告知下列事項：<text:s/></text:p>
            <text:p text:style-name="P222">一、機關為受理文化資產之提報(或申請)及後續辦理相關法定程序之目的而獲取您下列個人資料類別：姓名、連絡方式(包括但不限於電話號碼、E-MAIL、居住或工作地址)等，或其他得以直接或間接識別您個人之資料。</text:p>
            <text:soft-page-break/>
            <text:p text:style-name="P223">二、機關將於個人資料保護法及相關法令之規定下，依機關隱私權保護政策，蒐集、處理及利用您的個人資料。</text:p>
            <text:p text:style-name="P224">三、機關將於蒐集目的之存續期間合理利用您的個人資料。</text:p>
            <text:p text:style-name="P225">四、除蒐集之目的涉及國際業務或活動外，機關僅於中華民國領域內利用您的個人資料。</text:p>
            <text:p text:style-name="P226">五、機關將於原蒐集之特定目的、本次以外之產業之推廣、宣導及輔導、以及其他公務機關請求行政協助之目的範圍內，合理利用您的個人資料。</text:p>
            <text:p text:style-name="P227">六、您可依個人資料保護法第3條規定，就您的個人資料向機關行使下列之權利：</text:p>
            <text:p text:style-name="P228">(一)查詢或請求閱覽。</text:p>
            <text:p text:style-name="P229">(二)請求製給複製本。</text:p>
            <text:p text:style-name="P230">(三)請求補充或更正。</text:p>
            <text:p text:style-name="P231">(四)請求停止蒐集、處理及利用。</text:p>
            <text:p text:style-name="P232">(五)請求刪除。</text:p>
            <text:p text:style-name="P233">您因行使上述權利而導致對您的權益產生減損時，機關不負相關賠償責任。另依個人資料保護法第14條規定，機關得酌收行政作業費用。</text:p>
            <text:p text:style-name="P234">七、若您未提供正確之個人資料，機關將無法為您提供特定目的之相關業務。</text:p>
            <text:p text:style-name="P235">八、機關因業務需要而委託其他機關處理您的個人資料時，機關將善盡監督之責。</text:p>
            <text:p text:style-name="P236">九、您瞭解此一同意書符合個人資料保護法及相關法規之要求，且同意機關留存此同意書，供日後取出查驗。</text:p>
            <text:p text:style-name="P237"/>
            <text:p text:style-name="P238"><text:span text:style-name="T239">個人資料之同意提供</text:span></text:p>
            <text:p text:style-name="P240">一、本人已充分知悉上述機關告知事項。</text:p>
            <text:p text:style-name="P241">二、本人同意機關蒐集、處理、利用本人之個人資料，以及其他公務機關請求行政協助目的之提供。</text:p>
            <text:p text:style-name="P242"/>
            <text:p text:style-name="P243">立同意書人: <text:s text:c="25"/>(簽章)</text:p>
            <text:p text:style-name="P244"/>
            <text:p text:style-name="P245">中華民國 <text:s text:c="7"/>年 <text:s text:c="8"/>月 <text:s text:c="9"/>日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rows-spanned="3">
            <text:p text:style-name="P249">處理情形</text:p>
          </table:table-cell>
          <table:table-cell table:style-name="TableCell250">
            <text:p text:style-name="P251">承辦單位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受理日期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承辦人</text:p>
          </table:table-cell>
          <table:table-cell table:style-name="TableCell262" table:number-columns-spanned="6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受理情形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71">填表說明：</text:span></text:p>
      <text:list text:style-name="LFO9" text:continue-numbering="true">
        <text:list-item>
          <text:p text:style-name="P272">本表依據文化資產保存法第17條第3項、古蹟指定及廢止審查辦法第3條第2項規定製作。</text:p>
        </text:list-item>
        <text:list-item>
          <text:p text:style-name="P273">本表內有雙框之格線者提報人無需填寫。</text:p>
        </text:list-item>
        <text:list-item>
          <text:p text:style-name="P274">「＊」表必填欄位，請確實填具。</text:p>
        </text:list-item>
        <text:list-item>
          <text:p text:style-name="P275">建造物照片欄請就建築全景、正面、後面、兩側及建築特色暨內部陳設等有關照片至少6張（幅）及說明，並得依需要增加。</text:p>
        </text:list-item>
        <text:list-item>
          <text:p text:style-name="P276">提報人基本資料請確實填寫，否則將無法受理。</text:p>
        </text:list-item>
        <text:list-item>
          <text:p text:style-name="P277">表中各欄位可視實際需要延長，但請以Ａ4規格紙張為準。</text:p>
        </text:list-item>
        <text:list-item>
          <text:p text:style-name="P278">本表資料，機關承辦人應將電子檔匯入資料庫中。</text:p>
        </text:list-item>
        <text:list-item>
          <text:p text:style-name="P279">依據古蹟指定及廢止審查辦法第3條第3項規定「主管機關受理前二項申請或提報<text:soft-page-break/>時，得檢視其資料完整，提供相關之諮詢、資訊或其他必要之輔助；資料不完整而可補正者，得請其於一定期限內補正。」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本文" style:default-outline-level="1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本文0" style:display-name="本文" style:family="paragraph" style:parent-style-name="本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" style:display-name="標題" style:family="paragraph" style:parent-style-name="樣式1" style:next-style-name="內文" style:default-outline-level="1">
      <style:paragraph-properties fo:break-before="page"/>
      <style:text-properties fo:hyphenate="false"/>
    </style:style>
    <style:style style:name="標題字元" style:display-name="標題 字元" style:family="text">
      <style:text-properties style:font-name="標楷體" style:font-name-asian="標楷體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="標楷體" style:font-name-asian="標楷體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color="#FF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FF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color="#FF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*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樣式1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" style:parent-style-name="預設段落字型0" style:family="text">
      <style:text-properties style:font-name="新細明體" style:font-name-asian="新細明體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master-styles>
    <style:master-page style:name="MP0" style:page-layout-name="PL0">
      <style:footer>
        <text:h text:style-name="P2" text:outline-level="1"><text:span text:style-name="T3">指定國</text:span><text:span text:style-name="T4">定古蹟</text:span><text:span text:style-name="T5"><text:s/></text:span><text:span text:style-name="T6">提報表</text:span><text:span text:style-name="T7"><text:page-number style:num-format="1" text:fixed="false">4</text:page-number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提報表</dc:title>
    <dc:subject/>
    <meta:initial-creator>Hunter</meta:initial-creator>
    <dc:creator>hach</dc:creator>
    <meta:creation-date>2021-01-08T05:40:00Z</meta:creation-date>
    <dc:date>2021-01-08T05:40:00Z</dc:date>
    <meta:print-date>2020-01-16T17:5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5" meta:character-count="2040" meta:row-count="14" meta:non-whitespace-character-count="1739"/>
  </office:meta>
</office:document-meta>
</file>