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同意書</text:p>
      <text:p text:style-name="P2"/>
      <text:p text:style-name="P3"/>
      <text:p text:style-name="P4">本人同意無償將自有房屋交由「 <text:s text:c="11"/>」先生<text:s/>供設為<text:s/>「 <text:s text:c="11"/>」團址事宜，並向<text:s/>雲林縣政府文化觀光處<text:s/>申請該團立案登記。</text:p>
      <text:p text:style-name="P5"/>
      <text:p text:style-name="P6"/>
      <text:p text:style-name="P7"/>
      <text:p text:style-name="P8"/>
      <text:p text:style-name="P9">房屋（團址）所有人：</text:p>
      <text:p text:style-name="P10">負責人：</text:p>
      <text:p text:style-name="P11">新團址：</text:p>
      <text:p text:style-name="P12">電話：</text:p>
      <text:p text:style-name="P13"/>
      <text:p text:style-name="P14"/>
      <text:p text:style-name="P15"/>
      <text:p text:style-name="P16"/>
      <text:p text:style-name="P17"/>
      <text:p text:style-name="P18"><text:span text:style-name="T19">中 華 民 國</text:span><text:span text:style-name="T20"><text:s text:c="3"/></text:span><text:span text:style-name="T21"><text:s text:c="4"/></text:span><text:span text:style-name="T22">年</text:span><text:span text:style-name="T23"><text:s text:c="2"/></text:span><text:span text:style-name="T24"><text:s text:c="5"/></text:span><text:span text:style-name="T25"><text:s/></text:span><text:span text:style-name="T26">月</text:span><text:span text:style-name="T27"><text:s text:c="2"/></text:span><text:span text:style-name="T28"><text:s text:c="5"/></text:span><text:span text:style-name="T29"><text:s/></text:span><text:span text:style-name="T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同意讓渡書</dc:title>
    <meta:initial-creator>giga</meta:initial-creator>
    <dc:creator>Windows User</dc:creator>
    <meta:creation-date>2020-06-11T02:15:00Z</meta:creation-date>
    <dc:date>2020-06-11T02:15:00Z</dc:date>
    <meta:print-date>2019-07-25T07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