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margin-top="0.0694in" fo:margin-bottom="0.0694in" fo:line-height="0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0694in" fo:margin-bottom="0.0694in" fo:line-height="0.166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0694in" fo:margin-bottom="0.0694in"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0694in" fo:margin-bottom="0.0694in" fo:line-height="0.25in" fo:text-indent="0.5826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694in" fo:margin-bottom="0.0694in" fo:line-height="0.1666in" fo:text-indent="0.58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694in" fo:margin-bottom="0.0694in" fo:line-height="0.166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694in" fo:margin-bottom="0.0694in" fo:line-height="0.166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200%" fo:text-indent="0.87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200%" fo:text-indent="0.87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16667in" svg:y="-0.80972in" svg:width="1.25in" svg:height="1.57083in" style:rel-width="scale" style:rel-height="scale"><draw:text-box><text:p text:style-name="P5">浮貼相片一張</text:p></draw:text-box><svg:title/><svg:desc/></draw:frame></text:span><text:span text:style-name="T6">雲林縣演藝團體登記證</text:span><text:span text:style-name="T7">變更</text:span><text:span text:style-name="T8">申請書</text:span></text:p>
      <text:p text:style-name="P9">受文者：</text:p>
      <text:p text:style-name="P10"><text:span text:style-name="T11">主 <text:s/>旨：申請</text:span><text:span text:style-name="T12"><text:s/></text:span><text:span text:style-name="T13"><text:s/></text:span><text:span text:style-name="T14"><text:s text:c="13"/></text:span><text:span text:style-name="T15"><text:s/></text:span><text:span text:style-name="T16"><text:s/></text:span><text:span text:style-name="T17">負責人</text:span><text:span text:style-name="T18">變更登記</text:span></text:p>
      <text:p text:style-name="P19">說 <text:s/>明：</text:p>
      <text:p text:style-name="P20"><text:span text:style-name="T21">一、</text:span><text:span text:style-name="T22">本團負責人</text:span><text:span text:style-name="T23"><text:s text:c="7"/></text:span><text:span text:style-name="T24"><text:s/></text:span><text:span text:style-name="T25">先生</text:span><text:span text:style-name="T26">，因</text:span><text:span text:style-name="T27"><text:s text:c="12"/></text:span><text:span text:style-name="T28">故不再襄理本</text:span><text:span text:style-name="T29"><text:line-break/><text:s text:c="10"/></text:span><text:span text:style-name="T30">團團務</text:span><text:span text:style-name="T31">，</text:span><text:span text:style-name="T32">擬</text:span><text:span text:style-name="T33">請貴</text:span><text:span text:style-name="T34">處</text:span><text:span text:style-name="T35">准</text:span><text:span text:style-name="T36">予</text:span><text:span text:style-name="T37">變更</text:span><text:span text:style-name="T38">本團</text:span><text:span text:style-name="T39">原</text:span><text:span text:style-name="T40">負責人</text:span><text:span text:style-name="T41">為新任負責人</text:span><text:span text:style-name="T42">，</text:span><text:span text:style-name="T43"><text:line-break/></text:span><text:span text:style-name="T44"><text:s text:c="10"/></text:span><text:span text:style-name="T45">申請變更登記。</text:span></text:p>
      <text:p text:style-name="P46">二、茲隨文檢具：</text:p>
      <text:p text:style-name="P47">變更負責人：新任國民身分證影本 (應攜正本核對)、</text:p>
      <text:p text:style-name="P48">原領登記證、新任負責人照片一張。</text:p>
      <text:p text:style-name="P49"><text:s text:c="29"/></text:p>
      <text:p text:style-name="P50">原 <text:s/>負<text:s text:c="2"/>責<text:s text:c="2"/>人<text:s text:c="2"/>：<text:s/></text:p>
      <text:p text:style-name="P51">新 <text:s/>負 <text:s/>責 <text:s/>人 <text:s/>：<text:s text:c="7"/><text:s text:c="11"/><text:s/><text:s text:c="2"/><text:s/>(簽章)</text:p>
      <text:p text:style-name="P52"><text:s text:c="9"/>團 <text:s/>體 <text:s/>名 <text:s/>稱：<text:s text:c="14"/><text:s text:c="2"/><text:s text:c="6"/><text:s text:c="2"/>(團章)</text:p>
      <text:p text:style-name="P53"><text:s text:c="9"/>團 <text:s text:c="9"/>址：<text:s text:c="2"/></text:p>
      <text:p text:style-name="P54"><text:s text:c="9"/>電 <text:s text:c="9"/>話：<text:s/></text:p>
      <text:p text:style-name="P55"/>
      <text:p text:style-name="P56"/>
      <text:p text:style-name="P57"/>
      <text:p text:style-name="P58"/>
      <text:p text:style-name="P59"><text:span text:style-name="T60"><text:s/>中　　華　　民　　國　</text:span><text:span text:style-name="T61"><text:s text:c="5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首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檔號：</text:p>
        <text:p text:style-name="P3">年限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請 書</dc:title>
    <meta:initial-creator>教育局</meta:initial-creator>
    <dc:creator>Windows User</dc:creator>
    <meta:creation-date>2020-06-11T01:32:00Z</meta:creation-date>
    <dc:date>2020-06-11T01:32:00Z</dc:date>
    <meta:print-date>2017-08-31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