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讓渡書</text:p>
      <text:p text:style-name="P2"/>
      <text:p text:style-name="P3"/>
      <text:p text:style-name="P4">本人為雲林縣立案演藝團體「<text:s text:c="9"/>」負責人，願同意讓渡並無償將本團交由<text:s text:c="8"/>　君<text:s/>負責管理本團團務事宜，並向 雲林縣政府文化觀光處申請本團負責人變更，請鑒核。</text:p>
      <text:p text:style-name="P5"/>
      <text:p text:style-name="P6"/>
      <text:p text:style-name="P7"/>
      <text:p text:style-name="P8"/>
      <text:p text:style-name="P9">原負責人：<text:s text:c="2"/><text:s text:c="6"/><text:s text:c="2"/>　<text:s text:c="5"/>簽章</text:p>
      <text:p text:style-name="P10">新負責人：<text:s text:c="2"/><text:s text:c="6"/><text:s text:c="2"/><text:s text:c="7"/>簽章</text:p>
      <text:p text:style-name="P11">團址：<text:s/></text:p>
      <text:p text:style-name="P12">電話：</text:p>
      <text:p text:style-name="P13"/>
      <text:p text:style-name="P14"/>
      <text:p text:style-name="P15"/>
      <text:p text:style-name="P16"/>
      <text:p text:style-name="P17"/>
      <text:p text:style-name="P18"><text:span text:style-name="T19">中 華 民 國</text:span><text:span text:style-name="T20"><text:s text:c="3"/></text:span><text:span text:style-name="T21"><text:s/></text:span><text:span text:style-name="T22"><text:s text:c="2"/></text:span><text:span text:style-name="T23">年</text:span><text:span text:style-name="T24"><text:s text:c="3"/></text:span><text:span text:style-name="T25"><text:s/></text:span><text:span text:style-name="T26">月</text:span><text:span text:style-name="T27"><text:s/></text:span><text:span text:style-name="T28"><text:s text:c="3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讓渡書</dc:title>
    <meta:initial-creator>giga</meta:initial-creator>
    <dc:creator>Windows User</dc:creator>
    <meta:creation-date>2020-06-11T01:30:00Z</meta:creation-date>
    <dc:date>2020-06-11T01:30:00Z</dc:date>
    <meta:print-date>2020-05-21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