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margin-top="0.0694in" fo:margin-bottom="0.0694in" fo:line-height="0.16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top="0.0694in" fo:margin-bottom="0.0694in" fo:line-heigh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top="0.0694in" fo:margin-bottom="0.0694in"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margin-top="0.0694in" fo:margin-bottom="0.0694in" fo:text-indent="0.5833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694in" fo:margin-bottom="0.0694in" fo:margin-left="0.9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694in" fo:margin-bottom="0.0694in" fo:line-height="0.1666in" fo:text-indent="0.5833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top="0.0694in" fo:margin-bottom="0.0694in" fo:line-height="0.1666in" fo:margin-left="0.1666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200%" fo:text-indent="0.875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fo:line-height="200%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雲林縣演藝團體登記證</text:span><text:span text:style-name="T5">變更</text:span><text:span text:style-name="T6">、撤銷</text:span><text:span text:style-name="T7">申請書</text:span></text:p>
      <text:p text:style-name="P8">受文者：雲林縣政府文化觀光處</text:p>
      <text:p text:style-name="P9"><text:span text:style-name="T10">主 <text:s/>旨：申請</text:span><text:span text:style-name="T11"><text:s text:c="2"/></text:span><text:span text:style-name="T12"><text:s text:c="8"/></text:span><text:span text:style-name="T13"><text:s/></text:span><text:span text:style-name="T14"><text:s/></text:span><text:span text:style-name="T15">撤銷</text:span><text:span text:style-name="T16">登記</text:span></text:p>
      <text:p text:style-name="P17">說 <text:s/>明：</text:p>
      <text:p text:style-name="P18"><text:span text:style-name="T19">一、</text:span><text:span text:style-name="T20">本人</text:span><text:span text:style-name="T21"><text:s text:c="2"/></text:span><text:span text:style-name="T22"><text:s text:c="6"/></text:span><text:span text:style-name="T23">，因特殊原因於民國</text:span><text:span text:style-name="T24"><text:s text:c="3"/></text:span><text:span text:style-name="T25">年</text:span><text:span text:style-name="T26"><text:s text:c="2"/></text:span><text:span text:style-name="T27">月</text:span><text:span text:style-name="T28"><text:s text:c="2"/></text:span><text:span text:style-name="T29">日</text:span><text:span text:style-name="T30">，</text:span></text:p>
      <text:p text:style-name="P31"><text:span text:style-name="T32">請貴</text:span><text:span text:style-name="T33">處</text:span><text:span text:style-name="T34">准</text:span><text:span text:style-name="T35">予</text:span><text:span text:style-name="T36">撤銷『</text:span><text:span text:style-name="T37"><text:s text:c="8"/></text:span><text:span text:style-name="T38">』</text:span><text:span text:style-name="T39">演藝團體</text:span><text:span text:style-name="T40">，變更登記。</text:span></text:p>
      <text:p text:style-name="P41">二、茲隨文檢具：</text:p>
      <text:p text:style-name="P42">原領登記證、負責人國民身分證影本。</text:p>
      <text:p text:style-name="P43"><text:s text:c="29"/></text:p>
      <text:p text:style-name="P44"/>
      <text:p text:style-name="P45">負 <text:s text:c="3"/>責 <text:s text:c="2"/>人<text:s/>：<text:s text:c="3"/><text:s/><text:s text:c="4"/><text:s/>　　　　 <text:s text:c="8"/>(簽章)</text:p>
      <text:p text:style-name="P46"><text:s text:c="9"/>團 <text:s/>體 <text:s/>名 <text:s/>稱：<text:s text:c="6"/><text:s text:c="8"/>　　 <text:s text:c="7"/>(團章)</text:p>
      <text:p text:style-name="P47"><text:s text:c="9"/>團 <text:s text:c="9"/>址：<text:s/></text:p>
      <text:p text:style-name="P48"><text:s text:c="9"/>電 <text:s text:c="9"/>話：</text:p>
      <text:p text:style-name="P49"/>
      <text:p text:style-name="P50"/>
      <text:p text:style-name="P51"/>
      <text:p text:style-name="P52"/>
      <text:p text:style-name="P53"><text:span text:style-name="T54"><text:s/>中　　華　　民　　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檔號：</text:p>
        <text:p text:style-name="P3">年限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</dc:title>
    <meta:initial-creator>教育局</meta:initial-creator>
    <dc:creator>Windows User</dc:creator>
    <meta:creation-date>2020-06-11T01:33:00Z</meta:creation-date>
    <dc:date>2020-06-11T01:33:00Z</dc:date>
    <meta:print-date>2017-09-20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