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P5" style:parent-style-name="內文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size="10pt" style:font-size-asian="10pt"/>
    </style:style>
    <style:style style:name="P7" style:parent-style-name="內文" style:family="paragraph">
      <style:text-properties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2" style:parent-style-name="內文" style:family="paragraph">
      <style:paragraph-properties fo:margin-top="0.0694in" fo:margin-bottom="0.0694in"/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fo:margin-top="0.0694in" fo:margin-bottom="0.0694in"/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margin-top="0.0694in" fo:margin-bottom="0.0694in"/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fo:margin-top="0.0694in" fo:margin-bottom="0.0694in"/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margin-top="0.0694in" fo:margin-bottom="0.0694in"/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margin-top="0.0694in" fo:margin-bottom="0.0694in"/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margin-top="0.0694in" fo:margin-bottom="0.0694in"/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margin-top="0.0694in" fo:margin-bottom="0.0694in"/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fo:margin-top="0.0694in" fo:margin-bottom="0.0694in"/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margin-top="0.0694in" fo:margin-bottom="0.0694in"/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margin-top="0.0694in" fo:margin-bottom="0.0694in"/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margin-top="0.0694in" fo:margin-bottom="0.0694in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24" style:parent-style-name="內文" style:family="paragraph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color="#BFBFBF" fo:font-size="14pt" style:font-size-asian="14pt"/>
    </style:style>
    <style:style style:name="T30" style:parent-style-name="預設段落字型" style:family="text">
      <style:text-properties style:font-name="標楷體" style:font-name-asian="標楷體" fo:color="#FFFFFF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color="#FFFFFF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color="#FFFFFF" fo:font-size="14pt" style:font-size-asian="14pt" style:text-underline-type="single" style:text-underline-style="solid" style:text-underline-width="auto" style:text-underline-mode="continuous"/>
    </style:style>
    <style:style style:name="P33" style:parent-style-name="內文" style:family="paragraph">
      <style:text-properties style:font-name="標楷體" style:font-name-asian="標楷體" fo:font-size="14pt" style:font-size-asian="14pt"/>
    </style:style>
    <style:style style:name="P34" style:parent-style-name="內文" style:family="paragraph">
      <style:text-properties style:font-name="標楷體" style:font-name-asian="標楷體" fo:font-size="14pt" style:font-size-asian="14pt"/>
    </style:style>
    <style:style style:name="P35" style:parent-style-name="內文" style:family="paragraph">
      <style:text-properties style:font-name="標楷體" style:font-name-asian="標楷體" fo:font-size="14pt" style:font-size-asian="14pt"/>
    </style:style>
    <style:style style:name="P36" style:parent-style-name="內文" style:family="paragraph">
      <style:text-properties style:font-name="標楷體" style:font-name-asian="標楷體" fo:font-size="14pt" style:font-size-asian="14pt"/>
    </style:style>
    <style:style style:name="P37" style:parent-style-name="內文" style:family="paragraph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color="#BFBFBF" fo:font-size="14pt" style:font-size-asian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color="#FFFFFF" fo:font-size="14pt" style:font-size-asian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color="#FFFFFF" fo:font-size="14pt" style:font-size-asian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color="#FFFFFF" fo:font-size="14pt" style:font-size-asian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P47" style:parent-style-name="內文" style:family="paragraph">
      <style:text-properties style:font-name="標楷體" style:font-name-asian="標楷體" fo:font-size="14pt" style:font-size-asian="14pt"/>
    </style:style>
    <style:style style:name="P48" style:parent-style-name="內文" style:family="paragraph"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4"><draw:frame draw:z-index="251658752" draw:id="id0" draw:style-name="a0" draw:name="Text Box 4" text:anchor-type="paragraph" svg:x="5.71875in" svg:y="-0.80833in" svg:width="1.54167in" svg:height="0.4375in" style:rel-width="scale" style:rel-height="scale"><draw:text-box><text:p text:style-name="P5">109年6月更新</text:p></draw:text-box><svg:title/><svg:desc/></draw:frame></text:span><text:span text:style-name="T6"><draw:frame draw:z-index="251657728" draw:id="id1" draw:style-name="a1" draw:name="Text Box 2" text:anchor-type="paragraph" svg:x="4.95208in" svg:y="-0.10764in" svg:width="1.25in" svg:height="1.57014in" style:rel-width="scale" style:rel-height="scale"><draw:text-box><text:p text:style-name="P7">浮貼相片兩張</text:p></draw:text-box><svg:title/><svg:desc/></draw:frame></text:span><text:span text:style-name="T8">雲林縣演藝團體立案登記證</text:span><text:span text:style-name="T9"><text:s text:c="2"/></text:span><text:span text:style-name="T10">變更</text:span><text:span text:style-name="T11">申請書</text:span></text:p>
      <text:p text:style-name="P12"/>
      <text:p text:style-name="P13">受文者：雲林縣政府文化觀光處</text:p>
      <text:p text:style-name="P14">主<text:s text:c="2"/>旨：申請<text:s text:c="32"/>變更登記</text:p>
      <text:p text:style-name="P15">說<text:s text:c="2"/>明：</text:p>
      <text:p text:style-name="P16">一、為推動本縣文化藝術活動、開拓藝術欣賞人口，並提升縣民文化生活之素質，擬</text:p>
      <text:p text:style-name="P17"><text:s text:c="4"/>申請變更登記。</text:p>
      <text:p text:style-name="P18">二、茲隨文檢具：(請勾選變更事宜)</text:p>
      <text:p text:style-name="P19"><text:s text:c="4"/>□變更負責人：國民身分證影本<text:s/>(應攜正本核對)、原負責人同意書(讓渡書)、原</text:p>
      <text:p text:style-name="P20"><text:s text:c="6"/>領登記證：照片兩張。</text:p>
      <text:p text:style-name="P21"><text:s text:c="4"/>□變更團址：新團址證明文件、原領登記證、照片兩張。</text:p>
      <text:p text:style-name="P22"><text:s text:c="4"/>□變更團名：新團名「<text:s text:c="26"/>」新團章、原領登記證、照</text:p>
      <text:p text:style-name="P23"><text:s text:c="3"/>片兩張。</text:p>
      <text:p text:style-name="P24"/>
      <text:p text:style-name="內文"><text:span text:style-name="T25">原任負責人﹝申請人﹞：</text:span><text:span text:style-name="T26"><text:s text:c="16"/>(</text:span><text:span text:style-name="T27">簽章</text:span><text:span text:style-name="T28">)<text:s/></text:span><text:span text:style-name="T29"><text:s/></text:span><text:span text:style-name="T30">(</text:span><text:span text:style-name="T31">變更負責人須簽核</text:span><text:span text:style-name="T32">)</text:span></text:p>
      <text:p text:style-name="P33"><text:s text:c="44"/></text:p>
      <text:p text:style-name="P34">新任負責人：<text:s/><text:s text:c="25"/>(簽章)</text:p>
      <text:p text:style-name="P35"><text:s text:c="33"/></text:p>
      <text:p text:style-name="P36">團<text:s text:c="2"/>體<text:s text:c="2"/>名<text:s text:c="2"/>稱：<text:s text:c="20"/>(團章)</text:p>
      <text:p text:style-name="P37"><text:s text:c="34"/></text:p>
      <text:p text:style-name="內文"><text:span text:style-name="T38">團</text:span><text:span text:style-name="T39"><text:s text:c="2"/></text:span><text:span text:style-name="T40">址</text:span><text:span text:style-name="T41"><text:s/></text:span><text:span text:style-name="T42">(</text:span><text:span text:style-name="T43">變更團址，請填寫新團址</text:span><text:span text:style-name="T44">)</text:span><text:span text:style-name="T45"><text:s/></text:span><text:span text:style-name="T46">：</text:span></text:p>
      <text:p text:style-name="P47"><text:s text:c="34"/></text:p>
      <text:p text:style-name="P48">電<text:s text:c="10"/>話：</text:p>
      <text:p text:style-name="P49"/>
      <text:p text:style-name="P50"/>
      <text:p text:style-name="P51"><text:span text:style-name="T52">中　　華　　民　　國　　　　　年　　　　　月　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083in" fo:margin-left="0.5in" fo:margin-bottom="0.7083in" fo:margin-right="0.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83in"/>
      </style:header-style>
      <style:footer-style>
        <style:header-footer-properties style:dynamic-spacing="true" fo:min-height="-0.2083in"/>
      </style:footer-style>
    </style:page-layout>
    <style:style style:name="P2" style:parent-style-name="頁首" style:family="paragraph">
      <style:paragraph-properties fo:text-align="end"/>
      <style:text-properties fo:font-size="12pt" style:font-size-asian="12pt"/>
    </style:style>
    <style:style style:name="P3" style:parent-style-name="頁首" style:family="paragraph">
      <style:paragraph-properties fo:text-align="end" fo:margin-right="0.0833in"/>
      <style:text-properties fo:font-size="12pt" style:font-size-asian="12pt"/>
    </style:style>
  </office:automatic-styles>
  <office:master-styles>
    <style:master-page style:name="MP0" style:page-layout-name="PL0">
      <style:header>
        <text:p text:style-name="P2">檔號：15105</text:p>
        <text:p text:style-name="P3">年限：永久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申 請 書</dc:title>
    <meta:initial-creator>教育局</meta:initial-creator>
    <dc:creator>Windows User</dc:creator>
    <meta:creation-date>2020-06-11T01:38:00Z</meta:creation-date>
    <dc:date>2020-06-11T01:44:00Z</dc:date>
    <meta:print-date>2004-02-02T02:46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95" meta:character-count="639" meta:row-count="4" meta:non-whitespace-character-count="545"/>
  </office:meta>
</office:document-meta>
</file>