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富漢通細角篆" svg:font-family="富漢通細角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 fo:margin-left="0.5847in" fo:text-indent="0.114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 fo:margin-left="0.5847in" fo:text-indent="0.114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777in" fo:margin-left="0.5847in" fo:text-indent="0.114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777in" fo:margin-left="0.5847in" fo:text-indent="0.081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P20" style:parent-style-name="內文" style:family="paragraph">
      <style:text-properties style:font-name="富漢通細角篆" style:font-name-asian="富漢通細角篆" fo:color="#D9D9D9" fo:font-size="16pt" style:font-size-asian="16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left="0.5847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left="0.584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left="0.58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P26" style:parent-style-name="內文" style:family="paragraph">
      <style:text-properties style:font-name="富漢通細角篆" style:font-name-asian="富漢通細角篆" fo:color="#D9D9D9" fo:font-size="16pt" style:font-size-asian="16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left="0.5847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left="0.5847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left="0.5847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left="0.375in" fo:text-indent="0.2486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left="0.375in" fo:text-indent="0.248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parallel" style:wrap-contour="false" draw:fill="none" draw:stroke="dash" draw:stroke-dash="a0" svg:stroke-width="0.01042in" svg:stroke-color="#a6a6a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right" style:wrap="parallel" style:wrap-contour="false" draw:fill="none" draw:stroke="dash" draw:stroke-dash="a2" svg:stroke-width="0.01042in" svg:stroke-color="#a6a6a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申 <text:s text:c="2"/>請 <text:s text:c="2"/>書</text:p>
      <text:p text:style-name="P2"/>
      <text:p text:style-name="P3">受文者：雲林縣政府文化觀光處</text:p>
      <text:p text:style-name="P4">主旨：本團因業務需要，向<text:s text:c="14"/>購置自用貨車一輛，請貴府同意備查，並請轉知公路局雲林監理站，俾憑辦理過戶手續，請查照。</text:p>
      <text:p text:style-name="P5">說明：</text:p>
      <text:p text:style-name="P6"><text:s text:c="2"/>一、購車資料登載：</text:p>
      <text:p text:style-name="P7"><text:tab/><text:tab/>1.購車出廠年份：</text:p>
      <text:p text:style-name="P8"><text:tab/><text:tab/>2.購車品牌：<text:s/></text:p>
      <text:p text:style-name="P9"><text:tab/><text:tab/>3.購車車牌：</text:p>
      <text:p text:style-name="P10"><text:tab/><text:tab/>4.購車種類及顏色：<text:s/></text:p>
      <text:p text:style-name="P11"><text:tab/><text:tab/>5.購車重量：</text:p>
      <text:p text:style-name="P12"><text:tab/><text:tab/>6.購車牌照號碼：</text:p>
      <text:p text:style-name="P13"><text:tab/><text:tab/>7.購車引擎號碼：</text:p>
      <text:p text:style-name="P14"><text:s text:c="2"/>二、茲隨文檢具：</text:p>
      <text:p text:style-name="P15">□汽車新領牌</text:p>
      <text:p text:style-name="P16">□舊車(讓渡書)同意書</text:p>
      <text:p text:style-name="P17">□團照影本</text:p>
      <text:p text:style-name="P18"><text:span text:style-name="T19"><draw:custom-shape svg:x="4.51042in" svg:y="0.34028in" svg:width="1.125in" svg:height="1.375in" draw:z-index="251657216" draw:id="id0" draw:style-name="a1" draw:name="Rectangle 2" text:anchor-type="paragraph"><svg:title/><svg:desc/><text:p text:style-name="P20">團印</text:p><draw:enhanced-geometry draw:type="non-primitive" svg:viewBox="0 0 21600 21600" draw:enhanced-path="M 0 0 L 21600 0 21600 21600 0 21600 Z N"/></draw:custom-shape></text:span><text:span text:style-name="T21">□負責人身份影本</text:span></text:p>
      <text:p text:style-name="P22"/>
      <text:p text:style-name="P23">申請人：<text:s/></text:p>
      <text:p text:style-name="P24"><text:span text:style-name="T25"><draw:custom-shape svg:x="5.86736in" svg:y="0.00347in" svg:width="0.65347in" svg:height="0.71181in" draw:z-index="251658240" draw:id="id1" draw:style-name="a3" draw:name="Rectangle 3" text:anchor-type="paragraph"><svg:title/><svg:desc/><text:p text:style-name="P26">印</text:p><draw:enhanced-geometry draw:type="non-primitive" svg:viewBox="0 0 21600 21600" draw:enhanced-path="M 0 0 L 21600 0 21600 21600 0 21600 Z N"/></draw:custom-shape></text:span><text:span text:style-name="T27">負責人：</text:span></text:p>
      <text:p text:style-name="P28">團名：</text:p>
      <text:p text:style-name="P29">地址：<text:s/></text:p>
      <text:p text:style-name="P30">電話：</text:p>
      <text:p text:style-name="P31"/>
      <text:p text:style-name="P32"><text:span text:style-name="T33">中 <text:s text:c="5"/>華 <text:s text:c="4"/>民 <text:s text:c="4"/>國</text:span><text:span text:style-name="T34"><text:s text:c="4"/></text:span><text:span text:style-name="T35"><text:s/></text:span><text:span text:style-name="T36"><text:s text:c="3"/></text:span><text:span text:style-name="T37"><text:s/>年 <text:s text:c="5"/>月 <text:s text:c="2"/></text:span><text:span text:style-name="T38"><text:s text:c="3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富漢通細角篆" svg:font-family="富漢通細角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1in" fo:margin-left="0.9451in" fo:margin-bottom="0.5909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  請   書</dc:title>
    <meta:initial-creator>林麗美</meta:initial-creator>
    <dc:creator>Windows User</dc:creator>
    <meta:creation-date>2020-06-11T01:57:00Z</meta:creation-date>
    <dc:date>2020-06-11T01:57:00Z</dc:date>
    <meta:print-date>2007-07-17T02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