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Arial Unicode MS" svg:font-family="'Arial Unicode MS', sans-serif"/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 style:may-break-between-rows="false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2.09cm"/>
    </style:style>
    <style:style style:name="表格1.D" style:family="table-column">
      <style:table-column-properties style:column-width="4.233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fo:padding="0.097cm" fo:border-left="1pt groove #000000" fo:border-right="none" fo:border-top="1pt groove #000000" fo:border-bottom="1pt groove #000000"/>
    </style:style>
    <style:style style:name="表格1.B1" style:family="table-cell">
      <style:table-cell-properties fo:padding="0.097cm" fo:border="1pt groove #000000"/>
    </style:style>
    <style:style style:name="表格1.2" style:family="table-row">
      <style:table-row-properties style:min-row-height="1.402cm"/>
    </style:style>
    <style:style style:name="表格1.A2" style:family="table-cell">
      <style:table-cell-properties fo:padding="0.097cm" fo:border-left="1pt groove #000000" fo:border-right="none" fo:border-top="none" fo:border-bottom="1pt groove #000000"/>
    </style:style>
    <style:style style:name="表格1.B2" style:family="table-cell">
      <style:table-cell-properties fo:padding="0.097cm" fo:border-left="1pt groove #000000" fo:border-right="1pt groove #000000" fo:border-top="none" fo:border-bottom="1pt groove #000000"/>
    </style:style>
    <style:style style:name="表格1.3" style:family="table-row">
      <style:table-row-properties style:min-row-height="2.23cm"/>
    </style:style>
    <style:style style:name="表格1.6" style:family="table-row">
      <style:table-row-properties style:min-row-height="1.261cm"/>
    </style:style>
    <style:style style:name="表格1.7" style:family="table-row">
      <style:table-row-properties style:min-row-height="1.212cm"/>
    </style:style>
    <style:style style:name="表格1.8" style:family="table-row">
      <style:table-row-properties style:min-row-height="1.374cm"/>
    </style:style>
    <style:style style:name="P1" style:family="paragraph" style:parent-style-name="Standard">
      <style:text-properties style:font-name="標楷體" fo:font-size="16pt" style:font-name-asian="標楷體" style:font-size-asian="14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asian="16pt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標楷體" officeooo:rsid="000951ab" officeooo:paragraph-rsid="00101d37" style:font-name-asian="標楷體"/>
    </style:style>
    <style:style style:name="P4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size-asian="16pt" style:font-weight-asian="bold" style:font-weight-complex="bold"/>
    </style:style>
    <style:style style:name="P6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line-height="150%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able_20_Contents">
      <style:paragraph-properties fo:line-height="150%" fo:text-align="start" style:justify-single-word="false"/>
      <style:text-properties style:font-name="標楷體" fo:font-size="12pt" officeooo:paragraph-rsid="000e8e58" style:font-name-asian="標楷體" style:font-size-asian="12pt" style:font-size-complex="12pt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line-height="150%" fo:text-align="start" style:justify-single-word="false"/>
      <style:text-properties style:font-name="標楷體" fo:font-size="12pt" officeooo:rsid="000750a1" officeooo:paragraph-rsid="000750a1" style:font-name-asian="標楷體" style:font-size-asian="12pt" style:font-size-complex="12pt"/>
    </style:style>
    <style:style style:name="P11" style:family="paragraph" style:parent-style-name="Table_20_Contents">
      <style:paragraph-properties fo:line-height="150%" fo:text-align="start" style:justify-single-word="false"/>
      <style:text-properties style:font-name="標楷體" fo:font-size="12pt" officeooo:rsid="000750a1" officeooo:paragraph-rsid="0007e7ad" style:font-name-asian="標楷體" style:font-size-asian="12pt" style:font-size-complex="12pt"/>
    </style:style>
    <style:style style:name="P12" style:family="paragraph" style:parent-style-name="Table_20_Contents">
      <style:paragraph-properties fo:line-height="150%" fo:text-align="start" style:justify-single-word="false"/>
      <style:text-properties style:font-name="標楷體" fo:font-size="12pt" officeooo:rsid="000750a1" style:font-name-asian="標楷體1" style:font-size-asian="12pt" style:font-size-complex="12pt"/>
    </style:style>
    <style:style style:name="P13" style:family="paragraph" style:parent-style-name="Table_20_Contents">
      <style:paragraph-properties fo:line-height="150%" fo:text-align="start" style:justify-single-word="false"/>
      <style:text-properties style:font-name="標楷體" fo:font-size="12pt" officeooo:rsid="000750a1" officeooo:paragraph-rsid="000750a1" style:font-name-asian="標楷體1" style:font-size-asian="12pt" style:font-size-complex="12pt"/>
    </style:style>
    <style:style style:name="P14" style:family="paragraph" style:parent-style-name="Table_20_Contents">
      <style:paragraph-properties fo:line-height="150%" fo:text-align="start" style:justify-single-word="false"/>
      <style:text-properties style:font-name="Arial" fo:font-size="12pt" officeooo:rsid="000750a1" officeooo:paragraph-rsid="000750a1" style:font-name-asian="標楷體1" style:font-size-asian="12pt" style:font-size-complex="12pt"/>
    </style:style>
    <style:style style:name="P15" style:family="paragraph" style:parent-style-name="Text_20_body">
      <style:paragraph-properties fo:margin-left="0.63cm" fo:margin-right="0cm" fo:line-height="150%" fo:text-indent="-0.63cm" style:auto-text-indent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fo:margin-left="0.423cm" fo:margin-right="0cm" fo:line-height="150%" fo:text-indent="-0.423cm" style:auto-text-indent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ext_20_body">
      <style:paragraph-properties fo:line-height="150%" fo:text-align="start" style:justify-single-word="false"/>
      <style:text-properties style:font-name="標楷體" fo:font-size="12pt" fo:language="en" fo:country="US" officeooo:rsid="000951ab" officeooo:paragraph-rsid="00101d37" style:font-name-asian="標楷體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01d37"/>
    </style:style>
    <style:style style:name="T3" style:family="text">
      <style:text-properties fo:language="en" fo:country="US" officeooo:rsid="0013aafb"/>
    </style:style>
    <style:style style:name="T4" style:family="text">
      <style:text-properties officeooo:rsid="000d10fd" style:font-name-asian="標楷體1"/>
    </style:style>
    <style:style style:name="T5" style:family="text">
      <style:text-properties officeooo:rsid="000e8e58" style:font-name-asian="標楷體1"/>
    </style:style>
    <style:style style:name="T6" style:family="text">
      <style:text-properties style:font-name="Wingdings 2" style:font-name-complex="Mangal"/>
    </style:style>
    <style:style style:name="T7" style:family="text">
      <style:text-properties style:font-name="Wingdings 2" officeooo:rsid="0007e7ad" style:font-name-asian="標楷體1" style:font-name-complex="Mangal"/>
    </style:style>
    <style:style style:name="T8" style:family="text">
      <style:text-properties style:font-name="標楷體1" officeooo:rsid="0007e7ad" style:font-name-asian="標楷體1" style:font-name-complex="標楷體1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language="en" fo:country="US" officeooo:rsid="0013aafb" style:font-size-asian="12pt" style:font-size-complex="12pt"/>
    </style:style>
    <style:style style:name="T11" style:family="text">
      <style:text-properties fo:font-variant="normal" fo:text-transform="none" style:font-name="標楷體" fo:font-size="12pt" fo:language="en" fo:country="US" officeooo:rsid="00101d37" style:font-name-asian="標楷體" style:font-size-asian="12pt" style:font-size-complex="12pt"/>
    </style:style>
    <style:style style:name="T12" style:family="text">
      <style:text-properties fo:color="#000000"/>
    </style:style>
    <style:style style:name="T13" style:family="text">
      <style:text-properties style:font-name="標楷體" fo:font-size="12pt" fo:language="en" fo:country="US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1</text:span><text:span text:style-name="T3">10</text:span><text:span text:style-name="T2">-1</text:span><text:span text:style-name="T3">11</text:span>年度雲林縣藝文教育扎根發展計畫<text:span text:style-name="T1">-</text:span>圓夢尖兵布袋戲植根推廣計畫</text:p>
      <text:p text:style-name="P5">社區<text:span text:style-name="T5">、</text:span>協會植根推廣據點意願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社區<text:span text:style-name="T5">、</text:span>協會 名 稱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團 <text:s text:c="11"/>址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負 <text:s text:c="4"/>責 <text:s text:c="4"/>人</text:p>
          </table:table-cell>
          <table:table-cell table:style-name="表格1.A2" office:value-type="string">
            <text:p text:style-name="P8">職稱<text:span text:style-name="T4">：</text:span></text:p>
            <text:p text:style-name="P8">姓名<text:span text:style-name="T4">：</text:span></text:p>
          </table:table-cell>
          <table:table-cell table:style-name="表格1.A2" office:value-type="string">
            <text:p text:style-name="P7">電話</text:p>
          </table:table-cell>
          <table:table-cell table:style-name="表格1.B2" office:value-type="string">
            <text:p text:style-name="P12">（O）</text:p>
            <text:p text:style-name="P12">（手機）</text:p>
          </table:table-cell>
        </table:table-row>
        <table:table-row>
          <table:table-cell table:style-name="表格1.A2" office:value-type="string">
            <text:p text:style-name="P7">聯 <text:s text:c="4"/>絡 <text:s text:c="4"/>人</text:p>
          </table:table-cell>
          <table:table-cell table:style-name="表格1.A2" office:value-type="string">
            <text:p text:style-name="P7">職稱<text:span text:style-name="T4">：</text:span></text:p>
            <text:p text:style-name="P7">姓名<text:span text:style-name="T4">：</text:span></text:p>
          </table:table-cell>
          <table:table-cell table:style-name="表格1.A2" office:value-type="string">
            <text:p text:style-name="P7">電話</text:p>
          </table:table-cell>
          <table:table-cell table:style-name="表格1.B2" office:value-type="string">
            <text:p text:style-name="P13">（O）</text:p>
            <text:p text:style-name="P13">（手機）</text:p>
            <text:p text:style-name="P14">E-mail</text:p>
          </table:table-cell>
        </table:table-row>
        <table:table-row>
          <table:table-cell table:style-name="表格1.A2" office:value-type="string">
            <text:p text:style-name="P7">講 <text:s/>授 <text:s text:c="2"/>日 <text:s text:c="2"/>期</text:p>
          </table:table-cell>
          <table:table-cell table:style-name="表格1.A2" office:value-type="string">
            <text:p text:style-name="P7">由社區<text:span text:style-name="T5">、協會</text:span>與傳習藝師溝通協調</text:p>
          </table:table-cell>
          <table:table-cell table:style-name="表格1.A2" office:value-type="string">
            <text:p text:style-name="P7">講授時間</text:p>
          </table:table-cell>
          <table:table-cell table:style-name="表格1.B2" office:value-type="string">
            <text:p text:style-name="P8">由社區<text:span text:style-name="T5">、協會</text:span>與傳習藝師溝通協調</text:p>
          </table:table-cell>
        </table:table-row>
        <table:table-row table:style-name="表格1.6">
          <table:table-cell table:style-name="表格1.A2" table:number-rows-spanned="3" office:value-type="string">
            <text:p text:style-name="P7">目前布袋戲社團學習狀況</text:p>
          </table:table-cell>
          <table:table-cell table:style-name="表格1.A2" office:value-type="string">
            <text:p text:style-name="P10"><text:span text:style-name="T8">□</text:span><text:span text:style-name="T6">未有布袋戲團</text:span></text:p>
          </table:table-cell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7">
          <table:covered-table-cell/>
          <table:table-cell table:style-name="表格1.A2" office:value-type="string">
            <text:p text:style-name="P11"><text:span text:style-name="T8">□</text:span><text:span text:style-name="T7">仍繼續運作</text:span></text:p>
          </table:table-cell>
          <table:table-cell table:style-name="表格1.A2" office:value-type="string">
            <text:p text:style-name="P7">指導老師</text:p>
          </table:table-cell>
          <table:table-cell table:style-name="表格1.B2" office:value-type="string">
            <text:p text:style-name="P7"/>
          </table:table-cell>
        </table:table-row>
        <table:table-row table:style-name="表格1.8">
          <table:covered-table-cell/>
          <table:table-cell table:style-name="表格1.A2" office:value-type="string">
            <text:p text:style-name="P11"><text:span text:style-name="T8">□</text:span><text:span text:style-name="T7">已解散</text:span></text:p>
          </table:table-cell>
          <table:table-cell table:style-name="表格1.A2" office:value-type="string">
            <text:p text:style-name="P7">原因</text:p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備 <text:s text:c="11"/>註 </text:p>
          </table:table-cell>
          <table:table-cell table:style-name="表格1.B2" table:number-columns-spanned="3" office:value-type="string">
            <text:p text:style-name="P3"><text:span text:style-name="T9">1.</text:span><text:span text:style-name="T11">1</text:span><text:span text:style-name="T13">0</text:span><text:span text:style-name="T10">9</text:span><text:span text:style-name="T13">年度植根據點成效佳之社區、協會，本年度續列為當然植根據</text:span></text:p>
            <text:p text:style-name="P17"><text:s text:c="2"/>點，補助推廣經費約為新臺幣3萬5,000元整（含戲台道具製作、戲</text:p>
            <text:p text:style-name="P17"><text:s text:c="2"/>偶製作、團服、排練費、文宣費、保險交通費及藝文推廣等）。</text:p>
            <text:p text:style-name="P15"><text:span text:style-name="T1">2.</text:span>旨揭計畫為跨年計畫，辦理年度<text:span text:style-name="T1">1</text:span><text:span text:style-name="T3">10</text:span><text:span text:style-name="T1">-1</text:span><text:span text:style-name="T3">11</text:span>年<text:span text:style-name="T1">(</text:span>補助經費<text:span text:style-name="T1">1</text:span><text:span text:style-name="T3">10</text:span>年新臺幣<text:span text:style-name="T1">3</text:span>萬<text:span text:style-name="T1">5,000</text:span>元、<text:span text:style-name="T1">1</text:span><text:span text:style-name="T3">11</text:span>年新臺幣<text:span text:style-name="T1">3</text:span>萬<text:span text:style-name="T1">5,000</text:span>元<text:span text:style-name="T1">)</text:span></text:p>
            <text:p text:style-name="P16"><text:span text:style-name="T1">3.</text:span>傳習講師由本府遴選後派遣至社區傳承教學，費用由本府負擔。</text:p>
            <text:p text:style-name="P16"><text:span text:style-name="T1">4.</text:span>植根之據點每年需成果展演二場次，一場次為偶戲節期間成果展演競技<text:span text:style-name="T12">，競技入</text:span>選者發放競技獎勵金新臺幣<text:span text:style-name="T1">1</text:span>萬元整<text:span text:style-name="T1">;</text:span>另一場次為社區所在地之鄉鎮廟埕、宮廟或雲林縣相關文化設施場館<text:span text:style-name="T1">(</text:span>雲林布袋戲館、表演廳、詔安客家文化館<text:span text:style-name="T1">..</text:span>等<text:span text:style-name="T1">)</text:span>。</text:p>
            <text:p text:style-name="P4"><text:span text:style-name="T1">5. </text:span>請逕將報名表<text:span text:style-name="T1">e-mail</text:span>至<text:span text:style-name="T1">ylhg68225@mail.yunlin.gov.tw</text:span>。 </text:p>
          </table:table-cell>
          <table:covered-table-cell/>
          <table:covered-table-cell/>
        </table:table-row>
      </table:table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Arial Unicode MS" svg:font-family="'Arial Unicode MS', sans-serif"/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6:45:22.939000000</meta:creation-date>
    <dc:date>2021-02-17T14:15:23.294000000</dc:date>
    <meta:editing-duration>PT1H7M13S</meta:editing-duration>
    <meta:editing-cycles>13</meta:editing-cycles>
    <meta:generator>NDC_ODF_Application_Tools/2.0.3$Windows_X86_64 LibreOffice_project/1472acae6e38251b44b07e4fedb25fc989b2f3fb</meta:generator>
    <meta:document-statistic meta:table-count="1" meta:image-count="0" meta:object-count="0" meta:page-count="2" meta:paragraph-count="35" meta:word-count="438" meta:character-count="573" meta:non-whitespace-character-count="512"/>
  </office:meta>
</office:document-meta>
</file>