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 style:may-break-between-rows="false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09cm"/>
    </style:style>
    <style:style style:name="表格1.D" style:family="table-column">
      <style:table-column-properties style:column-width="4.233cm"/>
    </style:style>
    <style:style style:name="表格1.A1" style:family="table-cell">
      <style:table-cell-properties fo:padding="0.097cm" fo:border-left="1pt groove #000000" fo:border-right="none" fo:border-top="1pt groove #000000" fo:border-bottom="1pt groove #000000"/>
    </style:style>
    <style:style style:name="表格1.B1" style:family="table-cell">
      <style:table-cell-properties fo:padding="0.097cm" fo:border="1pt groove #000000"/>
    </style:style>
    <style:style style:name="表格1.A2" style:family="table-cell">
      <style:table-cell-properties fo:padding="0.097cm" fo:border-left="1pt groove #000000" fo:border-right="none" fo:border-top="none" fo:border-bottom="1pt groove #000000"/>
    </style:style>
    <style:style style:name="表格1.B2" style:family="table-cell">
      <style:table-cell-properties fo:padding="0.097cm" fo:border-left="1pt groove #000000" fo:border-right="1pt groove #000000" fo:border-top="none" fo:border-bottom="1pt groove #000000"/>
    </style:style>
    <style:style style:name="P1" style:family="paragraph" style:parent-style-name="Standard">
      <style:text-properties style:font-name="標楷體" fo:font-size="16pt" style:font-name-asian="標楷體" style:font-size-asian="14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asian="16pt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標楷體" officeooo:rsid="000951ab" officeooo:paragraph-rsid="000951ab" style:font-name-asian="標楷體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標楷體" officeooo:rsid="000951ab" officeooo:paragraph-rsid="000951ab" style:font-name-asian="標楷體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標楷體" fo:font-size="12pt" officeooo:paragraph-rsid="00047468" style:font-name-asian="標楷體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標楷體" fo:font-size="12pt" officeooo:paragraph-rsid="00047468" style:font-name-asian="標楷體" style:font-size-asian="12pt" style:font-size-complex="12pt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標楷體" fo:font-size="12pt" fo:language="en" fo:country="US" officeooo:rsid="000951ab" officeooo:paragraph-rsid="00102cd0" style:font-name-asian="標楷體1" style:font-size-asian="12pt" style:font-size-complex="12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標楷體" fo:font-size="12pt" fo:language="en" fo:country="US" officeooo:rsid="000951ab" officeooo:paragraph-rsid="00102cd0" style:font-name-asian="標楷體1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size-asian="16pt" style:font-weight-asian="bold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" fo:font-size="12pt" fo:language="en" fo:country="US" officeooo:rsid="000951ab" officeooo:paragraph-rsid="000951ab" style:font-name-asian="Arial" style:font-size-asian="12pt" style:font-size-complex="12pt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line-height="150%" fo:text-align="start" style:justify-single-word="false"/>
      <style:text-properties style:font-name="標楷體" fo:font-size="12pt" officeooo:rsid="000750a1" officeooo:paragraph-rsid="000750a1" style:font-name-asian="標楷體" style:font-size-asian="12pt" style:font-size-complex="12pt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標楷體" fo:font-size="12pt" officeooo:rsid="000750a1" officeooo:paragraph-rsid="0007e7ad" style:font-name-asian="標楷體" style:font-size-asian="12pt" style:font-size-complex="12pt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標楷體" fo:font-size="12pt" officeooo:rsid="000750a1" style:font-name-asian="標楷體1" style:font-size-asian="12pt" style:font-size-complex="12pt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標楷體" fo:font-size="12pt" officeooo:rsid="000750a1" officeooo:paragraph-rsid="000750a1" style:font-name-asian="標楷體1" style:font-size-asian="12pt" style:font-size-complex="12pt"/>
    </style:style>
    <style:style style:name="P17" style:family="paragraph" style:parent-style-name="Table_20_Contents">
      <style:paragraph-properties fo:line-height="150%" fo:text-align="start" style:justify-single-word="false"/>
      <style:text-properties style:font-name="Arial" fo:font-size="12pt" officeooo:rsid="000750a1" officeooo:paragraph-rsid="000750a1" style:font-name-asian="標楷體1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0cm" fo:margin-right="-0.4cm" fo:margin-top="0cm" fo:margin-bottom="0.247cm" loext:contextual-spacing="false" fo:line-height="120%" fo:text-indent="0cm" style:auto-text-indent="false" style:page-number="auto" fo:background-color="transparent"/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02cd0"/>
    </style:style>
    <style:style style:name="T3" style:family="text">
      <style:text-properties fo:language="en" fo:country="US" officeooo:rsid="00105aee"/>
    </style:style>
    <style:style style:name="T4" style:family="text">
      <style:text-properties style:font-weight-asian="bold"/>
    </style:style>
    <style:style style:name="T5" style:family="text">
      <style:text-properties officeooo:rsid="000d10fd" style:font-name-asian="標楷體1"/>
    </style:style>
    <style:style style:name="T6" style:family="text">
      <style:text-properties officeooo:rsid="00102cd0" style:font-name-asian="標楷體1"/>
    </style:style>
    <style:style style:name="T7" style:family="text">
      <style:text-properties style:font-name="Wingdings 2" style:font-name-complex="Mangal"/>
    </style:style>
    <style:style style:name="T8" style:family="text">
      <style:text-properties style:font-name="Wingdings 2" officeooo:rsid="0007e7ad" style:font-name-asian="標楷體1" style:font-name-complex="Mangal"/>
    </style:style>
    <style:style style:name="T9" style:family="text">
      <style:text-properties style:font-name="標楷體1" officeooo:rsid="0007e7ad" style:font-name-asian="標楷體1" style:font-name-complex="標楷體1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anguage="en" fo:country="US" officeooo:rsid="00102cd0" style:font-size-asian="12pt" style:font-size-complex="12pt"/>
    </style:style>
    <style:style style:name="T12" style:family="text">
      <style:text-properties fo:font-size="12pt" fo:language="en" fo:country="US" officeooo:rsid="00105aee" style:font-size-asian="12pt" style:font-size-complex="12pt"/>
    </style:style>
    <style:style style:name="T13" style:family="text">
      <style:text-properties fo:font-size="12pt" fo:language="en" fo:country="US" style:font-name-asian="標楷體1" style:font-size-asian="12pt" style:font-size-complex="12pt"/>
    </style:style>
    <style:style style:name="T14" style:family="text">
      <style:text-properties fo:font-size="12pt" fo:language="en" fo:country="US" officeooo:rsid="00102cd0" style:font-name-asian="標楷體1" style:font-size-asian="12pt" style:font-size-complex="12pt"/>
    </style:style>
    <style:style style:name="T15" style:family="text">
      <style:text-properties style:font-name="Arial" fo:font-size="12pt" fo:language="en" fo:country="US" style:font-name-asian="Arial" style:font-size-asian="12pt" style:font-size-complex="12pt"/>
    </style:style>
    <style:style style:name="T16" style:family="text">
      <style:text-properties officeooo:rsid="00102cd0"/>
    </style:style>
    <style:style style:name="T17" style:family="text">
      <style:text-properties officeooo:rsid="00105a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1</text:span><text:span text:style-name="T3">10</text:span><text:span text:style-name="T2">-1</text:span><text:span text:style-name="T3">11</text:span>年度雲林縣藝文教育扎根發展計畫<text:span text:style-name="T1">-</text:span>圓夢尖兵布袋戲植根推廣計畫</text:p>
      <text:p text:style-name="P9">學校植根推廣據點意願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2">學 <text:s text:c="2"/>校 <text:s text:c="2"/>名 <text:s/>稱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1">地 <text:s text:c="11"/>址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本計畫學校歸類為</text:p>
          </table:table-cell>
          <table:table-cell table:style-name="表格1.B2" table:number-columns-spanned="3" office:value-type="string">
            <text:p text:style-name="P6">□<text:span text:style-name="T4">校本特色 □鄉土教育 □社團活動 □夜光天使計畫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1">校 <text:s text:c="11"/>長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>電話</text:p>
          </table:table-cell>
          <table:table-cell table:style-name="表格1.B2" office:value-type="string">
            <text:p text:style-name="P15">（O）</text:p>
            <text:p text:style-name="P15">（手機）</text:p>
          </table:table-cell>
        </table:table-row>
        <table:table-row>
          <table:table-cell table:style-name="表格1.A2" office:value-type="string">
            <text:p text:style-name="P11">聯 <text:s text:c="4"/>絡 <text:s text:c="4"/>人</text:p>
          </table:table-cell>
          <table:table-cell table:style-name="表格1.A2" office:value-type="string">
            <text:p text:style-name="P11">職稱<text:span text:style-name="T5">：</text:span></text:p>
            <text:p text:style-name="P11">姓名<text:span text:style-name="T5">：</text:span></text:p>
          </table:table-cell>
          <table:table-cell table:style-name="表格1.A2" office:value-type="string">
            <text:p text:style-name="P11">電話</text:p>
          </table:table-cell>
          <table:table-cell table:style-name="表格1.B2" office:value-type="string">
            <text:p text:style-name="P16">（O）</text:p>
            <text:p text:style-name="P16">（手機）</text:p>
            <text:p text:style-name="P17">E-mail</text:p>
          </table:table-cell>
        </table:table-row>
        <table:table-row>
          <table:table-cell table:style-name="表格1.A2" office:value-type="string">
            <text:p text:style-name="P11">講 <text:s/>授 <text:s text:c="2"/>日 <text:s text:c="2"/>期</text:p>
          </table:table-cell>
          <table:table-cell table:style-name="表格1.A2" office:value-type="string">
            <text:p text:style-name="P11">由學校與傳習藝師溝通協調</text:p>
          </table:table-cell>
          <table:table-cell table:style-name="表格1.A2" office:value-type="string">
            <text:p text:style-name="P11">講授時間</text:p>
          </table:table-cell>
          <table:table-cell table:style-name="表格1.B2" office:value-type="string">
            <text:p text:style-name="P11">由學校與傳習藝師溝通協調</text:p>
          </table:table-cell>
        </table:table-row>
        <table:table-row>
          <table:table-cell table:style-name="表格1.A2" table:number-rows-spanned="3" office:value-type="string">
            <text:p text:style-name="P11">目前布袋戲社團學習狀況</text:p>
          </table:table-cell>
          <table:table-cell table:style-name="表格1.A2" office:value-type="string">
            <text:p text:style-name="P13"><text:span text:style-name="T9">□</text:span><text:span text:style-name="T7">未有布袋戲團</text:span></text:p>
          </table:table-cell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>
          <table:covered-table-cell/>
          <table:table-cell table:style-name="表格1.A2" office:value-type="string">
            <text:p text:style-name="P14"><text:span text:style-name="T9">□</text:span><text:span text:style-name="T8">仍繼續運作</text:span></text:p>
          </table:table-cell>
          <table:table-cell table:style-name="表格1.A2" office:value-type="string">
            <text:p text:style-name="P11">指導老師</text:p>
          </table:table-cell>
          <table:table-cell table:style-name="表格1.B2" office:value-type="string">
            <text:p text:style-name="P11"/>
          </table:table-cell>
        </table:table-row>
        <table:table-row>
          <table:covered-table-cell/>
          <table:table-cell table:style-name="表格1.A2" office:value-type="string">
            <text:p text:style-name="P14"><text:span text:style-name="T9">□</text:span><text:span text:style-name="T8">已解散</text:span></text:p>
          </table:table-cell>
          <table:table-cell table:style-name="表格1.A2" office:value-type="string">
            <text:p text:style-name="P11">原因</text:p>
          </table:table-cell>
          <table:table-cell table:style-name="表格1.B2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11">備 <text:s text:c="11"/>註 </text:p>
          </table:table-cell>
          <table:table-cell table:style-name="表格1.B2" table:number-columns-spanned="3" office:value-type="string">
            <text:p text:style-name="P3"><text:span text:style-name="T10">1.10</text:span><text:span text:style-name="T12">9</text:span><text:span text:style-name="T10">年度植根據點成效佳之學校</text:span><text:span text:style-name="T13">，本年度續列為當然植根點，補助學</text:span></text:p>
            <text:p text:style-name="P7"><text:s text:c="2"/>校推廣經費約為新台幣3萬5000元整(含戲台道具製作、戲偶製作、</text:p>
            <text:p text:style-name="P7"><text:s text:c="2"/>團服、排練費、文宣費、保險交通費及藝文推廣等)。</text:p>
            <text:p text:style-name="P7">2.旨揭計畫為跨年計畫<text:span text:style-name="T6">，辦理年度1</text:span><text:span text:style-name="T17">10</text:span><text:span text:style-name="T6">-1</text:span><text:span text:style-name="T17">11</text:span><text:span text:style-name="T6">年(補助經費108年新臺幣</text:span></text:p>
            <text:p text:style-name="P7"><text:span text:style-name="T6"><text:s text:c="2"/></text:span>3萬5000元整<text:span text:style-name="T6">、109年新臺幣</text:span>3萬5000元整<text:span text:style-name="T16">)</text:span></text:p>
            <text:p text:style-name="P7"><text:span text:style-name="T16">3.</text:span>傳習講師由本府遴選後派遣至學校傳承教學，費用由本府負擔。</text:p>
            <text:p text:style-name="P8"><text:span text:style-name="T16">4</text:span>.入選植根學校每年需成果展演2場次，一場次為偶戲節期間成果展演</text:p>
            <text:p text:style-name="P8"><text:s text:c="2"/>競技，競技入選者發放競技獎勵金新臺幣1萬元整；另一場次為學校</text:p>
            <text:p text:style-name="P8"><text:s text:c="2"/>所在地鄉鎮廟埕、宮廟<text:span text:style-name="T6">、</text:span>學校禮堂或雲林縣相關文化設施場館(雲林 </text:p>
            <text:p text:style-name="P8"><text:s text:c="2"/>布袋戲館、表演廳、詔安客家文化館..等)。</text:p>
            <text:p text:style-name="P4"><text:span text:style-name="T14">5</text:span><text:span text:style-name="T13">.請逕將報名表</text:span><text:span text:style-name="T15">e-mail至ylhg68225@mail.yunlin.gov.tw。</text:span></text:p>
            <text:p text:style-name="P10"/>
          </table:table-cell>
          <table:covered-table-cell/>
          <table:covered-table-cell/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6:45:22.939000000</meta:creation-date>
    <dc:date>2021-02-17T10:05:21.326000000</dc:date>
    <meta:editing-duration>PT1H3M19S</meta:editing-duration>
    <meta:editing-cycles>11</meta:editing-cycles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39" meta:word-count="454" meta:character-count="604" meta:non-whitespace-character-count="525"/>
  </office:meta>
</office:document-meta>
</file>