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rial" svg:font-family="Arial, sans-serif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may-break-between-rows="false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4.313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fo:padding="0.097cm" fo:border-left="1pt groove #000000" fo:border-right="none" fo:border-top="1pt groove #000000" fo:border-bottom="1pt groove #000000"/>
    </style:style>
    <style:style style:name="表格1.D1" style:family="table-cell">
      <style:table-cell-properties fo:padding="0.097cm" fo:border="1pt groove #000000"/>
    </style:style>
    <style:style style:name="表格1.2" style:family="table-row">
      <style:table-row-properties style:min-row-height="1.808cm"/>
    </style:style>
    <style:style style:name="表格1.A2" style:family="table-cell">
      <style:table-cell-properties fo:padding="0.097cm" fo:border-left="1pt groove #000000" fo:border-right="none" fo:border-top="none" fo:border-bottom="1pt groove #000000"/>
    </style:style>
    <style:style style:name="表格1.D2" style:family="table-cell">
      <style:table-cell-properties fo:padding="0.097cm" fo:border-left="1pt groove #000000" fo:border-right="1pt groove #000000" fo:border-top="none" fo:border-bottom="1pt groove #000000"/>
    </style:style>
    <style:style style:name="表格1.4" style:family="table-row">
      <style:table-row-properties style:min-row-height="2.23cm"/>
    </style:style>
    <style:style style:name="P1" style:family="paragraph" style:parent-style-name="Standard">
      <style:text-properties style:font-name="標楷體" fo:font-size="16pt" style:font-name-asian="標楷體" style:font-size-asian="14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officeooo:rsid="000951ab" officeooo:paragraph-rsid="000951ab" style:font-name-asian="標楷體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標楷體" officeooo:rsid="00104f24" officeooo:paragraph-rsid="000951ab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size-asian="16pt" style:font-weight-asian="bold" style:font-weight-complex="bold"/>
    </style:style>
    <style:style style:name="P6" style:family="paragraph" style:parent-style-name="Text_20_body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標楷體" fo:font-size="12pt" fo:language="en" fo:country="US" officeooo:rsid="000951ab" officeooo:paragraph-rsid="000951ab" style:font-name-asian="標楷體1" style:font-size-asian="12pt" style:font-size-complex="12pt"/>
    </style:style>
    <style:style style:name="P8" style:family="paragraph" style:parent-style-name="Text_20_body">
      <style:paragraph-properties fo:line-height="150%" fo:text-align="start" style:justify-single-word="false"/>
      <style:text-properties style:font-name="標楷體" fo:font-size="12pt" fo:language="en" fo:country="US" officeooo:rsid="000951ab" officeooo:paragraph-rsid="00104f24" style:font-name-asian="標楷體1" style:font-size-asian="12pt" style:font-size-complex="12pt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標楷體" fo:font-size="12pt" fo:language="en" fo:country="US" officeooo:rsid="001206c9" officeooo:paragraph-rsid="001206c9" style:font-name-asian="標楷體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1" fo:font-size="12pt" fo:language="en" fo:country="US" officeooo:rsid="000951ab" officeooo:paragraph-rsid="000951ab" style:font-name-asian="Arial1" style:font-size-asian="12pt" style:font-size-complex="12pt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Table_20_Contents">
      <style:paragraph-properties fo:line-height="150%" fo:text-align="start" style:justify-single-word="false"/>
      <style:text-properties style:font-name="標楷體" fo:font-size="12pt" officeooo:paragraph-rsid="000e8e58" style:font-name-asian="標楷體" style:font-size-asian="12pt" style:font-size-complex="12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標楷體" fo:font-size="12pt" officeooo:paragraph-rsid="000eca42" style:font-name-asian="標楷體" style:font-size-asian="12pt" style:font-size-complex="12pt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eca42" officeooo:paragraph-rsid="000eca42" style:font-name-asian="標楷體" style:font-size-asian="12pt" style:font-size-complex="12pt"/>
    </style:style>
    <style:style style:name="P15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style:font-name-asian="標楷體1" style:font-size-asian="12pt" style:font-size-complex="12pt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標楷體" fo:font-size="12pt" officeooo:rsid="000750a1" officeooo:paragraph-rsid="000750a1" style:font-name-asian="標楷體1" style:font-size-asian="12pt" style:font-size-complex="12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Arial1" fo:font-size="12pt" officeooo:rsid="000750a1" officeooo:paragraph-rsid="000750a1" style:font-name-asian="標楷體1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99aa"/>
    </style:style>
    <style:style style:name="T3" style:family="text">
      <style:text-properties fo:language="en" fo:country="US" officeooo:rsid="0015ef1c"/>
    </style:style>
    <style:style style:name="T4" style:family="text">
      <style:text-properties officeooo:rsid="000d10fd" style:font-name-asian="標楷體1"/>
    </style:style>
    <style:style style:name="T5" style:family="text">
      <style:text-properties officeooo:rsid="00104f24" style:font-name-asian="標楷體1"/>
    </style:style>
    <style:style style:name="T6" style:family="text">
      <style:text-properties officeooo:rsid="00104f24" style:font-name-asian="標楷體1" style:font-name-complex="Mangal"/>
    </style:style>
    <style:style style:name="T7" style:family="text">
      <style:text-properties officeooo:rsid="00132bd6" style:font-name-asian="標楷體1" style:font-name-complex="Mangal"/>
    </style:style>
    <style:style style:name="T8" style:family="text">
      <style:text-properties officeooo:rsid="001499aa" style:font-name-asian="標楷體1" style:font-name-complex="Mangal"/>
    </style:style>
    <style:style style:name="T9" style:family="text">
      <style:text-properties officeooo:rsid="0015ef1c" style:font-name-asian="標楷體1" style:font-name-complex="Mangal"/>
    </style:style>
    <style:style style:name="T10" style:family="text">
      <style:text-properties style:font-name="Wingdings 2" officeooo:rsid="00104f24" style:font-name-asian="Wingdings 2" style:font-name-complex="Wingdings 2"/>
    </style:style>
    <style:style style:name="T11" style:family="text">
      <style:text-properties style:font-name="Wingdings 2" officeooo:rsid="00104f24" style:font-name-asian="標楷體" style:font-name-complex="Mangal"/>
    </style:style>
    <style:style style:name="T12" style:family="text">
      <style:text-properties style:font-name="Wingdings 2" officeooo:rsid="00104f24" style:font-name-asian="標楷體1" style:font-name-complex="Mangal"/>
    </style:style>
    <style:style style:name="T13" style:family="text">
      <style:text-properties fo:font-size="12pt" fo:language="en" fo:country="US" style:font-size-asian="12pt" style:font-size-complex="12pt"/>
    </style:style>
    <style:style style:name="T14" style:family="text">
      <style:text-properties fo:font-size="12pt" fo:language="en" fo:country="US" officeooo:rsid="000eca42" style:font-size-asian="12pt" style:font-size-complex="12pt"/>
    </style:style>
    <style:style style:name="T15" style:family="text">
      <style:text-properties fo:font-size="12pt" fo:language="en" fo:country="US" style:font-name-asian="標楷體1" style:font-size-asian="12pt" style:font-size-complex="12pt"/>
    </style:style>
    <style:style style:name="T16" style:family="text">
      <style:text-properties fo:font-size="12pt" fo:language="en" fo:country="US" officeooo:rsid="000eca42" style:font-name-asian="標楷體1" style:font-size-asian="12pt" style:font-size-complex="12pt"/>
    </style:style>
    <style:style style:name="T17" style:family="text">
      <style:text-properties style:font-name="Arial1"/>
    </style:style>
    <style:style style:name="T18" style:family="text">
      <style:text-properties style:font-name="Arial1" fo:font-size="12pt" fo:language="en" fo:country="US" officeooo:rsid="00104f24" style:font-name-asian="Arial1" style:font-size-asian="12pt" style:font-size-complex="12pt"/>
    </style:style>
    <style:style style:name="T19" style:family="text">
      <style:text-properties style:font-name="Arial1" officeooo:rsid="001499aa"/>
    </style:style>
    <style:style style:name="T20" style:family="text">
      <style:text-properties style:font-name="Arial1" officeooo:rsid="0015ef1c"/>
    </style:style>
    <style:style style:name="T21" style:family="text">
      <style:text-properties officeooo:rsid="00104f24"/>
    </style:style>
    <style:style style:name="T22" style:family="text">
      <style:text-properties officeooo:rsid="00104f24" style:font-name-complex="Mangal"/>
    </style:style>
    <style:style style:name="T23" style:family="text">
      <style:text-properties style:font-name="Arial" fo:font-size="12pt" fo:language="en" fo:country="US"/>
    </style:style>
    <style:style style:name="T24" style:family="text">
      <style:text-properties style:font-name="Arial" fo:font-size="12pt" fo:language="en" fo:country="US" officeooo:rsid="001206c9"/>
    </style:style>
    <style:style style:name="T25" style:family="text">
      <style:text-properties style:font-size-asian="12pt"/>
    </style:style>
    <style:style style:name="T26" style:family="text">
      <style:text-properties officeooo:rsid="001499a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1</text:span><text:span text:style-name="T3">10</text:span>年度雲林縣藝文教育扎根發展計畫<text:span text:style-name="T1">-</text:span>圓夢尖兵布袋戲植根推廣計畫</text:p>
      <text:p text:style-name="P5">幼兒園互動推廣演出據點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學校名稱/</text:p>
            <text:p text:style-name="P13">幼兒園名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統一編號</text:p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>地 <text:s text:c="11"/>址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>參與學童人數</text:p>
          </table:table-cell>
          <table:table-cell table:style-name="表格1.D2" office:value-type="string">
            <text:p text:style-name="P11"/>
          </table:table-cell>
        </table:table-row>
        <table:table-row table:style-name="表格1.2">
          <table:table-cell table:style-name="表格1.A2" office:value-type="string">
            <text:p text:style-name="P11">互動演出推廣日期</text:p>
          </table:table-cell>
          <table:table-cell table:style-name="表格1.A2" office:value-type="string">
            <text:p text:style-name="P14"><text:span text:style-name="T17">1</text:span><text:span text:style-name="T20">10</text:span>年 <text:s text:c="2"/>月 <text:s text:c="4"/>日</text:p>
            <text:p text:style-name="P14">(請安排於<text:span text:style-name="T26">8</text:span><text:span text:style-name="T17">-</text:span><text:span text:style-name="T19">10</text:span>月底期間)</text:p>
          </table:table-cell>
          <table:table-cell table:style-name="表格1.A2" office:value-type="string">
            <text:p text:style-name="P11">推廣時間</text:p>
          </table:table-cell>
          <table:table-cell table:style-name="表格1.D2" office:value-type="string">
            <text:p text:style-name="P11"><text:s text:c="6"/>時 <text:s text:c="5"/>分</text:p>
          </table:table-cell>
        </table:table-row>
        <table:table-row table:style-name="表格1.4">
          <table:table-cell table:style-name="表格1.A2" office:value-type="string">
            <text:p text:style-name="P12">負 <text:s text:c="4"/>責 <text:s text:c="4"/>人</text:p>
          </table:table-cell>
          <table:table-cell table:style-name="表格1.A2" office:value-type="string">
            <text:p text:style-name="P12">職稱<text:span text:style-name="T4">：</text:span></text:p>
            <text:p text:style-name="P12">姓名<text:span text:style-name="T4">：</text:span></text:p>
          </table:table-cell>
          <table:table-cell table:style-name="表格1.A2" office:value-type="string">
            <text:p text:style-name="P11">電話</text:p>
          </table:table-cell>
          <table:table-cell table:style-name="表格1.D2" office:value-type="string">
            <text:p text:style-name="P15">（O）</text:p>
            <text:p text:style-name="P15">（手機）</text:p>
          </table:table-cell>
        </table:table-row>
        <table:table-row>
          <table:table-cell table:style-name="表格1.A2" office:value-type="string">
            <text:p text:style-name="P11">聯 <text:s text:c="4"/>絡 <text:s text:c="4"/>人</text:p>
          </table:table-cell>
          <table:table-cell table:style-name="表格1.A2" office:value-type="string">
            <text:p text:style-name="P11">職稱<text:span text:style-name="T4">：</text:span></text:p>
            <text:p text:style-name="P11">姓名<text:span text:style-name="T4">：</text:span></text:p>
          </table:table-cell>
          <table:table-cell table:style-name="表格1.A2" office:value-type="string">
            <text:p text:style-name="P11">電話</text:p>
          </table:table-cell>
          <table:table-cell table:style-name="表格1.D2" office:value-type="string">
            <text:p text:style-name="P16">（O）</text:p>
            <text:p text:style-name="P16">（手機）</text:p>
            <text:p text:style-name="P17">E-mail</text:p>
            <text:p text:style-name="P17"/>
          </table:table-cell>
        </table:table-row>
        <table:table-row>
          <table:table-cell table:style-name="表格1.A2" office:value-type="string">
            <text:p text:style-name="P11">備 <text:s text:c="11"/>註 </text:p>
          </table:table-cell>
          <table:table-cell table:style-name="表格1.D2" table:number-columns-spanned="3" office:value-type="string">
            <text:p text:style-name="P3"><text:span text:style-name="T13">1.採用</text:span><text:span text:style-name="T14">e-mail報名</text:span><text:span text:style-name="T16">，本府將依報名優先順序擇取據點</text:span><text:span text:style-name="T15">。</text:span></text:p>
            <text:p text:style-name="P7">2.互動演出<text:span text:style-name="T5">：</text:span></text:p>
            <text:p text:style-name="P7"><text:span text:style-name="T21"><text:s text:c="2"/></text:span><text:span text:style-name="T10"></text:span><text:span text:style-name="T11">一所幼兒園互動推廣演出以一場次為限</text:span><text:span text:style-name="T12">。</text:span></text:p>
            <text:p text:style-name="P8"><text:span text:style-name="T11"><text:s text:c="2"/></text:span><text:span text:style-name="T10"></text:span><text:span text:style-name="T11">配合單位不需負擔經費</text:span><text:span text:style-name="T12">，</text:span><text:span text:style-name="T11">僅配合排定推廣日期</text:span><text:span text:style-name="T12">、</text:span><text:span text:style-name="T11">時間</text:span><text:span text:style-name="T12">、</text:span><text:span text:style-name="T11">場地</text:span><text:span text:style-name="T12">、</text:span><text:span text:style-name="T11">茶水</text:span></text:p>
            <text:p text:style-name="P8"><text:span text:style-name="T11"><text:s text:c="4"/>及接待演出藝師</text:span><text:span text:style-name="T12">。</text:span></text:p>
            <text:p text:style-name="P9"><text:span text:style-name="T22">3.報名期限</text:span><text:span text:style-name="T6">：自即日起至1</text:span><text:span text:style-name="T9">10</text:span><text:span text:style-name="T6">年</text:span><text:span text:style-name="T7">3</text:span><text:span text:style-name="T6">月</text:span><text:span text:style-name="T9">5</text:span><text:span text:style-name="T6">日止。</text:span></text:p>
            <text:p text:style-name="Text_20_body"><text:span text:style-name="T24">4.</text:span><text:span text:style-name="T23">E-mail</text:span><text:span text:style-name="T25">信箱：</text:span><text:span text:style-name="T23">ylhg68225@mail.yunlin.gov.tw</text:span> </text:p>
            <text:p text:style-name="P4"><text:a xlink:type="simple" xlink:href="mailto:ylhg68225@mail.yunlin.gov.tw" text:style-name="Internet_20_link" text:visited-style-name="Visited_20_Internet_20_Link"><text:span text:style-name="T18"/></text:a></text:p>
            <text:p text:style-name="P10"/>
          </table:table-cell>
          <table:covered-table-cell/>
          <table:covered-table-cell/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Arial" svg:font-family="Arial, sans-serif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6:45:22.939000000</meta:creation-date>
    <dc:date>2021-02-17T15:58:58.841000000</dc:date>
    <meta:editing-duration>PT1H11M45S</meta:editing-duration>
    <meta:editing-cycles>15</meta:editing-cycles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33" meta:word-count="245" meta:character-count="375" meta:non-whitespace-character-count="301"/>
  </office:meta>
</office:document-meta>
</file>