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may-break-between-rows="false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3.704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3.016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fo:padding="0.097cm" fo:border-left="1pt groove #000000" fo:border-right="none" fo:border-top="1pt groove #000000" fo:border-bottom="1pt groove #000000"/>
    </style:style>
    <style:style style:name="表格1.E1" style:family="table-cell">
      <style:table-cell-properties fo:padding="0.097cm" fo:border="1pt groove #000000"/>
    </style:style>
    <style:style style:name="表格1.2" style:family="table-row">
      <style:table-row-properties style:min-row-height="1.353cm"/>
    </style:style>
    <style:style style:name="表格1.A2" style:family="table-cell">
      <style:table-cell-properties fo:padding="0.097cm" fo:border-left="1pt groove #000000" fo:border-right="none" fo:border-top="none" fo:border-bottom="1pt groove #000000"/>
    </style:style>
    <style:style style:name="表格1.E2" style:family="table-cell">
      <style:table-cell-properties fo:padding="0.097cm" fo:border-left="1pt groove #000000" fo:border-right="1pt groove #000000" fo:border-top="none" fo:border-bottom="1pt groove #000000"/>
    </style:style>
    <style:style style:name="表格1.3" style:family="table-row">
      <style:table-row-properties style:min-row-height="3.235cm"/>
    </style:style>
    <style:style style:name="表格1.4" style:family="table-row">
      <style:table-row-properties style:min-row-height="3.995cm"/>
    </style:style>
    <style:style style:name="表格1.5" style:family="table-row">
      <style:table-row-properties style:min-row-height="4.789cm"/>
    </style:style>
    <style:style style:name="表格1.6" style:family="table-row">
      <style:table-row-properties style:min-row-height="4.895cm"/>
    </style:style>
    <style:style style:name="P1" style:family="paragraph" style:parent-style-name="Standard">
      <style:text-properties style:font-name="標楷體" fo:font-size="16pt" style:font-name-asian="標楷體" style:font-size-asian="14pt" style:font-size-complex="16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標楷體" fo:font-size="12pt" officeooo:paragraph-rsid="00047468" style:font-name-asian="標楷體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標楷體" fo:font-size="12pt" officeooo:paragraph-rsid="00047468" style:font-name-asian="標楷體" style:font-size-asian="12pt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 style:font-size-asian="16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3.6999998092651pt" style:font-name-asian="標楷體" style:font-size-asian="12pt" style:font-size-complex="13.6999998092651pt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標楷體" fo:font-size="12pt" officeooo:rsid="000ee53b" officeooo:paragraph-rsid="000ee53b" style:font-name-asian="標楷體" style:font-size-asian="12pt" style:font-size-complex="12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Wingdings 2" fo:font-size="12pt" officeooo:rsid="000750a1" officeooo:paragraph-rsid="000750a1" style:font-name-asian="標楷體" style:font-size-asian="12pt" style:font-name-complex="Mangal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-0.6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1f24e"/>
    </style:style>
    <style:style style:name="T3" style:family="text">
      <style:text-properties fo:language="en" fo:country="US" officeooo:rsid="001322ad"/>
    </style:style>
    <style:style style:name="T4" style:family="text">
      <style:text-properties style:font-name="標楷體1" officeooo:rsid="000ee53b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officeooo:rsid="000ee53b" style:font-name-asian="標楷體1" style:font-name-complex="Mangal"/>
    </style:style>
    <style:style style:name="T7" style:family="text">
      <style:text-properties officeooo:rsid="000ee53b" style:font-name-asian="標楷體1"/>
    </style:style>
    <style:style style:name="T8" style:family="text">
      <style:text-properties officeooo:rsid="00116141"/>
    </style:style>
    <style:style style:name="T9" style:family="text">
      <style:text-properties style:font-name="Arial" officeooo:rsid="0011614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</text:span><text:span text:style-name="T3">10</text:span><text:span text:style-name="T2">-1</text:span><text:span text:style-name="T3">11</text:span>年度雲林縣藝文教育扎根發展計畫<text:span text:style-name="T1">-</text:span>圓夢尖兵布袋戲植根推廣計畫</text:p>
      <text:p text:style-name="P4">種子劇團徵選報名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團 <text:s text:c="3"/>隊 <text:s text:c="2"/>名 <text:s text:c="2"/>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統一編號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>負 <text:s text:c="5"/>責 <text:s text:c="5"/>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聯絡人<text:span text:style-name="T7">：</text:span></text:p>
          </table:table-cell>
          <table:table-cell table:style-name="表格1.A2" office:value-type="string">
            <text:p text:style-name="P7">團員人數 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聯 <text:s text:c="3"/>絡 <text:s text:c="2"/>資 <text:s text:c="2"/>料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主要講師<text:span text:style-name="T4">︑</text:span><text:span text:style-name="T6">助教簡介</text:span></text:p>
            <text:p text:style-name="P9"><text:span text:style-name="T6">(學經歷</text:span><text:span text:style-name="T5">)</text:span>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劇 <text:s text:c="2"/>團 <text:s text:c="3"/>介 <text:s text:c="2"/>紹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近二年內推廣紀錄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5"/>
      <text:p text:style-name="P6"><text:span text:style-name="T8">1.e-mail報名</text:span><text:span text:style-name="T4">:</text:span><text:a xlink:type="simple" xlink:href="mailto:ylhg68225@mail.yunlin.gov.tw" text:style-name="Internet_20_link" text:visited-style-name="Visited_20_Internet_20_Link"><text:span text:style-name="T9">ylhg68225@mail.yunlin.gov.tw</text:span></text:a><text:span text:style-name="T9"> <text:s/>2.請附立案證書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45:22.939000000</meta:creation-date>
    <dc:date>2021-02-17T11:20:49.045000000</dc:date>
    <meta:editing-duration>PT1H18M5S</meta:editing-duration>
    <meta:editing-cycles>13</meta:editing-cycles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3" meta:word-count="100" meta:character-count="187" meta:non-whitespace-character-count="142"/>
  </office:meta>
</office:document-meta>
</file>