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0" style:family="table-column">
      <style:table-column-properties style:column-width="1.3944in" style:use-optimal-column-width="false"/>
    </style:style>
    <style:style style:name="TableColumn21" style:family="table-column">
      <style:table-column-properties style:column-width="1.6826in" style:use-optimal-column-width="false"/>
    </style:style>
    <style:style style:name="TableColumn22" style:family="table-column">
      <style:table-column-properties style:column-width="0.3881in" style:use-optimal-column-width="false"/>
    </style:style>
    <style:style style:name="TableColumn23" style:family="table-column">
      <style:table-column-properties style:column-width="0.6055in" style:use-optimal-column-width="false"/>
    </style:style>
    <style:style style:name="TableColumn24" style:family="table-column">
      <style:table-column-properties style:column-width="0.0729in" style:use-optimal-column-width="false"/>
    </style:style>
    <style:style style:name="TableColumn25" style:family="table-column">
      <style:table-column-properties style:column-width="0.5104in" style:use-optimal-column-width="false"/>
    </style:style>
    <style:style style:name="TableColumn26" style:family="table-column">
      <style:table-column-properties style:column-width="1.5in" style:use-optimal-column-width="false"/>
    </style:style>
    <style:style style:name="Table19" style:family="table">
      <style:table-properties style:width="6.1541in" fo:margin-left="0in" table:align="left"/>
    </style:style>
    <style:style style:name="TableRow27" style:family="table-row">
      <style:table-row-properties style:min-row-height="0.2916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2" style:family="table-row">
      <style:table-row-properties style:min-row-height="0.2916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0.4597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Row53" style:family="table-row">
      <style:table-row-properties style:row-height="0.5909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6486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2916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2916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2916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" style:parent-style-name="純文字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" style:parent-style-name="純文字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3" style:family="table-row">
      <style:table-row-properties style:min-row-height="3.3354in" style:use-optimal-row-height="false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5" style:parent-style-name="純文字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7" style:parent-style-name="純文字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8" style:parent-style-name="純文字" style:family="paragraph">
      <style:paragraph-properties fo:margin-left="0.3486in" fo:text-indent="-0.348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margin-left="0.3333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雲林縣政府文化處</text:span><text:span text:style-name="T3">團體</text:span><text:span text:style-name="T4">借</text:span><text:span text:style-name="T5">閱</text:span><text:span text:style-name="T6">證申請表</text:span></text:p>
      <text:p text:style-name="P7"/>
      <text:p text:style-name="P8"/>
      <text:p text:style-name="內文"><text:span text:style-name="T9">圖書</text:span><text:span text:style-name="T10">借閱</text:span><text:span text:style-name="T11">證號</text:span><text:span text:style-name="T12">：</text:span><text:span text:style-name="T13"><text:s text:c="15"/></text:span><text:span text:style-name="T14"><text:s text:c="6"/></text:span><text:span text:style-name="T15"><text:s/></text:span><text:span text:style-name="T16">申</text:span><text:span text:style-name="T17">辦日期</text:span><text:span text:style-name="T18">：　 年　　月 　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機關團體/學校名稱(全銜)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負責人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職 <text:s/>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機關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內文"><text:span text:style-name="T47">電 話</text:span></text:p>
          </table:table-cell>
          <table:covered-table-cell/>
          <table:table-cell table:style-name="TableCell48">
            <text:p text:style-name="P49"><text:span text:style-name="T50">（</text:span><text:span text:style-name="T51"><text:s text:c="2"/></text:span><text:span text:style-name="T52">）</text:span></text:p>
          </table:table-cell>
        </table:table-row>
        <table:table-row table:style-name="TableRow53">
          <table:table-cell table:style-name="TableCell54">
            <text:p text:style-name="P55">機關統一編號</text:p>
            <text:p text:style-name="P56">或身分證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<text:span text:style-name="T61">傳真</text:span></text:p>
          </table:table-cell>
          <table:covered-table-cell/>
          <table:table-cell table:style-name="TableCell62">
            <text:p text:style-name="P63"><text:span text:style-name="T64">（</text:span><text:span text:style-name="T65"><text:s text:c="2"/></text:span><text:span text:style-name="T66">）</text:span></text:p>
          </table:table-cell>
        </table:table-row>
        <table:table-row table:style-name="TableRow67">
          <table:table-cell table:style-name="TableCell68">
            <text:p text:style-name="P69">業務聯絡人</text:p>
            <text:p text:style-name="P70">姓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行 動電 話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mail Add.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人(簽章)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負責人簽章</text:span></text:p>
          </table:table-cell>
          <table:covered-table-cell/>
          <table:table-cell table:style-name="TableCell91" table:number-columns-spanned="5">
            <text:p text:style-name="P92">機關(構)用印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p text:style-name="P98">註：本申請表請於機關用印並經負責人簽章後，正本郵寄至「雲林縣政府文化處圖書資訊科」辦理。</text:p>
      <text:p text:style-name="P99">服務電話：05-5523130　　開架閱覽室：05-5523202、5523203</text:p>
      <text:p text:style-name="P100">兒童閱覽室：05-5523207　分區資源中心：05-5523354</text:p>
      <text:p text:style-name="P101"><text:span text:style-name="T102">地址：</text:span><text:span text:style-name="T103">64054</text:span><text:span text:style-name="T104">雲林縣斗六市大學路三段</text:span><text:span text:style-name="T105">310</text:span><text:span text:style-name="T106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027in" fo:margin-bottom="0.8736in" fo:margin-right="1.102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榮技術學院圖書館校外機關團體員工借書證申請表</dc:title>
    <dc:subject/>
    <meta:initial-creator>xp</meta:initial-creator>
    <dc:creator>.</dc:creator>
    <meta:creation-date>2017-07-28T05:21:00Z</meta:creation-date>
    <dc:date>2017-07-28T05:21:00Z</dc:date>
    <meta:print-date>2016-08-22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