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" style:parent-style-name="強調粗體" style:family="text">
      <style:text-properties style:font-name="標楷體" style:font-name-asian="標楷體" fo:font-size="19pt" style:font-size-asian="19pt" style:font-size-complex="19pt"/>
    </style:style>
    <style:style style:name="P4" style:parent-style-name="內文" style:list-style-name="LFO2" style:family="paragraph"/>
    <style:style style:name="T5" style:parent-style-name="f02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2" style:family="paragraph"/>
    <style:style style:name="T7" style:parent-style-name="f02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list-style-name="LFO2" style:family="paragraph"/>
    <style:style style:name="T10" style:parent-style-name="f02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list-style-name="LFO2" style:family="paragraph"/>
    <style:style style:name="T12" style:parent-style-name="f02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list-style-name="LFO2" style:family="paragraph"/>
    <style:style style:name="T14" style:parent-style-name="f02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list-style-name="LFO2" style:family="paragraph"/>
    <style:style style:name="T16" style:parent-style-name="f02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list-style-name="LFO2" style:family="paragraph"/>
    <style:style style:name="T18" style:parent-style-name="f02" style:family="text">
      <style:text-properties style:font-name="標楷體" style:font-name-asian="標楷體" fo:font-size="18pt" style:font-size-asian="18pt" style:font-size-complex="18pt"/>
    </style:style>
    <style:style style:name="T19" style:parent-style-name="f02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list-style-name="LFO2" style:family="paragraph"/>
    <style:style style:name="T21" style:parent-style-name="f02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list-style-name="LFO2" style:family="paragraph"/>
    <style:style style:name="T23" style:parent-style-name="f02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雲林縣政府文化處圖書館</text:span><text:span text:style-name="T3">讀者使用電腦注意事項</text:span></text:p>
      <text:list text:style-name="LFO2" text:continue-numbering="true">
        <text:list-item>
          <text:p text:style-name="P4"><text:span text:style-name="T5">登記或預約使用電腦應憑本人借閱證或有效身分證明文件 ( 如身分證、駕照、健保卡 ) ，以便登記使用電腦。</text:span></text:p>
        </text:list-item>
        <text:list-item>
          <text:p text:style-name="P6"><text:span text:style-name="T7"><text:s/>申請使用電腦登記每次以三十分鐘為原則，</text:span><text:span text:style-name="T8">如無人預約使用，得再續用一次。</text:span></text:p>
        </text:list-item>
        <text:list-item>
          <text:p text:style-name="P9"><text:span text:style-name="T10"><text:s/>每台電腦僅供一人使用，使用者應於登記使用時間完畢後，方可再行登記另一台使用。若現場電腦均有人使用，則由系統依登記者登記時間先後定使用次序。<text:s/></text:span></text:p>
        </text:list-item>
        <text:list-item>
          <text:p text:style-name="P11"><text:span text:style-name="T12">使用者離座或超過登入時間後仍未按時上線（以閱覽單位規定時間為準），視同棄權。</text:span></text:p>
        </text:list-item>
        <text:list-item>
          <text:p text:style-name="P13"><text:span text:style-name="T14"><text:s/>如需儲存資料，請自備相關儲存裝置 。</text:span></text:p>
        </text:list-item>
        <text:list-item>
          <text:p text:style-name="P15"><text:span text:style-name="T16"><text:s/>為避免影響其他使用者，使用電腦應保持安靜，並禁止使用本館電腦進行 P2P 軟體下載及玩電玩、不得安裝私人軟體、禁止上色情及影響社會秩序、公共安全等相關網站。</text:span></text:p>
        </text:list-item>
        <text:list-item>
          <text:p text:style-name="P17"><text:span text:style-name="T18">請妥善使用電腦相關設備，遇有任何問題請洽服務人員；電腦內部設定不得任意更改，若有不</text:span><text:soft-page-break/><text:span text:style-name="T19">當使用或蓄意破壞，造成電腦及周邊設備毀損者，應負損壞賠償之責。<text:s/></text:span></text:p>
        </text:list-item>
        <text:list-item>
          <text:p text:style-name="P20"><text:span text:style-name="T21">如有違規情事，不聽館方勸阻者，立即停止使用，當日不得再登記使用。</text:span></text:p>
        </text:list-item>
        <text:list-item>
          <text:p text:style-name="P22"><text:span text:style-name="T23"><text:s/>使用電腦應遵守著作權法等相關規定，如違反者，須自行負擔法律責任。<text:s/></text:span><text:span text:style-name="T24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02" style:display-name="f0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文化處圖書館提供上網服務</dc:title>
    <dc:description/>
    <dc:subject/>
    <meta:initial-creator>ylhg68202</meta:initial-creator>
    <dc:creator>銘杰 張</dc:creator>
    <meta:creation-date>2019-11-06T10:13:00Z</meta:creation-date>
    <dc:date>2019-11-06T10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