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雲林縣政府(文化處)密碼鎖置物櫃開啟申請單</text:p>
      <text:p text:style-name="P1">置物櫃內容物，確為申請人所有並取走，倘日後因而衍生任何糾紛，概由申請人自行負責。</text:p>
      <text:p text:style-name="P1"/>
      <text:p text:style-name="P1">申請人：</text:p>
      <text:p text:style-name="P1">電話： <text:s text:c="18"/>手機：</text:p>
      <text:p text:style-name="P1">身份證字號：</text:p>
      <text:p text:style-name="P1">戶籍地址：</text:p>
      <text:p text:style-name="P1">通訊地址：□同上 <text:s/></text:p>
      <text:p text:style-name="P1"><text:s text:c="10"/>□不同上：</text:p>
      <text:p text:style-name="P1"/>
      <text:p text:style-name="P1">置物櫃內容描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名稱：</text:p>
          </table:table-cell>
          <table:table-cell table:style-name="表格1.A1" office:value-type="string">
            <text:p text:style-name="P1">內容：</text:p>
          </table:table-cell>
          <table:table-cell table:style-name="表格1.C1" office:value-type="string">
            <text:p text:style-name="P1">數量：</text:p>
          </table:table-cell>
        </table:table-row>
        <table:table-row table:style-name="表格1.1">
          <table:table-cell table:style-name="表格1.A1" office:value-type="string">
            <text:p text:style-name="P1">名稱：</text:p>
          </table:table-cell>
          <table:table-cell table:style-name="表格1.A1" office:value-type="string">
            <text:p text:style-name="P1">內容：</text:p>
          </table:table-cell>
          <table:table-cell table:style-name="表格1.C1" office:value-type="string">
            <text:p text:style-name="P1">數量：</text:p>
          </table:table-cell>
        </table:table-row>
        <table:table-row table:style-name="表格1.1">
          <table:table-cell table:style-name="表格1.A1" office:value-type="string">
            <text:p text:style-name="P1">名稱：</text:p>
          </table:table-cell>
          <table:table-cell table:style-name="表格1.A1" office:value-type="string">
            <text:p text:style-name="P1">內容：</text:p>
          </table:table-cell>
          <table:table-cell table:style-name="表格1.C1" office:value-type="string">
            <text:p text:style-name="P1">數量：</text:p>
          </table:table-cell>
        </table:table-row>
        <table:table-row table:style-name="表格1.1">
          <table:table-cell table:style-name="表格1.A1" office:value-type="string">
            <text:p text:style-name="P1">名稱：</text:p>
          </table:table-cell>
          <table:table-cell table:style-name="表格1.A1" office:value-type="string">
            <text:p text:style-name="P1">內容：</text:p>
          </table:table-cell>
          <table:table-cell table:style-name="表格1.C1" office:value-type="string">
            <text:p text:style-name="P1">數量：</text:p>
          </table:table-cell>
        </table:table-row>
      </table:table>
      <text:p text:style-name="P4">中 華 民 國 <text:s text:c="4"/>年 <text:s text:c="2"/>月 <text:s text:c="2"/>日</text:p>
      <text:p text:style-name="P1"/>
      <text:p text:style-name="P1">開啟人（ <text:s text:c="5"/>）核對身分證件並檢視置物櫃內容 □符合 □不符合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84cm" fo:margin-right="2.71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密碼鎖置物櫃開啟申請單</dc:title>
    <meta:initial-creator>ylhg68202</meta:initial-creator>
    <meta:creation-date>2013-09-10T09:34:00</meta:creation-date>
    <dc:date>2015-12-30T09:46:21.311000000</dc:date>
    <meta:editing-cycles>15</meta:editing-cycles>
    <meta:editing-duration>PT34M54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23" meta:word-count="172" meta:character-count="225" meta:non-whitespace-character-count="172"/>
  </office:meta>
</office:document-meta>
</file>