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309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2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18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0.423cm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line-height="0.318cm"/>
      <style:text-properties style:font-name="標楷體" fo:font-size="8pt" style:font-name-asian="標楷體" style:font-size-asian="8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/>
      <style:text-properties fo:font-size="18pt" style:font-size-asian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 style:master-page-name="Standard">
      <style:paragraph-properties fo:margin-left="2.752cm" fo:margin-right="0cm" fo:line-height="0.529cm" fo:text-indent="-2.752cm" style:auto-text-indent="false" style:page-number="auto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54cm" fo:margin-right="0cm" fo:line-height="150%" fo:text-indent="-2.54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5.927cm" style:auto-text-indent="false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26pt" style:font-name-asian="標楷體" style:font-size-asian="26pt"/>
    </style:style>
    <style:style style:name="T10" style:family="text">
      <style:text-properties style:font-name="標楷體" fo:font-size="22pt" style:font-name-asian="標楷體" style:font-size-asian="22pt" style:font-size-complex="22pt"/>
    </style:style>
    <style:style style:name="T11" style:family="text">
      <style:text-properties style:font-name="標楷體" fo:font-size="22pt" style:font-name-asian="標楷體" style:font-size-asian="22pt" style:font-size-complex="22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8.25pt" fo:font-weight="bold" style:font-name-asian="標楷體" style:font-size-asian="16pt" style:font-weight-asian="bold" style:font-size-complex="18.25pt"/>
    </style:style>
    <style:style style:name="T15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同</text:span><text:span text:style-name="T1"> <text:s text:c="3"/></text:span><text:span text:style-name="T1">意</text:span><text:span text:style-name="T1"> <text:s text:c="3"/></text:span><text:span text:style-name="T1">書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6"><text:span text:style-name="T5">本人ˍˍˍˍˍˍˍˍ同意辦理未成年子</text:span><text:span text:style-name="T5">(</text:span><text:span text:style-name="T5">女</text:span><text:span text:style-name="T5">)</text:span><text:span text:style-name="T5">ˍˍˍˍˍˍˍ</text:span></text:p>
            <text:p text:style-name="P3"/>
            <text:p text:style-name="P6"><text:span text:style-name="T5">借用雲林縣政府文化處圖書館</text:span><text:span text:style-name="T8">平板電腦。</text:span></text:p>
            <text:p text:style-name="P7"><text:span text:style-name="T14"/></text:p>
            <text:p text:style-name="P7"><text:span text:style-name="T3">此致</text:span></text:p>
            <text:p text:style-name="P1"/>
            <text:p text:style-name="P1">立同意書人：ˍˍˍˍˍˍˍ（簽章）　</text:p>
            <text:p text:style-name="P1">電話：（ˍˍ）ˍˍˍˍˍˍˍ</text:p>
            <text:p text:style-name="Standard"><text:span text:style-name="T5">手機號碼</text:span><text:span text:style-name="T7">：</text:span></text:p>
            <text:p text:style-name="P8"><text:span text:style-name="T5">國民身分證統一編號：</text:span><text:span text:style-name="T10">□□□□□□□□□□</text:span></text:p>
            <text:p text:style-name="P11"><text:span text:style-name="T5">戶籍地址：</text:span><text:span text:style-name="T10">　　　</text:span><text:span text:style-name="T5">縣</text:span><text:span text:style-name="T5">(</text:span><text:span text:style-name="T5">市</text:span><text:span text:style-name="T5">)</text:span><text:span text:style-name="T10"> <text:s text:c="6"/></text:span><text:span text:style-name="T5">鄉鎮</text:span><text:span text:style-name="T10">　　　　　</text:span><text:span text:style-name="T5">里</text:span><text:span text:style-name="T10">　　</text:span></text:p>
            <text:p text:style-name="P11"><text:span text:style-name="T5">鄰</text:span><text:span text:style-name="T10">　　　　　</text:span><text:span text:style-name="T5">路</text:span><text:span text:style-name="T10"> <text:s text:c="3"/></text:span><text:span text:style-name="T5">段</text:span><text:span text:style-name="T10">　</text:span><text:span text:style-name="T10"> <text:s/></text:span><text:span text:style-name="T5">巷</text:span><text:span text:style-name="T10">　</text:span><text:span text:style-name="T10"> </text:span><text:span text:style-name="T5">弄</text:span><text:span text:style-name="T10">　</text:span><text:span text:style-name="T10"> <text:s text:c="2"/></text:span><text:span text:style-name="T5">號</text:span><text:span text:style-name="T10">　</text:span><text:span text:style-name="T10"> <text:s/></text:span><text:span text:style-name="T5">樓</text:span></text:p>
            <text:p text:style-name="P5"/>
            <text:p text:style-name="Text_20_body"><text:span text:style-name="T10">中 <text:s text:c="2"/>華 <text:s text:c="2"/>民 <text:s text:c="2"/>國 <text:s text:c="8"/>年 <text:s text:c="6"/>月 <text:s text:c="6"/>日</text:span></text:p>
          </table:table-cell>
        </table:table-row>
        <table:table-row table:style-name="表格1.3">
          <table:table-cell table:style-name="表格1.A1" office:value-type="string">
            <text:p text:style-name="P13">說明：</text:p>
            <text:p text:style-name="P12"><text:span text:style-name="T3">本同意書僅供未成年人辦理借用平板電腦申請，須由</text:span><text:span text:style-name="T13">法定代理人行使之</text:span><text:span text:style-name="T3">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7cm" fo:line-height="0.882cm" fo:text-indent="0cm" style:auto-text-indent="false" fo:break-before="page" fo:keep-with-next="always">
        <style:tab-stops>
          <style:tab-stop style:position="0.247cm"/>
        </style:tab-stops>
      </style:paragraph-properties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 fo:keep-with-next="always">
        <style:tab-stops>
          <style:tab-stop style:position="0.988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 fo:keep-with-next="always">
        <style:tab-stops>
          <style:tab-stop style:position="0.988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表標題置中" style:family="paragraph" style:parent-style-name="Standard">
      <style:paragraph-properties fo:line-height="0.882cm" fo:text-align="center" style:justify-single-word="false">
        <style:tab-stops>
          <style:tab-stop style:position="8.57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fo:text-shadow="none" style:text-underline-style="none" fo:font-weight="bold" style:letter-kerning="true" style:font-name-asian="標楷體" style:font-family-asian="標楷體" style:font-family-generic-asian="script" style:font-size-asian="1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 text:display="tru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7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outline-level-style>
      <text:outline-level-style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0.799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1z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0.7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1z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1z3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立圖書平板電腦使用要點</dc:title>
    <meta:initial-creator>user</meta:initial-creator>
    <meta:creation-date>2015-12-30T11:43:00</meta:creation-date>
    <dc:date>2015-12-30T11:45:51.963000000</dc:date>
    <meta:print-date>2013-09-30T14:01:00</meta:print-date>
    <meta:editing-cycles>3</meta:editing-cycles>
    <meta:editing-duration>PT1M43S</meta:editing-duration>
    <meta:document-statistic meta:table-count="1" meta:image-count="0" meta:object-count="0" meta:page-count="1" meta:paragraph-count="13" meta:word-count="132" meta:character-count="247" meta:non-whitespace-character-count="168"/>
    <meta:generator>LibreOffice/4.4.7.2$Windows_x86 LibreOffice_project/f3153a8b245191196a4b6b9abd1d0da16eead600</meta:generator>
  </office:meta>
</office:document-meta>
</file>