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0.6993in"/>
    </style:style>
    <style:style style:name="TableColumn4" style:family="table-column">
      <style:table-column-properties style:column-width="1.7437in"/>
    </style:style>
    <style:style style:name="TableColumn5" style:family="table-column">
      <style:table-column-properties style:column-width="0.5284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1.1215in"/>
    </style:style>
    <style:style style:name="TableColumn8" style:family="table-column">
      <style:table-column-properties style:column-width="2in"/>
    </style:style>
    <style:style style:name="Table2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472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fo:keep-together="always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4576in" fo:keep-together="always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1.090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705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6027i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1.3395in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1.1694in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填表日期：中華民國　　年 <text:s text:c="2"/>月 <text:s text:c="3"/>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 text:c="5"/>雲林縣政府 <text:s text:c="2"/>年度一般性補助款及縣庫自籌款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申請單位名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負責人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會(地)址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統一編號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電話號碼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計畫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預定完成日期</text:p>
          </table:table-cell>
          <table:table-cell table:style-name="TableCell46">
            <text:p text:style-name="P47">96年 <text:s text:c="3"/>月 <text:s text:c="3"/>日</text:p>
          </table:table-cell>
        </table:table-row>
        <table:table-row table:style-name="TableRow48">
          <table:table-cell table:style-name="TableCell49" table:number-rows-spanned="3">
            <text:p text:style-name="P50">計畫總經費</text:p>
          </table:table-cell>
          <table:table-cell table:style-name="TableCell51" table:number-rows-spanned="3">
            <text:p text:style-name="P52"><text:span text:style-name="T53"><text:s text:c="2"/></text:span></text:p>
          </table:table-cell>
          <table:table-cell table:style-name="TableCell54" table:number-columns-spanned="2">
            <text:p text:style-name="P55">申請縣府補助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同案有無向其他局室申請經費：□無 <text:s text:c="3"/>□有：</text:p>
            <text:p text:style-name="P60">單位名稱：____________</text:p>
            <text:p text:style-name="P61">金額：________________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2">
            <text:p text:style-name="P66">其他機關補助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自籌款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計畫內容概要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期效益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附件名稱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該單位以往補助經費之執行效益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審核依據及核定結果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<text:s text:c="3"/></text:span><text:span text:style-name="T102">承辦人： <text:s text:c="13"/>課長： <text:s text:c="12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表日期：中華民國96年   月    日</dc:title>
    <dc:description/>
    <dc:subject/>
    <meta:initial-creator>行政院主計處中部辦公室案</meta:initial-creator>
    <dc:creator>銘杰 張</dc:creator>
    <meta:creation-date>2019-11-06T10:00:00Z</meta:creation-date>
    <dc:date>2019-11-06T10:00:00Z</dc:date>
    <meta:print-date>2007-02-12T06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