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89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01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304cm" fo:keep-together="auto"/>
    </style:style>
    <style:style style:name="表格1.5" style:family="table-row">
      <style:table-row-properties style:min-row-height="1.199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cm" fo:keep-together="auto"/>
    </style:style>
    <style:style style:name="表格1.9" style:family="table-row">
      <style:table-row-properties style:min-row-height="2.039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0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 style:list-style-name="WW8Num2">
      <style:paragraph-properties fo:line-height="0.494cm"/>
      <style:text-properties style:font-name-asian="標楷體"/>
    </style:style>
    <style:style style:name="P5" style:family="paragraph" style:parent-style-name="Standard">
      <style:paragraph-properties fo:margin-top="0cm" fo:margin-bottom="0cm" loext:contextual-spacing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style:font-name-asian="標楷體" style:font-name-complex="Ari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style:font-name-asian="標楷體" style:font-name-complex="Ari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asian="標楷體" style:font-name-complex="Arial"/>
    </style:style>
    <style:style style:name="P10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212cm" style:auto-text-indent="false"/>
      <style:text-properties style:font-name="Arial" style:font-name-asian="標楷體" style:font-name-complex="Ari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.212cm" style:auto-text-indent="false"/>
      <style:text-properties style:font-name="Arial" style:font-name-asian="標楷體" style:font-name-complex="Arial"/>
    </style:style>
    <style:style style:name="P18" style:family="paragraph" style:parent-style-name="Standard">
      <style:paragraph-properties fo:margin-left="0.212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margin-left="0.212cm" fo:margin-right="0cm" fo:margin-top="0cm" fo:margin-bottom="0cm" loext:contextual-spacing="false" fo:text-align="center" style:justify-single-word="false" fo:text-indent="0cm" style:auto-text-indent="false"/>
      <style:text-properties style:font-name="Arial" style:font-name-asian="標楷體" style:font-name-complex="Arial"/>
    </style:style>
    <style:style style:name="P20" style:family="paragraph" style:parent-style-name="Standard" style:list-style-name="WW8Num2">
      <style:paragraph-properties fo:margin-left="0.63cm" fo:margin-right="0cm" fo:margin-top="0.318cm" fo:margin-bottom="0cm" loext:contextual-spacing="false" fo:line-height="0.494cm" fo:text-indent="-0.63cm" style:auto-text-indent="false"/>
    </style:style>
    <style:style style:name="P21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font-name-asian="標楷體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asian="Arial" style:font-name-complex="Arial"/>
    </style:style>
    <style:style style:name="T9" style:family="text">
      <style:text-properties style:font-name="Arial" fo:font-size="8pt" style:font-name-asian="標楷體" style:font-size-asian="8pt" style:font-name-complex="Arial" style:font-size-complex="8pt"/>
    </style:style>
    <style:style style:name="T10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-asian="Arial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雲林縣政府文化處公共圖書館借閱證申請表</text:span></text:p>
      <text:p text:style-name="P1"><text:span text:style-name="T2">申請日：　　年　　月　　日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姓　　名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4"><text:span text:style-name="T5">性　別</text:span></text:p>
          </table:table-cell>
          <table:table-cell table:style-name="表格1.A1" table:number-columns-spanned="2" office:value-type="string">
            <text:p text:style-name="P12"><text:span text:style-name="T11">□</text:span><text:span text:style-name="T3">男　　</text:span><text:span text:style-name="T11">□</text:span><text:span text:style-name="T3">女</text:span></text:p>
          </table:table-cell>
          <table:covered-table-cell/>
          <table:table-cell table:style-name="表格1.A1" office:value-type="string">
            <text:p text:style-name="P14"><text:span text:style-name="T5">生　日</text:span></text:p>
          </table:table-cell>
          <table:table-cell table:style-name="表格1.G1" office:value-type="string">
            <text:p text:style-name="P8">年　　月　　日</text:p>
          </table:table-cell>
        </table:table-row>
        <table:table-row table:style-name="表格1.2">
          <table:table-cell table:style-name="表格1.A1" office:value-type="string">
            <text:p text:style-name="P15"><text:span text:style-name="T5">服務單</text:span><text:span text:style-name="T5">位</text:span><text:span text:style-name="T8">∕</text:span><text:span text:style-name="T5">就讀學校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身分證字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5"><text:span text:style-name="T5">監護人</text:span><text:span text:style-name="T5"><text:line-break/></text:span><text:span text:style-name="T9">(12歲以上免填)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6">聯絡電話</text:p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office:value-type="string">
            <text:p text:style-name="P19">行動電話</text:p>
          </table:table-cell>
          <table:table-cell table:style-name="表格1.G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戶籍電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Email</text:p>
          </table:table-cell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通訊地址</text:p>
          </table:table-cell>
          <table:table-cell table:style-name="表格1.B5" table:number-columns-spanned="6" office:value-type="string">
            <text:p text:style-name="P5"><text:span text:style-name="T5">郵遞區號：</text:span><text:span text:style-name="T10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戶籍地址</text:p>
          </table:table-cell>
          <table:table-cell table:style-name="表格1.B5" table:number-columns-spanned="6" office:value-type="string">
            <text:p text:style-name="P5"><text:span text:style-name="T5">郵遞區號：</text:span><text:span text:style-name="T10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學　　歷</text:p>
          </table:table-cell>
          <table:table-cell table:style-name="表格1.G1" table:number-columns-spanned="6" office:value-type="string">
            <text:p text:style-name="P13"><text:span text:style-name="T11">□</text:span><text:span text:style-name="T3">幼兒園</text:span><text:span text:style-name="T11"> □</text:span><text:span text:style-name="T3">小學</text:span><text:span text:style-name="T11"> □</text:span><text:span text:style-name="T3">國中</text:span><text:span text:style-name="T11"> □</text:span><text:span text:style-name="T3">高中職</text:span><text:span text:style-name="T11"> □</text:span><text:span text:style-name="T3">專科</text:span><text:span text:style-name="T11"> □</text:span><text:span text:style-name="T3">大學</text:span><text:span text:style-name="T11"> □</text:span><text:span text:style-name="T3">碩士</text:span><text:span text:style-name="T11"> □</text:span><text:span text:style-name="T3">博士</text:span><text:span text:style-name="T11"> □</text:span><text:span text:style-name="T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職　　業</text:p>
          </table:table-cell>
          <table:table-cell table:style-name="表格1.B5" table:number-columns-spanned="6" office:value-type="string">
            <text:p text:style-name="P5"><text:span text:style-name="T8">□</text:span><text:span text:style-name="T5">自由業</text:span><text:span text:style-name="T8"> <text:s/>□</text:span><text:span text:style-name="T5">工業</text:span><text:span text:style-name="T8"> <text:s text:c="2"/>□</text:span><text:span text:style-name="T5">商業</text:span><text:span text:style-name="T8"> <text:s text:c="2"/>□</text:span><text:span text:style-name="T5">公教</text:span><text:span text:style-name="T8"> <text:s text:c="2"/>□</text:span><text:span text:style-name="T5">軍警</text:span><text:span text:style-name="T8"> <text:s text:c="2"/>□</text:span><text:span text:style-name="T5">學生</text:span><text:span text:style-name="T8"> <text:s text:c="2"/>□</text:span><text:span text:style-name="T5">農漁</text:span><text:span text:style-name="T8"> <text:s text:c="2"/>□</text:span><text:span text:style-name="T5">家管</text:span><text:span text:style-name="T5"><text:line-break/></text:span><text:span text:style-name="T5">□醫護</text:span><text:span text:style-name="T8"> <text:s text:c="3"/>□</text:span><text:span text:style-name="T5">金融</text:span><text:span text:style-name="T8"> <text:s text:c="2"/>□</text:span><text:span text:style-name="T5">服務業</text:span><text:span text:style-name="T8"> □</text:span><text:span text:style-name="T5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G1" table:number-columns-spanned="7" office:value-type="string">
            <text:list xml:id="list1784260667804155632" text:style-name="WW8Num2">
              <text:list-item>
                <text:p text:style-name="P4">請持本人證件親自辦理，12歲以下兒童可由其家長或監護人檢具雙方證件代辦。</text:p>
              </text:list-item>
              <text:list-item>
                <text:p text:style-name="P20"><text:span text:style-name="T3">本人_____________</text:span><text:span text:style-name="T3">_____</text:span><text:span text:style-name="T3">___願遵守圖書館閱覽及相關規定，並同意提供上述資料作為雲林縣公共圖書館辦證、借閱、統計之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文化處公共圖書館借閱證申請表</dc:title>
    <meta:initial-creator>Su-Huei Lu</meta:initial-creator>
    <meta:creation-date>2015-04-22T14:06:00</meta:creation-date>
    <dc:date>2015-12-30T10:24:43.729000000</dc:date>
    <meta:print-date>2015-04-22T14:03:00</meta:print-date>
    <meta:editing-cycles>3</meta:editing-cycles>
    <meta:editing-duration>PT52S</meta:editing-duration>
    <meta:document-statistic meta:table-count="1" meta:image-count="0" meta:object-count="0" meta:page-count="1" meta:paragraph-count="24" meta:word-count="249" meta:character-count="344" meta:non-whitespace-character-count="278"/>
    <meta:generator>LibreOffice/4.4.7.2$Windows_x86 LibreOffice_project/f3153a8b245191196a4b6b9abd1d0da16eead600</meta:generator>
  </office:meta>
</office:document-meta>
</file>