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ableColumn3" style:family="table-column">
      <style:table-column-properties style:column-width="7.0833in"/>
    </style:style>
    <style:style style:name="Table2" style:family="table">
      <style:table-properties style:width="7.0833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text-properties text:display="none"/>
    </style:style>
    <style:style style:name="TableColumn13" style:family="table-column">
      <style:table-column-properties style:column-width="1.425in"/>
    </style:style>
    <style:style style:name="TableColumn14" style:family="table-column">
      <style:table-column-properties style:column-width="1.425in"/>
    </style:style>
    <style:style style:name="TableColumn15" style:family="table-column">
      <style:table-column-properties style:column-width="0.475in"/>
    </style:style>
    <style:style style:name="TableColumn16" style:family="table-column">
      <style:table-column-properties style:column-width="0.95in"/>
    </style:style>
    <style:style style:name="TableColumn17" style:family="table-column">
      <style:table-column-properties style:column-width="0.95in"/>
    </style:style>
    <style:style style:name="TableColumn18" style:family="table-column">
      <style:table-column-properties style:column-width="0.2666in"/>
    </style:style>
    <style:style style:name="TableColumn19" style:family="table-column">
      <style:table-column-properties style:column-width="1.6333in"/>
    </style:style>
    <style:style style:name="Table12" style:family="table">
      <style:table-properties style:width="7.12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line-height="200%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標楷體" style:font-name-asian="標楷體"/>
    </style:style>
    <style:style style:name="P38" style:parent-style-name="內文" style:family="paragraph">
      <style:paragraph-properties fo:line-height="200%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200%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line-height="200%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200%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/>
    </style:style>
    <style:style style:name="P66" style:parent-style-name="內文" style:family="paragraph">
      <style:paragraph-properties fo:line-height="200%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200%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1.7722in"/>
    </style:style>
    <style:style style:name="TableColumn90" style:family="table-column">
      <style:table-column-properties style:column-width="0.9055in"/>
    </style:style>
    <style:style style:name="Table87" style:family="table">
      <style:table-properties style:width="4.0562in" fo:margin-left="2.4166in" table:align="lef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none" style:vertical-align="middle" fo:padding-top="0in" fo:padding-left="0in" fo:padding-bottom="0in" fo:padding-right="0in"/>
    </style:style>
    <style:style style:name="TableColumn98" style:family="table-column">
      <style:table-column-properties style:column-width="0.5833in"/>
    </style:style>
    <style:style style:name="TableColumn99" style:family="table-column">
      <style:table-column-properties style:column-width="0.177in"/>
    </style:style>
    <style:style style:name="Table97" style:family="table">
      <style:table-properties style:width="0.7604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TableColumn105" style:family="table-column">
      <style:table-column-properties style:column-width="0.177in"/>
    </style:style>
    <style:style style:name="Table104" style:family="table">
      <style:table-properties style:width="0.177in" fo:margin-left="0in" table:align="lef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none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none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none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none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none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olumn136" style:family="table-column">
      <style:table-column-properties style:column-width="1.8111in"/>
    </style:style>
    <style:style style:name="TableColumn137" style:family="table-column">
      <style:table-column-properties style:column-width="0.9055in"/>
    </style:style>
    <style:style style:name="TableColumn138" style:family="table-column">
      <style:table-column-properties style:column-width="0.25in"/>
    </style:style>
    <style:style style:name="TableColumn139" style:family="table-column">
      <style:table-column-properties style:column-width="0.9451in"/>
    </style:style>
    <style:style style:name="TableColumn140" style:family="table-column">
      <style:table-column-properties style:column-width="0.25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0.25in"/>
    </style:style>
    <style:style style:name="Table135" style:family="table">
      <style:table-properties style:width="5.3965in" fo:margin-left="0.85in" table:align="lef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none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6" style:family="table-cell">
      <style:table-cell-properties fo:border="none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0" style:family="table-cell">
      <style:table-cell-properties fo:border="none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2" style:family="table-cell">
      <style:table-cell-properties fo:border="none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4" style:family="table-cell">
      <style:table-cell-properties fo:border="none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雲林縣演藝團體立案登記證遺失補發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主旨:申請「</text:span><text:span text:style-name="T8"><text:s text:c="27"/></text:span><text:span text:style-name="T9">」證照遺失補發，請惠予審查許可。</text:span></text:p>
            <text:p text:style-name="P10">說明：因「<text:s text:c="13"/><text:s text:c="2"/>」緣故，擬申請「<text:s text:c="6"/><text:s text:c="2"/><text:s text:c="10"/>」證照遺失補發 。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演藝團體名稱<text:s/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rows-spanned="5">
            <text:p text:style-name="P26">(浮貼) 兩張</text:p>
            <text:p text:style-name="P27"/>
            <text:p text:style-name="P28"/>
            <text:p text:style-name="P29"/>
            <text:p text:style-name="P30"/>
            <text:p text:style-name="內文"><text:span text:style-name="T31">照片黏貼處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立案日期<text:s/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負責人<text:s/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><text:span text:style-name="T48">□男 <text:s text:c="2"/>□女</text:span>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出生年月日<text:s/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身份證字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登記證字號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團址<text:s/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text:s/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手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代 表 人:<text:s/></text:p>
          </table:table-cell>
          <table:table-cell table:style-name="TableCell94">
            <text:p text:style-name="P95"/>
          </table:table-cell>
          <table:table-cell table:style-name="TableCell96"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(簽章)</text:p>
                </table:table-cell>
                <table:table-cell table:style-name="TableCell103">
                  <table:table table:style-name="Table104">
                    <table:table-columns>
                      <table:table-column table:style-name="TableColumn105"/>
                    </table:table-columns>
                    <table:table-row table:style-name="TableRow106">
                      <table:table-cell table:style-name="TableCell107">
                        <text:p text:style-name="P108">印</text:p>
                      </table:table-cell>
                    </table:table-row>
                  </table:table>
                  <text:p text:style-name="P109"/>
                </table:table-cell>
              </table:table-row>
            </table:table>
            <text:p text:style-name="P110"/>
          </table:table-cell>
        </table:table-row>
        <table:table-row table:style-name="TableRow111">
          <table:table-cell table:style-name="TableCell112">
            <text:p text:style-name="P113">團體名稱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(團章)</text:p>
          </table:table-cell>
        </table:table-row>
        <table:table-row table:style-name="TableRow118">
          <table:table-cell table:style-name="TableCell119">
            <text:p text:style-name="P120">聯絡電話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團　　址: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中　華　民　國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年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月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日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演藝團體立案登記證遺失補發申請書</dc:title>
    <meta:initial-creator>giga</meta:initial-creator>
    <dc:creator>Windows User</dc:creator>
    <meta:creation-date>2020-06-11T01:29:00Z</meta:creation-date>
    <dc:date>2020-06-11T01:29:00Z</dc:date>
    <meta:print-date>2020-03-02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