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73in" text:min-label-width="0.5in" text:list-level-position-and-space-mode="label-alignment">
          <style:list-level-label-alignment text:label-followed-by="listtab" fo:margin-left="1.167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3in" text:min-label-width="0.3541in" text:list-level-position-and-space-mode="label-alignment">
          <style:list-level-label-alignment text:label-followed-by="listtab" fo:margin-left="0.647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2" style:master-page-name="MP0" style:family="paragraph">
      <style:paragraph-properties fo:break-before="page" fo:text-align="center" fo:margin-top="0in" fo:margin-bottom="0in"/>
      <style:text-properties fo:font-size="16pt" style:font-size-asian="16pt" style:font-size-complex="20pt"/>
    </style:style>
    <style:style style:name="P6" style:parent-style-name="樣式2" style:family="paragraph">
      <style:paragraph-properties fo:text-align="center" fo:margin-top="0in" fo:margin-bottom="0in"/>
      <style:text-properties fo:font-size="16pt" style:font-size-asian="16pt" style:font-size-complex="20pt"/>
    </style:style>
    <style:style style:name="P7" style:parent-style-name="樣式2" style:family="paragraph">
      <style:paragraph-properties fo:margin-top="0in" fo:margin-bottom="0in" fo:line-height="0.2777in" fo:margin-left="-0.1666in" fo:text-indent="0in">
        <style:tab-stops/>
      </style:paragraph-properties>
    </style:style>
    <style:style style:name="P8" style:parent-style-name="Default" style:family="paragraph">
      <style:paragraph-properties fo:text-align="justify" fo:margin-bottom="0in" fo:margin-left="0.293in">
        <style:tab-stops/>
      </style:paragraph-properties>
      <style:text-properties style:font-name-asian="標楷體" style:font-weight-complex="bold" fo:color="#000000" fo:language="zh" fo:country="TW"/>
    </style:style>
    <style:style style:name="P9" style:parent-style-name="樣式2" style:family="paragraph">
      <style:paragraph-properties fo:margin-top="0in" fo:margin-bottom="0in" fo:line-height="0.2777in" fo:margin-left="-0.1666in" fo:text-indent="0in">
        <style:tab-stops/>
      </style:paragraph-properties>
    </style:style>
    <style:style style:name="T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4" style:parent-style-name="樣式2" style:family="paragraph">
      <style:paragraph-properties fo:margin-top="0in" fo:margin-bottom="0in" fo:line-height="0.2777in" fo:margin-left="-0.1666in" fo:text-indent="0in">
        <style:tab-stops/>
      </style:paragraph-properties>
    </style:style>
    <style:style style:name="T2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31" style:parent-style-name="樣式2" style:family="paragraph">
      <style:paragraph-properties fo:margin-top="0in" fo:margin-bottom="0in" fo:line-height="0.2777in" fo:margin-left="-0.1666in" fo:text-indent="0in">
        <style:tab-stops/>
      </style:paragraph-properties>
    </style:style>
    <style:style style:name="P32" style:parent-style-name="無間距" style:family="paragraph">
      <style:paragraph-properties fo:line-height="0.2777in">
        <style:tab-stops>
          <style:tab-stop style:type="left" style:position="0.886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P39" style:parent-style-name="無間距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標楷體" style:font-name-asian="標楷體" style:language-asian="zh" style:country-asian="TW"/>
    </style:style>
    <style:style style:name="P40" style:parent-style-name="樣式2" style:family="paragraph">
      <style:paragraph-properties fo:margin-top="0in" fo:margin-bottom="0in" fo:line-height="0.2777in" fo:margin-left="0.2958in" fo:text-indent="-0.4923in">
        <style:tab-stops/>
      </style:paragraph-properties>
    </style:style>
    <style:style style:name="T41" style:parent-style-name="預設段落字型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language="en" fo:country="US"/>
    </style:style>
    <style:style style:name="T42" style:parent-style-name="預設段落字型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language="en" fo:country="US"/>
    </style:style>
    <style:style style:name="T43" style:parent-style-name="預設段落字型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language="en" fo:country="US"/>
    </style:style>
    <style:style style:name="T44" style:parent-style-name="預設段落字型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language="en" fo:country="US"/>
    </style:style>
    <style:style style:name="T45" style:parent-style-name="預設段落字型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language="en" fo:country="US"/>
    </style:style>
    <style:style style:name="T50" style:parent-style-name="預設段落字型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language="en" fo:country="US"/>
    </style:style>
    <style:style style:name="T51" style:parent-style-name="預設段落字型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language="en" fo:country="US"/>
    </style:style>
    <style:style style:name="T52" style:parent-style-name="預設段落字型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language="en" fo:country="US"/>
    </style:style>
    <style:style style:name="P53" style:parent-style-name="樣式2" style:family="paragraph">
      <style:paragraph-properties fo:margin-top="0in" fo:margin-bottom="0in" fo:line-height="0.2777in" fo:margin-left="-0.1666in" fo:text-indent="0in">
        <style:tab-stops/>
      </style:paragraph-properties>
    </style:style>
    <style:style style:name="P54" style:parent-style-name="清單段落" style:family="paragraph">
      <style:paragraph-properties fo:line-height="0.2777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line-height="0.2777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P72" style:parent-style-name="樣式2" style:family="paragraph">
      <style:paragraph-properties fo:margin-top="0in" fo:margin-bottom="0in" fo:line-height="0.2777in" fo:margin-left="-0.1666in" fo:text-indent="0in">
        <style:tab-stops/>
      </style:paragraph-properties>
    </style:style>
    <style:style style:name="TableColumn74" style:family="table-column">
      <style:table-column-properties style:column-width="1.0798in"/>
    </style:style>
    <style:style style:name="TableColumn75" style:family="table-column">
      <style:table-column-properties style:column-width="1.1812in"/>
    </style:style>
    <style:style style:name="TableColumn76" style:family="table-column">
      <style:table-column-properties style:column-width="2.1652in"/>
    </style:style>
    <style:style style:name="TableColumn77" style:family="table-column">
      <style:table-column-properties style:column-width="1.8701in"/>
    </style:style>
    <style:style style:name="Table73" style:family="table">
      <style:table-properties style:width="6.2965in" fo:margin-left="0in" table:align="center"/>
    </style:style>
    <style:style style:name="TableRow78" style:family="table-row">
      <style:table-row-properties style:min-row-height="0.118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0" style:family="table-row">
      <style:table-row-properties style:min-row-height="0.09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1215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29" style:family="table-row">
      <style:table-row-properties style:min-row-height="3.83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43" style:family="table-row">
      <style:table-row-properties style:min-row-height="1.064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master-page-name="MP1" style:family="paragraph">
      <style:paragraph-properties fo:widows="2" fo:orphans="2" fo:break-before="page"/>
      <style:text-properties style:font-name="標楷體" style:font-name-asian="標楷體" style:font-size-complex="12pt"/>
    </style:style>
  </office:automatic-styles>
  <office:body>
    <office:text text:use-soft-page-breaks="true">
      <text:p text:style-name="P1">2021+桃園地景藝術節</text:p>
      <text:p text:style-name="P6">回顧展講座</text:p>
      <text:list text:style-name="LFO24" text:continue-numbering="true">
        <text:list-item>
          <text:p text:style-name="P7">說明：</text:p>
        </text:list-item>
      </text:list>
      <text:p text:style-name="P8">「2021+桃園地景藝術節」於111年3月11日至27日於桃園區桃林鐵路、虎頭山公園及創新園區等地舉行。活動期間除了欣賞藝術作品及表演，特別規劃「桃園地景藝術節回顧展」，回望8年藝術節的演進脈絡，探索人文地景變化；為從不同面向探討地景藝術節對於個人或地方的影響與改變，將邀請參與過藝術節的社區、藝術家、公部門等領域行動者辦理3場講座，從各自角度談論參與經驗，與民眾分享地景藝術節帶來的深刻感動。</text:p>
      <text:list text:style-name="LFO24" text:continue-numbering="true">
        <text:list-item>
          <text:p text:style-name="P9">日期：<text:span text:style-name="T10">111</text:span><text:span text:style-name="T11">年</text:span><text:span text:style-name="T12">3</text:span><text:span text:style-name="T13">月</text:span><text:span text:style-name="T14">12</text:span><text:span text:style-name="T15">日</text:span><text:span text:style-name="T16">（六）</text:span><text:span text:style-name="T17">、13日</text:span><text:span text:style-name="T18">（</text:span><text:span text:style-name="T19">日</text:span><text:span text:style-name="T20">）</text:span><text:span text:style-name="T21">及26日</text:span><text:span text:style-name="T22">（</text:span><text:span text:style-name="T23">六）</text:span></text:p>
        </text:list-item>
        <text:list-item>
          <text:p text:style-name="P24">地點：<text:span text:style-name="T25">虎頭山創新園區</text:span><text:span text:style-name="T26">-</text:span><text:span text:style-name="T27">多功能展館</text:span><text:span text:style-name="T28">（</text:span><text:span text:style-name="T29">桃園市桃園區成功路三段1號</text:span><text:span text:style-name="T30">）</text:span></text:p>
        </text:list-item>
        <text:list-item>
          <text:p text:style-name="P31">辦理單位</text:p>
        </text:list-item>
      </text:list>
      <text:p text:style-name="P32"><text:span text:style-name="T33"><text:s text:c="3"/></text:span><text:span text:style-name="T34"><text:s/></text:span><text:span text:style-name="T35">指導</text:span><text:span text:style-name="T36">單位：</text:span><text:span text:style-name="T37">文化部、桃園市議會、</text:span><text:span text:style-name="T38">桃園市政府</text:span></text:p>
      <text:p text:style-name="P39"><text:s text:c="4"/>主辦單位：桃園市政府文化局</text:p>
      <text:list text:style-name="LFO24" text:continue-numbering="true">
        <text:list-item>
          <text:p text:style-name="P40">參與對象：<text:span text:style-name="T41">對</text:span><text:span text:style-name="T42">藝術介入社區</text:span><text:span text:style-name="T43">、</text:span><text:span text:style-name="T44">社區營造、公部門藝文活動展演</text:span><text:span text:style-name="T45">等領域</text:span><text:span text:style-name="T46">有興趣之</text:span><text:span text:style-name="T47">學生</text:span><text:span text:style-name="T48">、社群組織、相關業務行政人員</text:span><text:span text:style-name="T49">及</text:span><text:span text:style-name="T50">民眾</text:span><text:span text:style-name="T51">等</text:span><text:span text:style-name="T52">。</text:span></text:p>
        </text:list-item>
        <text:list-item>
          <text:p text:style-name="P53">報名方式：</text:p>
        </text:list-item>
      </text:list>
      <text:p text:style-name="P54"><text:span text:style-name="T55">1.</text:span><text:span text:style-name="T56">統一</text:span><text:span text:style-name="T57">採網路報</text:span><text:span text:style-name="T58">名</text:span><text:span text:style-name="T59">，網址：</text:span><text:span text:style-name="T60">https://www.taoyuanlandart.com.tw/forum/</text:span></text:p>
      <text:p text:style-name="P61"><text:span text:style-name="T62">2.</text:span><text:span text:style-name="T63">若欲申請「公務人員學習時數」，</text:span><text:span text:style-name="T64">報名時</text:span><text:span text:style-name="T65">務請</text:span><text:span text:style-name="T66">填寫身份證字號，</text:span><text:span text:style-name="T67">以利</text:span><text:span text:style-name="T68">核發研習時數</text:span><text:span text:style-name="T69">2</text:span><text:span text:style-name="T70">小時</text:span><text:span text:style-name="T71">。</text:span><text:a xlink:href="http://goo.gl/9LhSoJ" office:target-frame-name="_top" xlink:show="replace"/></text:p>
      <text:list text:style-name="LFO24" text:continue-numbering="true">
        <text:list-item>
          <text:p text:style-name="P72">各場次資訊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主題</text:p>
          </table:table-cell>
          <table:table-cell table:style-name="TableCell83">
            <text:p text:style-name="P84">主持人及與談人</text:p>
          </table:table-cell>
          <table:table-cell table:style-name="TableCell85">
            <text:p text:style-name="P86">說明</text:p>
          </table:table-cell>
        </table:table-row>
        <table:table-row table:style-name="TableRow87">
          <table:table-cell table:style-name="TableCell88" table:number-columns-spanned="4">
            <text:p text:style-name="P89">第1場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3月12日（六）15:00-16:30</text:p>
          </table:table-cell>
          <table:table-cell table:style-name="TableCell93">
            <text:p text:style-name="P94">【我們社區不一樣了】</text:p>
            <text:p text:style-name="P95">社區理事長篇</text:p>
          </table:table-cell>
          <table:table-cell table:style-name="TableCell96">
            <text:p text:style-name="P97">主持人：</text:p>
            <text:p text:style-name="P98">向家弘（星火燎原工作室執行長）</text:p>
            <text:p text:style-name="P99">與談人：</text:p>
            <text:p text:style-name="P100">1.李仁富（桃園市新屋區愛鄉協會顧問）</text:p>
            <text:p text:style-name="P101">2.鄧旭東（桃園市八德區竹霄社區發展協會理事長）</text:p>
            <text:p text:style-name="P102">3.葉時喜（桃園市新屋區永<text:soft-page-break/>興社區發展協會總幹事）</text:p>
          </table:table-cell>
          <table:table-cell table:style-name="TableCell103">
            <text:p text:style-name="P104"><text:span text:style-name="T105">邀請社區理事長分享藝術節對社區的影響；當藝術家進入社區，如何在創作過程中激發居民自主關懷生活環境、凝聚向心力</text:span><text:span text:style-name="T106">。</text:span><text:span text:style-name="T107">以及藝術節後地方景觀、居民的轉變，如何</text:span><text:span text:style-name="T108">讓社區的風土人文產生新樣貌。</text:span></text:p>
          </table:table-cell>
        </table:table-row>
        <table:table-row table:style-name="TableRow109">
          <table:table-cell table:style-name="TableCell110" table:number-columns-spanned="4">
            <text:p text:style-name="P111">第2場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3月13日（日）15:00-16:30</text:p>
          </table:table-cell>
          <table:table-cell table:style-name="TableCell115">
            <text:p text:style-name="P116">【當藝術在社區發生】－藝術家篇</text:p>
          </table:table-cell>
          <table:table-cell table:style-name="TableCell117">
            <text:p text:style-name="P118">主持人：</text:p>
            <text:p text:style-name="P119">林純用（2015、2016、2021+桃園地景藝術節參展藝術家）</text:p>
            <text:p text:style-name="P120"><text:span text:style-name="T121">與談人：</text:span><text:span text:style-name="T122">(皆為過去桃園地景藝術節參展藝術家)</text:span></text:p>
            <text:p text:style-name="P123">1.周靈芝（作品《綠雕塑：家具植栽》、《水的密碼》)<text:line-break/>2.姜憲明（作品《健康之環》)<text:line-break/>3.黃琬雯（作品《迴流》、《漣圈》)</text:p>
          </table:table-cell>
          <table:table-cell table:style-name="TableCell124">
            <text:p text:style-name="P125">藝術家篇章，將帶領民眾一窺當年創作歷程以及社區居民互動的小故事；當藝術創作搬到自然景觀與生活場域，藝術裝置作為觸媒，將串起環境與人的關係，引動居民透過藝術之眼，落實地方美學。</text:p>
          </table:table-cell>
        </table:table-row>
        <table:table-row table:style-name="TableRow126">
          <table:table-cell table:style-name="TableCell127" table:number-columns-spanned="4">
            <text:p text:style-name="P128">第3場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3月26日（六）15:00-16:30</text:p>
          </table:table-cell>
          <table:table-cell table:style-name="TableCell132">
            <text:p text:style-name="P133">【那些年我們一起和社區做的事】－公部門篇</text:p>
          </table:table-cell>
          <table:table-cell table:style-name="TableCell134">
            <text:p text:style-name="P135">主持人：</text:p>
            <text:p text:style-name="P136">許主冠（臺灣城鄉特色發展協會理事長）</text:p>
            <text:p text:style-name="P137">與談人：</text:p>
            <text:p text:style-name="P138">1.余惠雯（平鎮區公所人文課課長）</text:p>
            <text:p text:style-name="P139">2.徐秀華（八德區公所人文課課長）</text:p>
            <text:p text:style-name="P140">3.張鴻琳（觀音區公所社會課課長）</text:p>
          </table:table-cell>
          <table:table-cell table:style-name="TableCell141">
            <text:p text:style-name="P142">藝術節是串連公部門、地方社群、藝術家及居民合作的盛大工程。公部門如何盤整在地資源，提供後勤支援，與民眾協力策辦社區活動?將透過區公所職員現身說法，揭開舉辦活動的幕後樣貌，和民眾一起討論如何延續藝術節精神，永續社區發展。</text:p>
          </table:table-cell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3">
            <text:p text:style-name="P147">1.講座計60個席位，採實體與線上同步進行，敬請踴躍報名參與。</text:p>
            <text:p text:style-name="P148"><text:span text:style-name="T149">2.</text:span><text:span text:style-name="T150">相關訊息</text:span><text:span text:style-name="T151">隨時</text:span><text:span text:style-name="T152">公告於</text:span><text:span text:style-name="T153">活</text:span><text:span text:style-name="T154">動</text:span><text:span text:style-name="T155">官網</text:span><text:span text:style-name="T156">：</text:span><text:span text:style-name="T157">www.taoyuanlandart.com.tw</text:span><text:span text:style-name="T158">。</text:span></text:p>
            <text:p text:style-name="P159"><text:span text:style-name="T160">3.</text:span><text:span text:style-name="T161">如有相關疑問，請</text:span><text:span text:style-name="T162">來電洽詢陳小姐，電話0973-882-008。</text:span></text:p>
          </table:table-cell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style:snap-to-layout-grid="false" fo:text-align="justify" fo:margin-top="0.0833in" fo:line-height="150%"/>
      <style:text-properties style:font-name="Times New Roman" style:font-name-asian="標楷體" style:font-name-complex="Times New Roman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border="0in solid #FFFFFF" fo:padding="0.4305in" style:shadow="#000000 0in 0in"/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無間距字元" style:display-name="無間距 字元" style:family="text" style:parent-style-name="預設段落字型">
      <style:text-properties style:font-name="Times New Roman" style:font-name-complex="Times New Roman" style:letter-kerning="false" style:font-size-complex="12pt" style:language-asian="en" style:country-asian="US"/>
    </style:style>
    <style:style style:name="清單段落字元" style:display-name="清單段落 字元" style:family="text" style:parent-style-name="預設段落字型"/>
    <style:style style:name="內文A" style:display-name="內文 A" style:family="paragraph">
      <style:paragraph-properties fo:widows="0" fo:orphans="0" fo:border="0in solid #FFFFFF" fo:padding="0.4305in" style:shadow="#000000 0in 0in" fo:text-align="center" fo:margin-bottom="0.1666in" fo:line-height="0.2777in"/>
      <style:text-properties style:font-name="Times New Roman" style:font-name-asian="Times New Roman" style:font-name-complex="Times New Roman" fo:color="#000000" style:font-size-complex="12pt" style:text-underline-color="#000000" fo:hyphenate="false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一內文" style:display-name="一、內文" style:family="paragraph" style:parent-style-name="內文">
      <style:paragraph-properties style:snap-to-layout-grid="false" fo:text-align="justify" fo:line-height="150%" fo:margin-left="0.1666in" fo:text-indent="0.3333in">
        <style:tab-stops/>
      </style:paragraph-properties>
      <style:text-properties style:font-name="Times New Roman" style:font-name-asian="標楷體" style:font-name-complex="Times New Roman" fo:color="#0D0D0D" style:font-size-complex="12pt" fo:hyphenate="false"/>
    </style:style>
    <style:style style:name="一內文字元" style:display-name="一、內文 字元" style:family="text">
      <style:text-properties style:font-name="Times New Roman" style:font-name-asian="標楷體" style:font-name-complex="Times New Roman" fo:color="#0D0D0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color_24" style:display-name="color_24" style:family="text" style:parent-style-name="預設段落字型"/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lor_23" style:display-name="color_23" style:family="text" style:parent-style-name="預設段落字型"/>
    <style:style style:name="Default" style:display-name="Default" style:family="paragraph">
      <style:paragraph-properties fo:widows="0" fo:orphans="0" fo:border="0in solid #FFFFFF" fo:padding="0.4305in" style:shadow="#000000 0in 0in" fo:text-align="center" fo:margin-bottom="0.1666in" fo:line-height="0.2777in"/>
      <style:text-properties style:font-name="標楷體" style:font-name-asian="Arial Unicode MS" style:font-name-complex="Arial Unicode MS" fo:color="#000000" style:letter-kerning="false" style:font-size-complex="12pt" style:text-underline-color="#000000" fo:hyphenate="false"/>
    </style:style>
    <style:style style:name="樣式2" style:display-name="樣式2" style:family="paragraph" style:parent-style-name="Default" style:default-outline-level="2">
      <style:paragraph-properties fo:text-align="start" fo:margin-top="0.0694in" fo:margin-bottom="0.0694in" fo:line-height="0.3472in"/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表格字元" style:display-name="表格 字元" style:family="text" style:parent-style-name="預設段落字型">
      <style:text-properties style:font-name="標楷體" style:font-name-asian="標楷體" fo:font-weight="bold" style:font-weight-asian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fo:font-weight="bold" style:font-weight-asian="bold" style:letter-kerning="true"/>
    </style:style>
    <style:style style:name="WW_CharLFO10LVL2" style:family="text">
      <style:text-properties fo:font-weight="normal" style:font-weight-asian="normal" fo:font-size="12pt" style:font-size-asian="12pt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3LVL1" style:family="text">
      <style:text-properties fo:font-weight="bold" style:font-weight-asian="bold" style:letter-kerning="true"/>
    </style:style>
    <style:style style:name="WW_CharLFO13LVL2" style:family="text">
      <style:text-properties fo:font-weight="normal" style:font-weight-asian="normal" fo:font-size="12pt" style:font-size-asian="12pt"/>
    </style:style>
    <style:style style:name="WW_CharLFO18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73in" text:min-label-width="0.5in" text:list-level-position-and-space-mode="label-alignment">
          <style:list-level-label-alignment text:label-followed-by="listtab" fo:margin-left="1.167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3in" text:min-label-width="0.3541in" text:list-level-position-and-space-mode="label-alignment">
          <style:list-level-label-alignment text:label-followed-by="listtab" fo:margin-left="0.647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32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6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>
        <style:tab-stops>
          <style:tab-stop style:type="left" style:position="1.175in"/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User</dc:creator>
    <meta:creation-date>2022-03-10T00:36:00Z</meta:creation-date>
    <dc:date>2022-03-10T00:36:00Z</dc:date>
    <meta:print-date>2022-03-09T02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7" meta:row-count="9" meta:non-whitespace-character-count="1182"/>
  </office:meta>
</office:document-meta>
</file>