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table:align="center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4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4" style:family="table-row">
      <style:table-row-properties style:min-row-height="0.623cm" fo:keep-together="auto"/>
    </style:style>
    <style:style style:name="表格1.8" style:family="table-row">
      <style:table-row-properties style:min-row-height="1.349cm" fo:keep-together="auto"/>
    </style:style>
    <style:style style:name="表格1.9" style:family="table-row">
      <style:table-row-properties style:min-row-height="1.244cm" fo:keep-together="auto"/>
    </style:style>
    <style:style style:name="表格1.10" style:family="table-row">
      <style:table-row-properties style:min-row-height="6.683cm" fo:keep-together="auto"/>
    </style:style>
    <style:style style:name="表格1.11" style:family="table-row">
      <style:table-row-properties style:min-row-height="6.338cm" fo:keep-together="auto"/>
    </style:style>
    <style:style style:name="表格1.12" style:family="table-row">
      <style:table-row-properties style:min-row-height="1.56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officeooo:paragraph-rsid="001c07fc"/>
    </style:style>
    <style:style style:name="P5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line-height="0.776cm"/>
      <style:text-properties style:font-name="新細明體" style:font-name-complex="新細明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917cm"/>
      <style:text-properties style:font-name="新細明體" style:font-name-complex="新細明體"/>
    </style:style>
    <style:style style:name="P13" style:family="paragraph" style:parent-style-name="Standard">
      <style:paragraph-properties fo:line-height="0.776cm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20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text-properties fo:color="#999999" style:font-name="新細明體" fo:font-weight="bold" style:font-weight-asian="bold" style:font-name-complex="新細明體"/>
    </style:style>
    <style:style style:name="P25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officeooo:paragraph-rsid="001c07fc"/>
    </style:style>
    <style:style style:name="P27" style:family="paragraph" style:parent-style-name="Standard">
      <style:paragraph-properties fo:margin-left="1.231cm" fo:margin-right="0cm" fo:line-height="0.776cm" fo:text-indent="-1.231cm" style:auto-text-indent="false"/>
    </style:style>
    <style:style style:name="P28" style:family="paragraph" style:parent-style-name="Standard">
      <style:paragraph-properties fo:margin-left="0.838cm" fo:margin-right="0cm" fo:line-height="0.776cm" fo:text-indent="-0.838cm" style:auto-text-indent="false"/>
    </style:style>
    <style:style style:name="P29" style:family="paragraph" style:parent-style-name="Standard">
      <style:paragraph-properties fo:margin-left="0.838cm" fo:margin-right="0cm" fo:line-height="0.776cm" fo:text-indent="-0.838cm" style:auto-text-indent="false"/>
      <style:text-properties style:font-name="新細明體" style:font-name-complex="新細明體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cm" fo:margin-right="0cm" fo:text-indent="2.752cm" style:auto-text-indent="false"/>
      <style:text-properties style:font-name="新細明體" fo:font-size="13pt" style:font-size-asian="13pt" style:font-name-complex="新細明體" style:font-size-complex="13pt"/>
    </style:style>
    <style:style style:name="P3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line-height="0.776cm" fo:text-align="justify" style:justify-single-word="false"/>
      <style:text-properties style:font-name="新細明體" style:font-name-complex="新細明體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="新細明體" officeooo:paragraph-rsid="001c07fc" style:font-name-complex="新細明體"/>
    </style:style>
    <style:style style:name="P36" style:family="paragraph" style:parent-style-name="Standard">
      <style:paragraph-properties fo:line-height="0.776cm" fo:text-align="justify" style:justify-single-word="false">
        <style:tab-stops>
          <style:tab-stop style:position="0.953cm"/>
        </style:tab-stops>
      </style:paragraph-properties>
      <style:text-properties style:font-name="新細明體" style:font-name-complex="新細明體"/>
    </style:style>
    <style:style style:name="P37" style:family="paragraph" style:parent-style-name="Standard">
      <style:text-properties style:font-name="新細明體" officeooo:paragraph-rsid="001c07fc" style:font-name-complex="新細明體"/>
    </style:style>
    <style:style style:name="P38" style:family="paragraph" style:parent-style-name="Standard">
      <style:paragraph-properties fo:line-height="0.917cm"/>
      <style:text-properties style:font-name="新細明體" style:font-name-complex="新細明體"/>
    </style:style>
    <style:style style:name="P39" style:family="paragraph" style:parent-style-name="Standard">
      <style:paragraph-properties fo:line-height="0.776cm" fo:text-align="justify" style:justify-single-word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line-height="0.776cm" fo:text-align="justify" style:justify-single-word="false">
        <style:tab-stops>
          <style:tab-stop style:position="1.588cm"/>
        </style:tab-stops>
      </style:paragraph-properties>
      <style:text-properties fo:color="#000000" style:font-name="新細明體" officeooo:paragraph-rsid="001c07fc" style:font-name-complex="新細明體"/>
    </style:style>
    <style:style style:name="P41" style:family="paragraph" style:parent-style-name="Standard">
      <style:paragraph-properties fo:margin-left="1.207cm" fo:margin-right="0cm" fo:line-height="0.776cm" fo:text-indent="-1.207cm" style:auto-text-indent="false"/>
      <style:text-properties fo:color="#000000" style:font-name="新細明體" fo:background-color="#ffffff" style:font-name-complex="新細明體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3pt" style:font-size-asian="13pt" style:font-name-complex="新細明體" style:font-size-complex="13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宜蘭市公所</text:p>
      <text:p text:style-name="P33">＜2021(牛)年平安順興門帖＞創意設計徵選活動簡章</text:p>
      <text:p text:style-name="P2"><text:span text:style-name="T3"><text:line-break/>壹、主旨：</text:span><text:span text:style-name="T4">為迎接2021農曆新（牛）年，鼓勵設計發揮創意，營造傳統年節的熱鬧</text:span></text:p>
      <text:p text:style-name="P3"><text:span text:style-name="T4"><text:s text:c="4"/>氛圍，藉以祝禱大家永遠「平安順興」。<text:line-break/></text:span><text:span text:style-name="T3">貳、「平安順興」祝福密語緣由：</text:span><text:span text:style-name="T4">「平安順興」是宜蘭獨有的祝福密語。公元1812年 </text:span></text:p>
      <text:p text:style-name="P35"><text:s text:c="3"/>（清朝嘉慶17年），首任通判（今縣長）翟淦發動居民，在今宜蘭市舊城區挑 <text:s/></text:p>
      <text:p text:style-name="P35"><text:s text:c="4"/>濬護城河，構築圓形土城及4個城門與吊橋，並把城門依八卦方位加上密語，</text:p>
      <text:p text:style-name="P35"><text:s text:c="4"/>取名為東「震平門」(今舊城東路與新民路口)、西「兌安門」(今舊城西路與文昌</text:p>
      <text:p text:style-name="P10"><text:s text:c="4"/>路口)、南「離順門」(今舊城南路與中山路口)、北「坎興門」(今舊城北路與中</text:p>
      <text:p text:style-name="P3"><text:span text:style-name="T4"><text:s text:c="4"/>山路口)，祝禱斯土斯民，永遠「平安順興」。<text:line-break/></text:span><text:span text:style-name="T3">參、主辦單位：</text:span><text:span text:style-name="T4">宜蘭市公所、宜蘭市民代表會 <text:s text:c="11"/><text:line-break/></text:span><text:span text:style-name="T3">肆、參選資格與須知：</text:span></text:p>
      <text:p text:style-name="P10"><text:s text:c="2"/>一、參選資格：對愛好設計、發揮創意有興趣者，每人只限參賽一件作品，參賽</text:p>
      <text:p text:style-name="P10"><text:s text:c="6"/>作品一律不退件（包括規格不符者）。</text:p>
      <text:p text:style-name="P10"><text:s text:c="2"/>二、作品內容與規格：</text:p>
      <text:p text:style-name="P36"><text:s text:c="4"/>(一)作品內容及設計主題：<text:line-break/> <text:s text:c="5"/>1.必須包含有「平安順興」、「宜蘭市公所敬賀」、「2021年歲次辛丑」等字樣</text:p>
      <text:p text:style-name="P10"><text:s text:c="7"/>及「宜市宜居」方章印文。<text:line-break/> <text:s text:c="5"/>2.密語緣由全文共173字（含標點符號），必須設計在正面或背面。<text:line-break/> <text:s text:c="5"/>3.以「平安順興」四字為主要設計元素基礎，得結合其他自行設計之元素為</text:p>
      <text:p text:style-name="P4"><text:span text:style-name="T4"><text:s text:c="7"/>整體綜合搭配，設計單幅門帖。<text:line-break/></text:span><text:span text:style-name="T8"> <text:s text:c="3"/></text:span><text:span text:style-name="T4">(二)作品規格：<text:line-break/> <text:s text:c="5"/>1.參賽作品必須印製成一張寬、高（或直徑）各20公分之正方形或菱形紙張， <text:s text:c="6"/>作品底色須為正紅色(作品大小需剪裁至20公分)。<text:line-break/> <text:s text:c="5"/>2.參賽作品之數位檔，一律轉換為JPG檔及可供印刷用之PDF(或AI)檔，再 <text:s/></text:span></text:p>
      <text:p text:style-name="P35"><text:s text:c="7"/>燒製成光碟。光碟請自行以厚紙板或其他保護材料妥善保護，以免郵寄過程</text:p>
      <text:p text:style-name="P35"><text:s text:c="7"/>受損壞。</text:p>
      <text:p text:style-name="P3"><text:span text:style-name="T3">伍、獎項及獎勵：</text:span><text:span text:style-name="T4"><text:line-break/> <text:s/>一、金牌獎：1名，獎金3萬元，獎狀1張。<text:line-break/> <text:s/>二、銀牌獎：1名，獎金6,000元，獎狀1張。<text:line-break/> <text:s/>三、銅牌獎：1名，獎金3,000元，獎狀1張。<text:line-break/> <text:s/>四、優選獎：3名，獎金各2,000元，獎狀各1張。<text:line-break/> <text:s/>五、佳作獎：4名，獎金各1,000元，獎狀各1張。</text:span></text:p>
      <text:p text:style-name="P3"><text:span text:style-name="T4"><text:s/></text:span><text:span text:style-name="T3">陸、報名方式：</text:span></text:p>
      <text:p text:style-name="P3"><text:span text:style-name="T4"><text:s text:c="2"/>一、收件日期：</text:span><text:span text:style-name="T10">自即日起至110年1月5日（週二）止。</text:span></text:p>
      <text:p text:style-name="P39"><text:s text:c="2"/>二、請將參賽作品(含光碟片)、報名表（附件1）及著作權人授權暨個人資料同意 <text:s text:c="2"/></text:p>
      <text:p text:style-name="P40"><text:s text:c="6"/>書（附件2），依序一併以迴紋針夾好後，裝入牛皮紙袋掛號郵寄或親自送</text:p>
      <text:p text:style-name="P3"><text:soft-page-break/><text:span text:style-name="T10"><text:s text:c="5"/>信封上右上角請註明參加「2021(牛)年平安順興門帖徵選活動」字樣，</text:span><text:span text:style-name="T4">寄送前</text:span></text:p>
      <text:p text:style-name="P35"><text:s text:c="5"/>請確認文件是否備齊，缺件或資料不全者不予評審。<text:line-break/> 二、郵遞收件者，以郵戳為憑；親自送件者，請於週一至週五上班時間（上午</text:p>
      <text:p text:style-name="P35"><text:s text:c="5"/>8~12時、下午1~5時）送至收件地點，逾期不予受理；郵寄或收件地址：</text:p>
      <text:p text:style-name="P35"><text:s text:c="5"/>26047宜蘭市中山路二段432號宜蘭市公所文化發展所）。</text:p>
      <text:p text:style-name="P10"><text:s text:c="2"/>三、參選作品一律不退件。</text:p>
      <text:p text:style-name="P1"><text:span text:style-name="T9"><text:s text:c="2"/></text:span>四、徵選簡章下載：請至宜蘭市公所網站/公告資訊/最新消息下載<text:span text:style-name="T9"> </text:span></text:p>
      <text:p text:style-name="P1"><text:span text:style-name="T9"><text:s text:c="6"/></text:span>（<text:a xlink:type="simple" xlink:href="http://www.ilancity.gov.tw/" text:style-name="Internet_20_link" text:visited-style-name="Visited_20_Internet_20_Link"><text:span text:style-name="Internet_20_link">http://www.ilancity.gov.tw/</text:span></text:a>）</text:p>
      <text:p text:style-name="P10"><text:s text:c="2"/>五、活動洽詢電話：宜蘭市公所文化發展所林小姐03-9325164分機812。</text:p>
      <text:p text:style-name="P13">柒、得獎名單揭曉及頒獎：</text:p>
      <text:p text:style-name="P9"><text:s text:c="2"/>一、預計110年1月20日前公布得獎名單。</text:p>
      <text:p text:style-name="P1"><text:span text:style-name="T4"><text:s text:c="2"/>二、頒獎時間及地點由主辦單位另行公布及通知。<text:line-break/></text:span><text:span text:style-name="T3">捌、注意事項</text:span></text:p>
      <text:p text:style-name="P27"><text:span text:style-name="T4"><text:s text:c="2"/>一、得獎作品之著作財產權歸屬得獎人，得獎人應無償授權主辦單位對於得獎作品於非營利範圍內利用，以任何形式推廣（如網站、數位化、印製出版、刊登書報雜誌等形式）、保存及轉載授權之權利。</text:span><text:span text:style-name="T10">主辦單位不另行通知及致酬，亦不得對主辦單位行使著作人格權。</text:span></text:p>
      <text:p text:style-name="P41"><text:s text:c="2"/>二、參選作品以未曾發表(含網路)、出版或獲獎者為限。且不得有抄襲、翻譯、改寫之情形，如經證實，除取消得獎資格、追回獎金、獎狀外，作者應自負法律責任。</text:p>
      <text:p text:style-name="P29"><text:s text:c="2"/>三、參賽作品不能同時參加其它門帖徵選活動。</text:p>
      <text:p text:style-name="P29"><text:s text:c="2"/>四、參賽資格證明如有偽造，則取消參選資格。</text:p>
      <text:p text:style-name="P28"><text:span text:style-name="T9"><text:s text:c="2"/></text:span>五、所得獎金依稅法及二代健保相關法令處理。<text:span text:style-name="T9"> <text:s text:c="2"/></text:span></text:p>
      <text:p text:style-name="P30">2021(牛)年平安順興門帖創意設計徵選活動報名表（附件1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5">□男 □女</text:p>
          </table:table-cell>
          <table:table-cell table:style-name="表格1.E1" table:number-rows-spanned="2" office:value-type="string">
            <text:p text:style-name="P17">收件編號</text:p>
          </table:table-cell>
          <table:table-cell table:style-name="表格1.F1" table:number-rows-spanned="2" office:value-type="string">
            <text:p text:style-name="P20">（※由主辦單位填寫）</text:p>
          </table:table-cell>
        </table:table-row>
        <table:table-row table:style-name="表格1.1">
          <table:table-cell table:style-name="表格1.A1" office:value-type="string">
            <text:p text:style-name="P15">出生</text:p>
          </table:table-cell>
          <table:table-cell table:style-name="表格1.A1" table:number-columns-spanned="3" office:value-type="string">
            <text:p text:style-name="P14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14">身分證字號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5">職業</text:p>
          </table:table-cell>
          <table:table-cell table:style-name="表格1.F1" office:value-type="string">
            <text:p text:style-name="P16"/>
          </table:table-cell>
        </table:table-row>
        <table:table-row table:style-name="表格1.4">
          <table:table-cell table:style-name="表格1.E1" table:number-rows-spanned="3" office:value-type="string">
            <text:p text:style-name="P15">電話</text:p>
          </table:table-cell>
          <table:table-cell table:style-name="表格1.A1" office:value-type="string">
            <text:p text:style-name="P15">住家</text:p>
          </table:table-cell>
          <table:table-cell table:style-name="表格1.F1" table:number-columns-spanned="4" office:value-type="string">
            <text:p text:style-name="Standard"><text:span text:style-name="T5">（</text:span><text:span text:style-name="T6">區域號碼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工作</text:p>
          </table:table-cell>
          <table:table-cell table:style-name="表格1.F1" table:number-columns-spanned="4" office:value-type="string">
            <text:p text:style-name="Standard"><text:span text:style-name="T5">（</text:span><text:span text:style-name="T6">區域號碼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手機</text:p>
          </table:table-cell>
          <table:table-cell table:style-name="表格1.F1" table:number-columns-spanned="4" office:value-type="string">
            <text:p text:style-name="P14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電子郵件信箱（e-mail） </text:p>
          </table:table-cell>
          <table:table-cell table:style-name="表格1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15">通訊地址</text:p>
          </table:table-cell>
          <table:table-cell table:style-name="表格1.F1" table:number-columns-spanned="5" office:value-type="string">
            <text:p text:style-name="P14"><text:s text:c="12"/>縣（市） <text:s text:c="9"/>區（鄉、鎮） <text:s text:c="8"/>村（里）</text:p>
            <text:p text:style-name="P14"><text:s text:c="5"/>鄰 <text:s text:c="8"/>路 <text:s text:c="4"/>段 <text:s text:c="4"/>巷 <text:s text:c="5"/>弄 <text:s text:c="6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15">戶籍地址</text:p>
          </table:table-cell>
          <table:table-cell table:style-name="表格1.F1" table:number-columns-spanned="5" office:value-type="string">
            <text:p text:style-name="P31">縣（市） <text:s text:c="9"/>區（鄉、鎮） <text:s text:c="8"/>村（里）</text:p>
            <text:p text:style-name="P14"><text:s text:c="5"/>鄰 <text:s text:c="8"/>路 <text:s text:c="4"/>段 <text:s text:c="4"/>巷 <text:s text:c="5"/>弄 <text:s text:c="6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office:value-type="string">
            <text:p text:style-name="P15">創作設計理念說明</text:p>
            <text:p text:style-name="P14">（100字以內）</text:p>
          </table:table-cell>
          <table:table-cell table:style-name="表格1.F1" table:number-columns-spanned="5" office:value-type="string">
            <text:p text:style-name="P19"/>
            <text:p text:style-name="P11">一、作品名稱：</text:p>
            <text:p text:style-name="P11">二、創作設計理念：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office:value-type="string">
            <text:p text:style-name="P14">著作權人授權</text:p>
            <text:p text:style-name="P14">同意</text:p>
          </table:table-cell>
          <table:table-cell table:style-name="表格1.F1" table:number-columns-spanned="5" office:value-type="string">
            <text:p text:style-name="P42">本人參賽作品如獲獎，無償授權主辦單位對於得獎作品於非營利範圍內利用，以任何形式推廣（如網站、數位化、印製出版、刊登書報雜誌等形式）、保存及轉載授權之權利。 <text:s text:c="7"/></text:p>
            <text:p text:style-name="Standard"><text:span text:style-name="T4"><text:s text:c="3"/></text:span><text:span text:style-name="T2"><text:s/></text:span></text:p>
            <text:p text:style-name="P14"><text:s text:c="31"/></text:p>
            <text:p text:style-name="P14"><text:s text:c="15"/>立同意書人（參賽者）簽章：</text:p>
            <text:p text:style-name="P14"><text:s text:c="25"/>法定代理人簽章：</text:p>
            <text:p text:style-name="P14"><text:s text:c="35"/>日期： <text:s text:c="3"/>/ <text:s text:c="2"/>/</text:p>
            <text:p text:style-name="P21">註：20歲以下未成年人並請法定代理人簽章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office:value-type="string">
            <text:p text:style-name="P15">參賽資料檢核</text:p>
            <text:p text:style-name="P20">（請於□內勾選）</text:p>
          </table:table-cell>
          <table:table-cell table:style-name="表格1.B12" table:number-columns-spanned="5" office:value-type="string">
            <text:p text:style-name="P22"><text:span text:style-name="T5">□參賽作品 □</text:span><text:span text:style-name="T4">報名表 □著作權人授權暨個人資料同意書 □光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 text:c="7"/></text:p>
      <text:p text:style-name="P26"><text:soft-page-break/><text:span text:style-name="T4"><text:s text:c="10"/></text:span><text:span text:style-name="T1">2021(牛)年平安順興門帖創意設計徵選活動（附件2）</text:span><text:span text:style-name="T4"> <text:s/></text:span></text:p>
      <text:p text:style-name="P6">著作權人授權暨個人資料同意書</text:p>
      <text:p text:style-name="P5"/>
      <text:p text:style-name="P23"><text:span text:style-name="T7">本人（參賽者）　　　　　　 <text:s text:c="3"/></text:span><text:span text:style-name="T4">(簽名)同意依「2021(牛)年平安順興門帖創意設計徵選活動」簡章之規定參加競賽，並同意作品著作權授權暨個人資料使用如下：</text:span></text:p>
      <text:p text:style-name="P12">一、遵守本次徵選活動簡章規定，擔保參賽作品的著作權皆屬本人所有，如有剽竊</text:p>
      <text:p text:style-name="P12"><text:s text:c="4"/>他人之情事，經查證屬實，所產生法律責任由參賽者自行負擔，與主辦單位無</text:p>
      <text:p text:style-name="P12"><text:s text:c="4"/>關。</text:p>
      <text:p text:style-name="P12">二、本人同意主辦單位得將得獎作品於非營利範圍內利用，以任何形式推廣（如網</text:p>
      <text:p text:style-name="P12"><text:s text:c="4"/>站、數位化、印製出版、刊登書報雜誌等形式）、保存及轉載授權之權利。主辦</text:p>
      <text:p text:style-name="P12"><text:s text:c="4"/>單位不另行通知及致酬，亦不得對主辦單位行使著作人格權。</text:p>
      <text:p text:style-name="P12">三、參選作品若發生下列情形之一，主辦單位得取消其參賽及得獎資格，並追回獎</text:p>
      <text:p text:style-name="P12"><text:s text:c="4"/>金（或獎品）及獎狀，侵犯著作權部分，本人自行負責。</text:p>
      <text:p text:style-name="P12"><text:s text:c="4"/>（一）抄襲他人作品或冒名頂替參賽者。</text:p>
      <text:p text:style-name="P12"><text:s text:c="4"/>（二）作品曾於報刊、雜誌、網站等公開媒體發表及出版者。</text:p>
      <text:p text:style-name="P12"><text:s text:c="4"/>（三）作品曾參賽並獲獎者或作品正在參加其他競賽活動者或即將刊登者。</text:p>
      <text:p text:style-name="P12">四、個人資料之特定使用：</text:p>
      <text:p text:style-name="P12"><text:s text:c="4"/>本人同意個人資料提供於宜蘭市公所於本徵選活動(含推廣活動)所定業務需要</text:p>
      <text:p text:style-name="P12"><text:s text:c="4"/>等特定目的之蒐集、電腦處理、公告(公布)使用與利用。</text:p>
      <text:p text:style-name="P25"><text:s text:c="12"/>此致</text:p>
      <text:p text:style-name="P25"><text:s text:c="8"/>宜蘭市公所</text:p>
      <text:p text:style-name="P7"/>
      <text:p text:style-name="P8"/>
      <text:p text:style-name="Standard"><text:span text:style-name="T4"><text:s text:c="4"/></text:span><text:span text:style-name="T1">聲明人（參賽者）簽章：</text:span></text:p>
      <text:p text:style-name="Standard"><text:span text:style-name="T4"><text:s text:c="3"/></text:span><text:span text:style-name="T1"><text:s/>法定代理人簽章：</text:span></text:p>
      <text:p text:style-name="P24"><text:s text:c="26"/>註：20歲以下未成年人並請法定代理人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0年平安順興門帖創意徵選活動簡章</dc:title>
    <meta:initial-creator>ILR</meta:initial-creator>
    <meta:creation-date>2020-11-10T13:28:00</meta:creation-date>
    <dc:date>2020-12-02T08:13:58.246000000</dc:date>
    <meta:print-date>2020-11-10T13:30:00</meta:print-date>
    <meta:editing-cycles>56</meta:editing-cycles>
    <meta:editing-duration>PT5H34M4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101" meta:word-count="2245" meta:character-count="2986" meta:non-whitespace-character-count="2369"/>
  </office:meta>
</office:document-meta>
</file>