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text-align="center" fo:line-height="0.2361in"/>
      <style:text-properties style:font-name="微軟正黑體" style:font-name-asian="微軟正黑體"/>
    </style:style>
    <style:style style:name="P16" style:parent-style-name="內文" style:family="paragraph">
      <style:paragraph-properties fo:text-align="center" fo:line-height="0.2361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361in"/>
      <style:text-properties style:font-name="微軟正黑體" style:font-name-asian="微軟正黑體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2361in"/>
      <style:text-properties style:font-name="微軟正黑體" style:font-name-asian="微軟正黑體"/>
    </style:style>
    <style:style style:name="P26" style:parent-style-name="內文" style:family="paragraph">
      <style:paragraph-properties fo:widows="2" fo:orphans="2" fo:break-before="page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olumn42" style:family="table-column">
      <style:table-column-properties style:column-width="0.2263in"/>
    </style:style>
    <style:style style:name="TableColumn43" style:family="table-column">
      <style:table-column-properties style:column-width="1.2909in"/>
    </style:style>
    <style:style style:name="TableColumn44" style:family="table-column">
      <style:table-column-properties style:column-width="1.1506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3.4125in"/>
    </style:style>
    <style:style style:name="Table41" style:family="table">
      <style:table-properties style:width="7in" fo:margin-left="0.0194in" table:align="left"/>
    </style:style>
    <style:style style:name="TableRow47" style:family="table-row">
      <style:table-row-properties style:min-row-height="0.83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1965in" fo:text-indent="-0.1965in">
        <style:tab-stops>
          <style:tab-stop style:type="left" style:position="1.6631in"/>
          <style:tab-stop style:type="left" style:position="3.950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 style:min-row-height="0.419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79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6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611in" fo:keep-together="always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1062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1.75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break="normal" fo:text-align="center" fo:margin-top="0.075in" fo:line-height="0.1944in" fo:margin-right="0.7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3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138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141" style:parent-style-name="清單段落2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color="#FF0000"/>
    </style:style>
    <style:style style:name="P145" style:parent-style-name="內文" style:family="paragraph">
      <style:paragraph-properties fo:break-before="page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9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2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bottom="0.075in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bottom="0.075in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9" style:family="table-column">
      <style:table-column-properties style:column-width="1.4659in"/>
    </style:style>
    <style:style style:name="TableColumn230" style:family="table-column">
      <style:table-column-properties style:column-width="2.7673in"/>
    </style:style>
    <style:style style:name="TableColumn231" style:family="table-column">
      <style:table-column-properties style:column-width="2.4458in"/>
    </style:style>
    <style:style style:name="Table228" style:family="table">
      <style:table-properties style:width="6.6791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75in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list-style-name="LFO4" style:family="paragraph">
      <style:paragraph-properties fo:margin-bottom="0.075in" fo:line-height="0.3055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清單段落" style:list-style-name="LFO3" style:family="paragraph">
      <style:paragraph-properties fo:margin-top="0.25in" fo:margin-bottom="0.075in" fo:line-height="0.3055in" fo:margin-left="0.1972in" fo:text-indent="-0.197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5" style:parent-style-name="清單段落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3" style:family="paragraph">
      <style:paragraph-properties fo:margin-bottom="0.075in" fo:line-height="0.3055in" fo:margin-left="0.1972in" fo:text-indent="-0.197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justify" fo:line-height="0.4444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fo:text-align="end" fo:line-height="0.4444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 svg:stroke-linecap="butt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2">雲林縣飲酒問題個案轉介與醫療服務流程圖</text:span><text:span text:style-name="T3">(111</text:span><text:span text:style-name="T4">修訂</text:span><text:span text:style-name="T5">)</text:span></text:p>
      <text:p text:style-name="P6"/>
      <text:p text:style-name="內文"><draw:g draw:name="畫布 2" draw:id="id37" draw:style-name="a50" text:anchor-type="as-char"><svg:title/><svg:desc/><draw:custom-shape svg:x="0.00729in" svg:y="0in" svg:width="1.88889in" svg:height="0.43403in" draw:id="id0" draw:style-name="a0" draw:name="AutoShape 4"><svg:title/><svg:desc/><text:p text:style-name="P7">自行求助、衛生所/局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0434in" svg:y="0in" svg:width="1.71944in" svg:height="0.43403in" draw:id="id1" draw:style-name="a1" draw:name="AutoShape 5"><svg:title/><svg:desc/><text:p text:style-name="P8">醫療院(所)內轉介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5318in" svg:y="0in" svg:width="2.3362in" svg:height="0.72917in" draw:id="id2" draw:style-name="a2" draw:name="AutoShape 6"><svg:title/><svg:desc/><text:p text:style-name="P9">社政/警政/司法/監理站/勞檢等單位轉介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94271in" svg:y1="0.77708in" svg:x2="2.91284in" svg:y2="0.77847in" draw:id="id3" draw:style-name="a3" draw:name="AutoShape 9"><svg:title/><svg:desc/></draw:connector><draw:connector draw:type="line" svg:x1="2.90312in" svg:y1="0.43403in" svg:x2="2.91354in" svg:y2="0.77847in" draw:id="id4" draw:style-name="a4" draw:name="AutoShape 10"><svg:title/><svg:desc/></draw:connector><draw:connector draw:type="line" svg:x1="0.95173in" svg:y1="0.43403in" svg:x2="0.9559in" svg:y2="1.31319in" draw:id="id5" draw:style-name="a6" draw:name="AutoShape 12"><svg:title/><svg:desc/></draw:connector><draw:custom-shape svg:x="0.00729in" svg:y="1.31319in" svg:width="1.88889in" svg:height="0.43403in" draw:id="id6" draw:style-name="a7" draw:name="AutoShape 14"><svg:title/><svg:desc/><text:p text:style-name="P10">有意願戒酒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729in" svg:y="1.97163in" svg:width="1.88889in" svg:height="2.80142in" draw:id="id7" draw:style-name="a8" draw:name="AutoShape 16"><svg:title/><svg:desc/><text:p text:style-name="P11">至酒癮治療費用補助方案執行醫院或診所，經過醫療團隊說明後，個案簽署成癮治療知情同意書，由執行醫院及診所依個案參與本方案意願申請經費補助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0173in" svg:y="3.14792in" svg:width="1.35486in" svg:height="1.28333in" draw:id="id8" draw:style-name="a9" draw:name="AutoShape 19"><svg:title/><svg:desc/><text:p text:style-name="P12">衛生所持續追蹤3個月(每月至少1次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5382in" svg:y="2.50486in" svg:width="2.33611in" svg:height="0.68958in" draw:id="id9" draw:style-name="a10" draw:name="AutoShape 20"><svg:title/><svg:desc/><text:p text:style-name="P13">轉由衛生所持續追蹤</text:p><text:p text:style-name="P14">(每月至少1次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93229in" svg:y="3.84097in" svg:width="0.71667in" svg:height="1.58611in" draw:id="id10" draw:style-name="a11" draw:name="AutoShape 21"><svg:title/><svg:desc/><text:p text:style-name="P15">追蹤期間</text:p><text:p text:style-name="P16">有意願就醫者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0659in" svg:y="3.84097in" svg:width="0.93264in" svg:height="1.58611in" draw:id="id11" draw:style-name="a12" draw:name="AutoShape 22"><svg:title/><svg:desc/><text:p text:style-name="P17">衛生所持續追蹤6個月仍無意願就醫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95312in" svg:y1="1.74722in" svg:x2="0.95173in" svg:y2="1.97163in" draw:id="id12" draw:style-name="a14" draw:name="AutoShape 23"><svg:title/><svg:desc/></draw:connector><draw:connector draw:type="line" svg:x1="0.95173in" svg:y1="6.22014in" svg:x2="0.95243in" svg:y2="6.54306in" draw:id="id13" draw:style-name="a16" draw:name="AutoShape 26"><svg:title/><svg:desc/></draw:connector><draw:connector draw:type="line" svg:x1="5.23715in" svg:y1="1.92708in" svg:x2="5.23784in" svg:y2="2.50486in" draw:id="id14" draw:style-name="a18" draw:name="AutoShape 27"><svg:title/><svg:desc/></draw:connector><draw:connector draw:type="line" svg:x1="6.17118in" svg:y1="3.49583in" svg:x2="6.17326in" svg:y2="3.84097in" draw:id="id15" draw:style-name="a20" draw:name="AutoShape 28"><svg:title/><svg:desc/></draw:connector><draw:connector draw:type="line" svg:x1="4.28993in" svg:y1="3.49583in" svg:x2="4.29062in" svg:y2="3.84097in" draw:id="id16" draw:style-name="a22" draw:name="AutoShape 29"><svg:title/><svg:desc/></draw:connector><draw:connector draw:type="line" svg:x1="4.29132in" svg:y1="3.49653in" svg:x2="6.17326in" svg:y2="3.49583in" draw:id="id17" draw:style-name="a23" draw:name="AutoShape 30"><svg:title/><svg:desc/></draw:connector><draw:custom-shape svg:x="5.24132in" svg:y="6.68611in" svg:width="0.95139in" svg:height="0.75764in" draw:id="id18" draw:style-name="a24" draw:name="AutoShape 31"><svg:title/><svg:desc/><text:p text:style-name="P18">衛生所</text:p><text:p text:style-name="P19">結案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5382in" svg:y="1.15625in" svg:width="2.33611in" svg:height="0.77083in" draw:id="id19" draw:style-name="a25" draw:name="AutoShape 35"><svg:title/><svg:desc/><text:p text:style-name="P20">傳真「飲酒問題個案轉介單」至衛生局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32122in" svg:y1="0.72917in" svg:x2="5.32187in" svg:y2="1.15625in" draw:id="id20" draw:style-name="a27" draw:name="AutoShape 36"><svg:title/><svg:desc/></draw:connector><draw:connector draw:type="line" svg:x1="5.23923in" svg:y1="3.20556in" svg:x2="5.23784in" svg:y2="3.50694in" draw:id="id21" draw:style-name="a28" draw:name="AutoShape 38"><svg:title/><svg:desc/></draw:connector><draw:connector draw:type="line" svg:x1="0.90937in" svg:y1="4.77305in" svg:x2="0.90937in" svg:y2="4.98752in" draw:id="id22" draw:style-name="a30" draw:name="AutoShape 43"><svg:title/><svg:desc/></draw:connector><draw:custom-shape svg:x="0in" svg:y="4.98803in" svg:width="1.88889in" svg:height="1.39495in" draw:id="id23" draw:style-name="a31" draw:name="AutoShape 45"><svg:title/><svg:desc/><text:p text:style-name="P21"><text:span text:style-name="T22">酒癮治療醫療機構受理轉介，由專業醫師針對上述服務對象進行評估及醫療處置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729in" svg:y="6.54306in" svg:width="1.88889in" svg:height="1.01875in" draw:id="id24" draw:style-name="a32" draw:name="AutoShape 46"><svg:title/><svg:desc/><text:p text:style-name="P23"><text:span text:style-name="T24">物質濫用行為降低，戒斷症狀改善，醫師評估可結案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93229in" svg:y1="4.34236in" svg:x2="3.66076in" svg:y2="4.33819in" draw:id="id25" draw:style-name="a33" draw:name="AutoShape 49"><svg:title/><svg:desc/></draw:connector><draw:connector draw:type="line" svg:x1="3.65868in" svg:y1="4.33125in" svg:x2="3.66076in" svg:y2="1.53056in" draw:id="id26" draw:style-name="a34" draw:name="AutoShape 50"><svg:title/><svg:desc/></draw:connector><draw:connector draw:type="line" svg:x1="4.15382in" svg:y1="1.54167in" svg:x2="1.89618in" svg:y2="1.53056in" draw:id="id27" draw:style-name="a36" draw:name="AutoShape 52"><svg:title/><svg:desc/></draw:connector><draw:custom-shape svg:x="4.70868in" svg:y="3.84097in" svg:width="0.92083in" svg:height="1.58611in" draw:id="id28" draw:style-name="a37" draw:name="AutoShape 55"><svg:title/><svg:desc/><text:p text:style-name="P25">個案入監、死亡或未居本轄等不可抗力因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23923in" svg:y1="3.50694in" svg:x2="5.24132in" svg:y2="3.85208in" draw:id="id29" draw:style-name="a39" draw:name="AutoShape 62"><svg:title/><svg:desc/></draw:connector><draw:connector draw:type="line" svg:x1="2.04547in" svg:y1="3.62013in" svg:x2="2.04756in" svg:y2="3.93541in" draw:id="id30" draw:style-name="a41" draw:transform="translate(-2.04652in -3.77777in) rotate(-4.71239) translate(2.04652in 3.77777in)" draw:name="AutoShape 63"><svg:title/><svg:desc/></draw:connector><draw:connector draw:type="line" svg:x1="5.18715in" svg:y1="5.77153in" svg:x2="6.17326in" svg:y2="5.77222in" draw:id="id31" draw:style-name="a42" draw:name="AutoShape 64"><svg:title/><svg:desc/></draw:connector><draw:connector draw:type="line" svg:x1="6.17326in" svg:y1="5.42639in" svg:x2="6.17396in" svg:y2="5.77153in" draw:id="id32" draw:style-name="a43" draw:name="AutoShape 67"><svg:title/><svg:desc/></draw:connector><draw:connector draw:type="line" svg:x1="2.91284in" svg:y1="7.09236in" svg:x2="2.91562in" svg:y2="4.43125in" draw:id="id33" draw:style-name="a44" draw:name="AutoShape 68"><svg:title/><svg:desc/></draw:connector><draw:connector draw:type="line" svg:x1="5.19337in" svg:y1="7.084in" svg:x2="2.91004in" svg:y2="7.08469in" draw:id="id34" draw:style-name="a46" draw:transform="translate(-4.0517in -7.08434in) rotate(-3.1416) translate(4.0517in 7.08434in)" draw:name="AutoShape 69"><svg:title/><svg:desc/></draw:connector><draw:connector draw:type="line" svg:x1="5.18646in" svg:y1="5.42708in" svg:x2="5.18715in" svg:y2="5.77222in" draw:id="id35" draw:style-name="a47" draw:name="AutoShape 70"><svg:title/><svg:desc/></draw:connector><draw:connector draw:type="line" svg:x1="5.70659in" svg:y1="5.77222in" svg:x2="5.71701in" svg:y2="6.68611in" draw:id="id36" draw:style-name="a49" draw:name="AutoShape 71"><svg:title/><svg:desc/></draw:connector></draw:g></text:p>
      <text:p text:style-name="P26"/>
      <text:p text:style-name="P27"><text:span text:style-name="T28">飲酒問題個案轉介單</text:span><text:span text:style-name="T29"><text:s/></text:span><text:span text:style-name="T30">（</text:span><text:span text:style-name="T31">111</text:span><text:span text:style-name="T32">修訂）</text:span></text:p>
      <text:p text:style-name="P33"><text:span text:style-name="T34">填表日期</text:span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＊</text:span><text:span text:style-name="T51">個案來源</text:span></text:p>
          </table:table-cell>
          <table:table-cell table:style-name="TableCell52" table:number-columns-spanned="4">
            <text:p text:style-name="P53">□家庭暴力加害人<text:s text:c="3"/>□道安講習之酒駕個案<text:s text:c="4"/>□脆弱家庭之成員</text:p>
            <text:p text:style-name="P54">□酒駕緩起訴個案<text:s text:c="3"/>□兒少保護個案之家庭成員</text:p>
            <text:p text:style-name="P55"><text:span text:style-name="T56">□</text:span><text:span text:style-name="T57">其他：</text:span><text:span text:style-name="T58"><text:s text:c="15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＊姓名：<text:s/></text:p>
          </table:table-cell>
          <table:covered-table-cell/>
          <table:table-cell table:style-name="TableCell62" table:number-rows-spanned="2">
            <text:p text:style-name="P63"><text:span text:style-name="T64">＊年齡：</text:span></text:p>
          </table:table-cell>
          <table:table-cell table:style-name="TableCell65" table:number-rows-spanned="2">
            <text:p text:style-name="P66">＊性別：</text:p>
          </table:table-cell>
          <table:table-cell table:style-name="TableCell67" table:number-rows-spanned="2">
            <text:p text:style-name="P68"><text:span text:style-name="T69">＊</text:span><text:span text:style-name="T70">酒精使用疾患確認檢測合計總分</text:span><text:span text:style-name="T71">：</text:span><text:span text:style-name="T72">( <text:s text:c="2"/>)</text:span></text:p>
          </table:table-cell>
        </table:table-row>
        <table:table-row table:style-name="TableRow73">
          <table:table-cell table:style-name="TableCell74" table:number-columns-spanned="2">
            <text:p text:style-name="P75">*身分證號：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＊居住地址：<text:s/></text:p>
          </table:table-cell>
          <table:covered-table-cell/>
          <table:table-cell table:style-name="TableCell82" table:number-columns-spanned="2">
            <text:p text:style-name="P83">＊聯絡電話：</text:p>
          </table:table-cell>
          <table:covered-table-cell/>
          <table:table-cell table:style-name="TableCell84">
            <text:p text:style-name="P85">＊職業：□農<text:s/>□工<text:s/></text:p>
            <text:p text:style-name="P86">□服務<text:s/>□公<text:s/>□無</text:p>
            <text:p text:style-name="P87">□其他_____________</text:p>
          </table:table-cell>
        </table:table-row>
        <table:table-row table:style-name="TableRow88">
          <table:table-cell table:style-name="TableCell89" table:number-rows-spanned="2">
            <text:p text:style-name="P90">密切保持聯絡之親友或緊急連絡人</text:p>
          </table:table-cell>
          <table:table-cell table:style-name="TableCell91">
            <text:p text:style-name="P92">姓名：<text:s/></text:p>
          </table:table-cell>
          <table:table-cell table:style-name="TableCell93" table:number-columns-spanned="2">
            <text:p text:style-name="P94">關係：</text:p>
          </table:table-cell>
          <table:covered-table-cell/>
          <table:table-cell table:style-name="TableCell95">
            <text:p text:style-name="P96">聯絡電話：</text:p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居住地址：</text:p>
            <text:p text:style-name="P102"><text:span text:style-name="T103">□</text:span><text:span text:style-name="T104">同個案居住地址</text:span></text:p>
          </table:table-cell>
          <table:covered-table-cell/>
          <table:covered-table-cell/>
          <table:table-cell table:style-name="TableCell105">
            <text:p text:style-name="P106"><text:span text:style-name="T107">*</text:span><text:span text:style-name="T108">家中有</text:span><text:span text:style-name="T109">六歲以下兒少</text:span></text:p>
            <text:p text:style-name="P110"><text:span text:style-name="T111">□</text:span><text:span text:style-name="T112">有</text:span><text:span text:style-name="T113">□</text:span><text:span text:style-name="T114">不確定</text:span><text:span text:style-name="T115">□</text:span><text:span text:style-name="T116">無</text:span>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*</text:span><text:span text:style-name="T121">個案對轉介飲酒問題衛教訪視態度</text:span></text:p>
          </table:table-cell>
          <table:table-cell table:style-name="TableCell122" table:number-columns-spanned="4">
            <text:p text:style-name="P123">□知悉且同意<text:s/></text:p>
            <text:p text:style-name="P124">□知悉但缺乏轉介意願，惟衡量家暴或其他情形，轉知衛政單位關心</text:p>
            <text:p text:style-name="P125">□未能聯繫個案，惟衡量家暴或其他情形，轉知衛政單位關心</text:p>
            <text:p text:style-name="P126">→未知個案狀態，經他人提供資訊個案可能會有的反應____________________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其他與個案相關重要資訊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轉介機關(構)：<text:s text:c="11"/>轉介人員：<text:s text:c="15"/>單位主管：</text:p>
      <text:p text:style-name="P133">電　　話：<text:s text:c="5"/></text:p>
      <text:p text:style-name="P134">傳　　真：<text:s text:c="5"/></text:p>
      <text:p text:style-name="P135"><text:s text:c="43"/>轉介日期：<text:s text:c="3"/>年<text:s text:c="2"/>月<text:s text:c="2"/>日</text:p>
      <text:p text:style-name="P136">備註：</text:p>
      <text:list text:style-name="LFO1" text:continue-numbering="true">
        <text:list-item>
          <text:p text:style-name="P137">酒精使用疾患確認檢測(AUDIT)之合計總分，生理男性大於或等於8分，生理女性大於或等於4~6分，則建議轉介至衛生單位或醫療機構提供專業諮詢或治療。</text:p>
        </text:list-item>
        <text:list-item>
          <text:p text:style-name="P138"><text:span text:style-name="T139">為順利受轉介單位聯繫個案，請詳填本表資料，「＊」為必填。</text:span></text:p>
        </text:list-item>
        <text:list-item>
          <text:p text:style-name="P140">為利個人資料之使用，請於轉介前告知個案轉介目的，並請個案簽具個人資料使用同意書。</text:p>
        </text:list-item>
        <text:list-item>
          <text:p text:style-name="P141"><text:span text:style-name="T142">轉介單請傳真至雲林縣社區心理衛生中心</text:span><text:span text:style-name="T143">05-5378251</text:span><text:span text:style-name="T144">。</text:span></text:p>
        </text:list-item>
      </text:list>
      <text:soft-page-break/>
      <text:p text:style-name="P145"><text:span text:style-name="T146">自填式華人飲酒問題篩檢問卷</text:span><text:span text:style-name="T147">(C-</text:span><text:span text:style-name="T148">CAGE Questionnaire)<text:s/></text:span></text:p>
      <text:list text:style-name="LFO2" text:continue-numbering="true">
        <text:list-item>
          <text:p text:style-name="P149"><text:span text:style-name="T150">你曾經不想喝太多，後來卻無法控制而喝酒過量嗎？</text:span><text:span text:style-name="T151"><text:line-break/></text:span><text:span text:style-name="T152">□</text:span><text:span text:style-name="T153">是　</text:span><text:span text:style-name="T154">□</text:span><text:span text:style-name="T155">否</text:span></text:p>
        </text:list-item>
        <text:list-item>
          <text:p text:style-name="P156"><text:span text:style-name="T157">家人或朋友為你好而勸你少喝一</text:span><text:span text:style-name="T158">點酒嗎？</text:span><text:span text:style-name="T159"><text:line-break/></text:span><text:span text:style-name="T160">□</text:span><text:span text:style-name="T161">是　</text:span><text:span text:style-name="T162">□</text:span><text:span text:style-name="T163">否</text:span></text:p>
        </text:list-item>
        <text:list-item>
          <text:p text:style-name="P164"><text:span text:style-name="T165">對於喝酒這件事，你會覺得不好或感到愧疚嗎？</text:span><text:span text:style-name="T166"><text:line-break/></text:span><text:span text:style-name="T167">□</text:span><text:span text:style-name="T168">是　</text:span><text:span text:style-name="T169">□</text:span><text:span text:style-name="T170">否</text:span></text:p>
        </text:list-item>
        <text:list-item>
          <text:p text:style-name="P171"><text:span text:style-name="T172">你曾經早上一起床尚未進食之前，就要喝一杯才覺得比較舒服穩定？</text:span><text:span text:style-name="T173"><text:line-break/></text:span><text:span text:style-name="T174">□</text:span><text:span text:style-name="T175">是　</text:span><text:span text:style-name="T176">□</text:span><text:span text:style-name="T177">否</text:span></text:p>
        </text:list-item>
      </text:list>
      <text:list text:style-name="LFO3" text:continue-numbering="true">
        <text:list-item>
          <text:p text:style-name="P178"><text:span text:style-name="T179">若以上四個問題，有一題為「</text:span><text:span text:style-name="T180">是</text:span><text:span text:style-name="T181">」，</text:span><text:span text:style-name="T182">請接續酒精使用疾患確認檢測</text:span><text:span text:style-name="T183">(Alcohol Use Disorder Identification Test, AUDIT)</text:span><text:span text:style-name="T184"><text:s/></text:span><text:span text:style-name="T185"><draw:custom-shape svg:x="0in" svg:y="0in" svg:width="21.58056in" svg:height="0.08889in" draw:id="id38" draw:style-name="a51" draw:name="Horizontal Line 1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186"><text:span text:style-name="T187">酒精使用疾患確認檢測</text:span><text:span text:style-name="T188">(Alcohol Use Disorder Identification Test, AUDIT)</text:span></text:p>
      <text:p text:style-name="P189"><text:span text:style-name="T190">下列問題是詢問您</text:span><text:span text:style-name="T191">過去一年</text:span><text:span text:style-name="T192">來使用酒精性飲料的情形</text:span></text:p>
      <text:list text:style-name="LFO4" text:continue-numbering="true">
        <text:list-item>
          <text:p text:style-name="P193"><text:span text:style-name="T194">你多久喝一次酒？</text:span><text:span text:style-name="T195"><text:line-break/></text:span><text:span text:style-name="T196">□(0)</text:span><text:span text:style-name="T197">從未</text:span><text:span text:style-name="T198"><text:s text:c="2"/>(1)</text:span><text:span text:style-name="T199">每月少於一次</text:span><text:span text:style-name="T200"><text:s text:c="2"/>(2)</text:span><text:span text:style-name="T201">每月二到四次</text:span><text:span text:style-name="T202"><text:s text:c="2"/>(3)</text:span><text:span text:style-name="T203">每週二到三次</text:span><text:span text:style-name="T204"><text:s text:c="2"/>(4)</text:span><text:span text:style-name="T205">一週超過四次</text:span></text:p>
        </text:list-item>
        <text:list-item>
          <text:p text:style-name="P206"><text:span text:style-name="T207">在一般喝酒的日子，你一天可以喝多少酒精單位？</text:span><text:span text:style-name="T208"><text:line-break/></text:span><text:span text:style-name="T209">□(0)1</text:span><text:span text:style-name="T210">或</text:span><text:span text:style-name="T211">2</text:span><text:span text:style-name="T212">　</text:span><text:span text:style-name="T213">□(1)3</text:span><text:span text:style-name="T214">或</text:span><text:span text:style-name="T215">4</text:span><text:span text:style-name="T216">　</text:span><text:span text:style-name="T217">□(2)5</text:span><text:span text:style-name="T218">或</text:span><text:span text:style-name="T219">6</text:span><text:span text:style-name="T220">　</text:span><text:span text:style-name="T221">□(3)7</text:span><text:span text:style-name="T222">到</text:span><text:span text:style-name="T223">9</text:span><text:span text:style-name="T224">　</text:span><text:span text:style-name="T225">□(4)</text:span><text:span text:style-name="T226">高過</text:span><text:span text:style-name="T227">10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以下為參考用—每瓶酒之酒精單位數(單位/瓶)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罐裝啤酒：1</text:p>
          </table:table-cell>
          <table:table-cell table:style-name="TableCell238">
            <text:p text:style-name="P239">瓶裝啤酒：2.3</text:p>
          </table:table-cell>
          <table:table-cell table:style-name="TableCell240">
            <text:p text:style-name="P241">保力達、維士比(600cc)：4</text:p>
          </table:table-cell>
        </table:table-row>
        <table:table-row table:style-name="TableRow242">
          <table:table-cell table:style-name="TableCell243">
            <text:p text:style-name="P244">紹興酒：8</text:p>
          </table:table-cell>
          <table:table-cell table:style-name="TableCell245">
            <text:p text:style-name="P246">米酒：11</text:p>
          </table:table-cell>
          <table:table-cell table:style-name="TableCell247">
            <text:p text:style-name="P248">高梁酒(300cc)：14.5</text:p>
          </table:table-cell>
        </table:table-row>
        <table:table-row table:style-name="TableRow249">
          <table:table-cell table:style-name="TableCell250">
            <text:p text:style-name="P251">陳年紹興酒：9</text:p>
          </table:table-cell>
          <table:table-cell table:style-name="TableCell252">
            <text:p text:style-name="P253">參茸酒(300cc)：7.5</text:p>
          </table:table-cell>
          <table:table-cell table:style-name="TableCell254">
            <text:p text:style-name="P255">葡萄酒、紅酒：4.2</text:p>
          </table:table-cell>
        </table:table-row>
        <table:table-row table:style-name="TableRow256">
          <table:table-cell table:style-name="TableCell257">
            <text:p text:style-name="P258">米酒頭：17.5</text:p>
          </table:table-cell>
          <table:table-cell table:style-name="TableCell259">
            <text:p text:style-name="P260">威士忌、白蘭地(600cc)：20.5</text:p>
          </table:table-cell>
          <table:table-cell table:style-name="TableCell261">
            <text:p text:style-name="P262"/>
          </table:table-cell>
        </table:table-row>
      </table:table>
      <text:list text:style-name="LFO4" text:continue-numbering="true">
        <text:list-item>
          <text:p text:style-name="P263"><text:span text:style-name="T264">多久會有一次喝超過</text:span><text:span text:style-name="T265">6</text:span><text:span text:style-name="T266">單位的酒？</text:span><text:span text:style-name="T267"><text:line-break/></text:span><text:span text:style-name="T268">□(0)</text:span><text:span text:style-name="T269">從未　</text:span><text:span text:style-name="T270">□(1)</text:span><text:span text:style-name="T271">每月少於一次　</text:span><text:span text:style-name="T272">□(2)</text:span><text:span text:style-name="T273">每月　</text:span><text:span text:style-name="T274">□(3)</text:span><text:span text:style-name="T275">每週　</text:span><text:span text:style-name="T276">□(4)</text:span><text:span text:style-name="T277">幾乎每天</text:span></text:p>
        </text:list-item>
        <text:list-item>
          <text:p text:style-name="P278"><text:span text:style-name="T279">過去一年中，你發現一旦開始喝酒後便會一直想要繼續喝下去的情形有多常見？</text:span><text:span text:style-name="T280"><text:line-break/></text:span><text:span text:style-name="T281">□(0)</text:span><text:span text:style-name="T282">從未　</text:span><text:span text:style-name="T283">□(1)</text:span><text:span text:style-name="T284">每月少於</text:span><text:span text:style-name="T285">1</text:span><text:span text:style-name="T286">次　</text:span><text:span text:style-name="T287">□(2)</text:span><text:span text:style-name="T288">每月　</text:span><text:span text:style-name="T289">□(3)</text:span><text:span text:style-name="T290">每週　</text:span><text:span text:style-name="T291">□(4)</text:span><text:span text:style-name="T292">幾乎每天</text:span></text:p>
        </text:list-item>
        <text:list-item>
          <text:p text:style-name="P293"><text:span text:style-name="T294">過去一年中，因為喝酒而無法做好你平常該做的事的情形有多常見？</text:span><text:span text:style-name="T295"><text:line-break/></text:span><text:span text:style-name="T296">□(0)</text:span><text:span text:style-name="T297">從未　</text:span><text:span text:style-name="T298">□(1)</text:span><text:span text:style-name="T299">每月少於</text:span><text:span text:style-name="T300">1</text:span><text:span text:style-name="T301">次　</text:span><text:span text:style-name="T302">□(2)</text:span><text:span text:style-name="T303">每月　</text:span><text:span text:style-name="T304">□(3)</text:span><text:span text:style-name="T305">每週　</text:span><text:span text:style-name="T306">□(4)</text:span><text:span text:style-name="T307">幾乎每天</text:span></text:p>
        </text:list-item>
        <text:list-item>
          <text:p text:style-name="P308"><text:span text:style-name="T309">過去一年中，經過一段時間的大量飲酒後，早上需要喝一杯才會覺得舒服的情形有多常見？</text:span><text:span text:style-name="T310"><text:line-break/></text:span><text:span text:style-name="T311">□(0)</text:span><text:span text:style-name="T312">從未　</text:span><text:span text:style-name="T313">□(1)</text:span><text:span text:style-name="T314">每月少於</text:span><text:span text:style-name="T315">1</text:span><text:span text:style-name="T316">次　</text:span><text:span text:style-name="T317">□(2)</text:span><text:span text:style-name="T318">每月　</text:span><text:span text:style-name="T319">□(3)</text:span><text:span text:style-name="T320">每週　</text:span><text:span text:style-name="T321">□(4)</text:span><text:span text:style-name="T322">幾乎每天</text:span></text:p>
        </text:list-item>
        <text:list-item>
          <text:p text:style-name="P323"><text:span text:style-name="T324">過去一年中，在酒後覺得愧疚或自責不該這樣喝的情形有多常見？</text:span><text:span text:style-name="T325"><text:line-break/></text:span><text:span text:style-name="T326">□(0)</text:span><text:span text:style-name="T327">從未　</text:span><text:span text:style-name="T328">□(1)</text:span><text:span text:style-name="T329">每月少於</text:span><text:span text:style-name="T330">1</text:span><text:span text:style-name="T331">次　</text:span><text:span text:style-name="T332">□(2)</text:span><text:span text:style-name="T333">每月　</text:span><text:span text:style-name="T334">□(3)</text:span><text:span text:style-name="T335">每週　</text:span><text:span text:style-name="T336">□(4)</text:span><text:span text:style-name="T337">幾乎每天</text:span></text:p>
        </text:list-item>
        <text:list-item>
          <text:p text:style-name="P338"><text:span text:style-name="T339">過去一年中，酒後忘記前一晚發生事情的情形有多常見？</text:span><text:span text:style-name="T340"><text:line-break/></text:span><text:span text:style-name="T341">□(0)</text:span><text:span text:style-name="T342">從未　</text:span><text:span text:style-name="T343">□(1)</text:span><text:span text:style-name="T344">每月少於</text:span><text:span text:style-name="T345">1</text:span><text:span text:style-name="T346">次　</text:span><text:span text:style-name="T347">□(2)</text:span><text:span text:style-name="T348">每月　</text:span><text:span text:style-name="T349">□(3)</text:span><text:span text:style-name="T350">每週　</text:span><text:span text:style-name="T351">□(4)</text:span><text:span text:style-name="T352">幾乎每天</text:span></text:p>
        </text:list-item>
        <text:list-item>
          <text:p text:style-name="P353"><text:span text:style-name="T354">是否曾經有其他人或是你自己因為你的喝酒而受傷過？</text:span><text:span text:style-name="T355"><text:line-break/></text:span><text:span text:style-name="T356">□(0)</text:span><text:span text:style-name="T357">無　</text:span><text:span text:style-name="T358">□(2)</text:span><text:span text:style-name="T359">有</text:span><text:span text:style-name="T360">，但不是在過去一年　</text:span><text:span text:style-name="T361">□(4)</text:span><text:span text:style-name="T362">有，在過去一年中</text:span></text:p>
        </text:list-item>
        <text:list-item>
          <text:p text:style-name="P363"><text:span text:style-name="T364">是否曾經有親友、醫生、或其他醫療人員關心你喝酒的問題，或是建議你少喝點？</text:span><text:span text:style-name="T365"><text:line-break/></text:span><text:span text:style-name="T366">□(0)</text:span><text:span text:style-name="T367">無　</text:span><text:span text:style-name="T368">□(2)</text:span><text:span text:style-name="T369">有，但不是在過去一年　</text:span><text:span text:style-name="T370">□(4)</text:span><text:span text:style-name="T371">有，在過去一年中</text:span></text:p>
        </text:list-item>
      </text:list>
      <text:list text:style-name="LFO3" text:continue-numbering="true">
        <text:list-item>
          <text:p text:style-name="P372"><text:span text:style-name="T373">合計總分：</text:span><text:span text:style-name="T374"><text:s text:c="10"/></text:span></text:p>
        </text:list-item>
        <text:list-item>
          <text:p text:style-name="P375"><text:span text:style-name="T376">計分方式：每個選項前面的括弧內有一個數字，</text:span><text:span text:style-name="T377">將選擇的項目數字加總起來</text:span><text:span text:style-name="T378">，即為酒精使用疾患確認檢測的得分。</text:span></text:p>
        </text:list-item>
        <text:list-item>
          <text:p text:style-name="P379"><text:span text:style-name="T380">男性總分</text:span><text:span text:style-name="T381">≧</text:span><text:span text:style-name="T382">8</text:span><text:span text:style-name="T383">分</text:span><text:span text:style-name="T384">，女性</text:span><text:span text:style-name="T385">≧</text:span><text:span text:style-name="T386">4~6</text:span><text:span text:style-name="T387">分</text:span><text:span text:style-name="T388">，代表飲酒情形已經至少達到問題性飲酒的程度，若您有需要酒癮相關問題諮詢或想進一步了解自己飲酒的問題，請填寫下列同意書。</text:span><text:span text:style-name="T389"><draw:custom-shape svg:x="0in" svg:y="0in" svg:width="21.58056in" svg:height="0.08889in" draw:id="id39" draw:style-name="a52" draw:name="Horizontal Line 2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390">個人資料使用同意書</text:p>
      <text:p text:style-name="P391">同意將本人資料由____________(單位)提供予________衛生局(所)或___________(醫療機構)，俾利提供本人有關飲酒問題之諮詢或醫療服務。</text:p>
      <text:p text:style-name="P392"><text:span text:style-name="T393">姓名：</text:span><text:span text:style-name="T394">_____________________(</text:span><text:span text:style-name="T395">請以正楷書寫</text:span><text:span text:style-name="T396">)<text:s/></text:span><text:span text:style-name="T397">　　</text:span><text:span text:style-name="T398"><text:s/></text:span><text:span text:style-name="T399">性別：</text:span><text:span text:style-name="T400"><text:s/></text:span><text:span text:style-name="T401">__________</text:span></text:p>
      <text:p text:style-name="P402">電話：_____________________ <text:s text:c="15"/>　　年齡：__________</text:p>
      <text:p text:style-name="P403">聯絡地址：_____________________________________________________</text:p>
      <text:p text:style-name="P404"><text:span text:style-name="T405">日期：</text:span><text:span text:style-name="T406"><text:s text:c="5"/>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<text:p text:style-name="P4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26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38" svg:viewBox="0 0 20 30" svg:d="m10 0-10 30h20z"/>
    <draw:marker draw:name="a45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24-03-12T03:33:00Z</meta:creation-date>
    <dc:date>2024-03-12T03:33:00Z</dc:date>
    <meta:print-date>2018-01-22T10:0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1" meta:character-count="2348" meta:row-count="16" meta:non-whitespace-character-count="2001"/>
  </office:meta>
</office:document-meta>
</file>