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" style:parent-style-name="內文Web" style:family="paragraph">
      <style:paragraph-properties fo:margin-top="0in" fo:margin-bottom="0in" fo:line-height="0.2777in"/>
    </style:style>
    <style:style style:name="T19" style:parent-style-name="預設段落字型" style:family="text">
      <style:text-properties style:font-name="Calibri" style:font-name-asian="微軟正黑體" style:font-name-complex="Times New Roman" style:letter-kerning="true" fo:font-size="14pt" style:font-size-asian="14pt" style:font-size-complex="14pt"/>
    </style:style>
    <style:style style:name="P20" style:parent-style-name="內文" style:family="paragraph">
      <style:text-properties style:font-name="Calibri" style:font-name-asian="微軟正黑體" fo:font-size="14pt" style:font-size-asian="14pt" style:font-size-complex="14pt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28" style:parent-style-name="內文" style:family="paragraph">
      <style:paragraph-properties fo:text-align="end" fo:line-height="0.2777in" fo:margin-right="0.3888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ableColumn37" style:family="table-column">
      <style:table-column-properties style:column-width="1.1388in"/>
    </style:style>
    <style:style style:name="TableColumn38" style:family="table-column">
      <style:table-column-properties style:column-width="1.8986in"/>
    </style:style>
    <style:style style:name="TableColumn39" style:family="table-column">
      <style:table-column-properties style:column-width="0.95in"/>
    </style:style>
    <style:style style:name="TableColumn40" style:family="table-column">
      <style:table-column-properties style:column-width="0.8229in"/>
    </style:style>
    <style:style style:name="TableColumn41" style:family="table-column">
      <style:table-column-properties style:column-width="2.2784in"/>
    </style:style>
    <style:style style:name="Table36" style:family="table">
      <style:table-properties style:width="7.0888in" fo:margin-left="0.0194in" table:align="left"/>
    </style:style>
    <style:style style:name="TableRow42" style:family="table-row">
      <style:table-row-properties style:min-row-height="0.922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 fo:margin-left="0.1965in" fo:text-indent="-0.1965in">
        <style:tab-stops>
          <style:tab-stop style:type="right" style:position="4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style:line-height-at-least="0in" fo:margin-left="0.1965in" fo:text-indent="-0.1965in">
        <style:tab-stops>
          <style:tab-stop style:type="left" style:position="1.6631in"/>
          <style:tab-stop style:type="left" style:position="3.950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819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79" style:family="table-row">
      <style:table-row-properties style:min-row-height="0.448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222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229in" fo:keep-together="always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4166in" fo:margin-left="3.3055in" fo:margin-right="-0.1368in" fo:text-indent="-3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24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6631in" fo:keep-together="always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361in" fo:margin-left="3.3055in" fo:margin-right="-0.1368in" fo:text-indent="-3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361in" fo:margin-left="3.3055in" fo:margin-right="-0.1368in" fo:text-indent="-3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8611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777in" fo:margin-left="2.8333in" fo:margin-right="-0.1368in" fo:text-indent="-2.8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7256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margin-top="0.075in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justify" fo:margin-top="0.075in" fo:line-height="0.1944in"/>
      <style:text-properties style:font-name="標楷體" style:font-name-asian="標楷體"/>
    </style:style>
    <style:style style:name="P139" style:parent-style-name="內文" style:family="paragraph">
      <style:paragraph-properties fo:text-align="justify" fo:margin-top="0.075in" fo:line-height="0.1944in"/>
      <style:text-properties style:font-name="標楷體" style:font-name-asian="標楷體"/>
    </style:style>
    <style:style style:name="P140" style:parent-style-name="內文" style:family="paragraph">
      <style:paragraph-properties fo:text-align="justify" fo:margin-top="0.075in" fo:line-height="0.1944in"/>
      <style:text-properties style:font-name="標楷體" style:font-name-asian="標楷體"/>
    </style:style>
    <style:style style:name="P141" style:parent-style-name="內文" style:family="paragraph">
      <style:paragraph-properties style:line-break="normal" fo:text-align="end" fo:margin-top="0.075in" fo:line-height="0.1944in" fo:margin-right="0.7777in"/>
      <style:text-properties style:font-name="標楷體" style:font-name-asian="標楷體"/>
    </style:style>
    <style:style style:name="P142" style:parent-style-name="內文" style:family="paragraph">
      <style:paragraph-properties fo:margin-top="0.075in" fo:margin-right="0.7777in"/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44" style:parent-style-name="內文" style:list-style-name="LFO1" style:family="paragraph">
      <style:paragraph-properties>
        <style:tab-stops>
          <style:tab-stop style:type="left" style:position="-1.1062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5" style:parent-style-name="內文" style:list-style-name="LFO1" style:family="paragraph">
      <style:paragraph-properties fo:margin-left="0.3937in" fo:text-indent="-0.3937in">
        <style:tab-stops>
          <style:tab-stop style:type="left" style:position="0.106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49" style:parent-style-name="內文" style:list-style-name="LFO1" style:family="paragraph">
      <style:paragraph-properties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0" style:parent-style-name="內文" style:list-style-name="LFO1" style:family="paragraph">
      <style:paragraph-properties fo:margin-left="0.3937in" fo:text-indent="-0.3937in">
        <style:tab-stops>
          <style:tab-stop style:type="left" style:position="0.106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4" style:parent-style-name="內文" style:family="paragraph">
      <style:paragraph-properties fo:break-before="page" fo:text-align="center"/>
    </style:style>
    <style:style style:name="T1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" style:family="ruby">
      <style:ruby-properties style:ruby-align="distribute-space" style:ruby-position="above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" style:family="ruby">
      <style:ruby-properties style:ruby-align="distribute-space" style:ruby-position="above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" style:family="ruby">
      <style:ruby-properties style:ruby-align="distribute-space" style:ruby-position="above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" style:family="ruby">
      <style:ruby-properties style:ruby-align="distribute-space" style:ruby-position="above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5" style:family="ruby">
      <style:ruby-properties style:ruby-align="distribute-space" style:ruby-position="above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6" style:family="ruby">
      <style:ruby-properties style:ruby-align="distribute-space" style:ruby-position="above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7" style:family="ruby">
      <style:ruby-properties style:ruby-align="distribute-space" style:ruby-position="above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8" style:family="ruby">
      <style:ruby-properties style:ruby-align="distribute-space" style:ruby-position="above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9" style:family="ruby">
      <style:ruby-properties style:ruby-align="distribute-space" style:ruby-position="above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0" style:family="ruby">
      <style:ruby-properties style:ruby-align="distribute-space" style:ruby-position="above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1" style:family="ruby">
      <style:ruby-properties style:ruby-align="distribute-space" style:ruby-position="above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2" style:family="ruby">
      <style:ruby-properties style:ruby-align="distribute-space" style:ruby-position="above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3" style:family="ruby">
      <style:ruby-properties style:ruby-align="distribute-space" style:ruby-position="above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4" style:family="ruby">
      <style:ruby-properties style:ruby-align="distribute-space" style:ruby-position="above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5" style:family="ruby">
      <style:ruby-properties style:ruby-align="distribute-space" style:ruby-position="above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6" style:family="ruby">
      <style:ruby-properties style:ruby-align="distribute-space" style:ruby-position="above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7" style:family="ruby">
      <style:ruby-properties style:ruby-align="distribute-space" style:ruby-position="above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8" style:family="ruby">
      <style:ruby-properties style:ruby-align="distribute-space" style:ruby-position="above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9" style:family="ruby">
      <style:ruby-properties style:ruby-align="distribute-space" style:ruby-position="above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0" style:family="ruby">
      <style:ruby-properties style:ruby-align="distribute-space" style:ruby-position="above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1" style:family="ruby">
      <style:ruby-properties style:ruby-align="distribute-space" style:ruby-position="above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2" style:family="ruby">
      <style:ruby-properties style:ruby-align="distribute-space" style:ruby-position="above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3" style:family="ruby">
      <style:ruby-properties style:ruby-align="distribute-space" style:ruby-position="above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4" style:family="ruby">
      <style:ruby-properties style:ruby-align="distribute-space" style:ruby-position="above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5" style:family="ruby">
      <style:ruby-properties style:ruby-align="distribute-space" style:ruby-position="above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6" style:family="ruby">
      <style:ruby-properties style:ruby-align="distribute-space" style:ruby-position="above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7" style:family="ruby">
      <style:ruby-properties style:ruby-align="distribute-space" style:ruby-position="above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8" style:family="ruby">
      <style:ruby-properties style:ruby-align="distribute-space" style:ruby-position="above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9" style:family="ruby">
      <style:ruby-properties style:ruby-align="distribute-space" style:ruby-position="above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0" style:family="ruby">
      <style:ruby-properties style:ruby-align="distribute-space" style:ruby-position="above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1" style:family="ruby">
      <style:ruby-properties style:ruby-align="distribute-space" style:ruby-position="above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2" style:family="ruby">
      <style:ruby-properties style:ruby-align="distribute-space" style:ruby-position="above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3" style:family="ruby">
      <style:ruby-properties style:ruby-align="distribute-space" style:ruby-position="above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4" style:family="ruby">
      <style:ruby-properties style:ruby-align="distribute-space" style:ruby-position="above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5" style:family="ruby">
      <style:ruby-properties style:ruby-align="distribute-space" style:ruby-position="above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6" style:family="ruby">
      <style:ruby-properties style:ruby-align="distribute-space" style:ruby-position="above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7" style:family="ruby">
      <style:ruby-properties style:ruby-align="distribute-space" style:ruby-position="above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8" style:family="ruby">
      <style:ruby-properties style:ruby-align="distribute-space" style:ruby-position="above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9" style:family="ruby">
      <style:ruby-properties style:ruby-align="distribute-space" style:ruby-position="above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0" style:family="ruby">
      <style:ruby-properties style:ruby-align="distribute-space" style:ruby-position="above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1" style:family="ruby">
      <style:ruby-properties style:ruby-align="distribute-space" style:ruby-position="above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2" style:family="ruby">
      <style:ruby-properties style:ruby-align="distribute-space" style:ruby-position="above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3" style:family="ruby">
      <style:ruby-properties style:ruby-align="distribute-space" style:ruby-position="above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4" style:family="ruby">
      <style:ruby-properties style:ruby-align="distribute-space" style:ruby-position="above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5" style:family="ruby">
      <style:ruby-properties style:ruby-align="distribute-space" style:ruby-position="above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6" style:family="ruby">
      <style:ruby-properties style:ruby-align="distribute-space" style:ruby-position="above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11" style:family="table-column">
      <style:table-column-properties style:column-width="0.5729in"/>
    </style:style>
    <style:style style:name="TableColumn212" style:family="table-column">
      <style:table-column-properties style:column-width="5.0208in"/>
    </style:style>
    <style:style style:name="TableColumn213" style:family="table-column">
      <style:table-column-properties style:column-width="0.4583in"/>
    </style:style>
    <style:style style:name="TableColumn214" style:family="table-column">
      <style:table-column-properties style:column-width="0.4583in"/>
    </style:style>
    <style:style style:name="TableColumn215" style:family="table-column">
      <style:table-column-properties style:column-width="0.4583in"/>
    </style:style>
    <style:style style:name="TableColumn216" style:family="table-column">
      <style:table-column-properties style:column-width="0.4618in"/>
    </style:style>
    <style:style style:name="Table210" style:family="table">
      <style:table-properties style:width="7.4305in" fo:margin-left="0in" table:align="left"/>
    </style:style>
    <style:style style:name="TableRow217" style:family="table-row">
      <style:table-row-properties style:min-row-height="0.2937in"/>
    </style:style>
    <style:style style:name="TableCell218" style:family="table-cell">
      <style:table-cell-properties fo:border="0.0104in solid #AAAAAA" fo:background-color="#D9D9D9" style:writing-mode="lr-tb" style:vertical-align="middle" fo:padding-top="0.0833in" fo:padding-left="0.0833in" fo:padding-bottom="0.0833in" fo:padding-right="0.0833in"/>
    </style:style>
    <style:style style:name="Ru47" style:family="ruby">
      <style:ruby-properties style:ruby-align="distribute-space" style:ruby-position="above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Ru48" style:family="ruby">
      <style:ruby-properties style:ruby-align="distribute-space" style:ruby-position="above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Ru49" style:family="ruby">
      <style:ruby-properties style:ruby-align="distribute-space" style:ruby-position="above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Ru50" style:family="ruby">
      <style:ruby-properties style:ruby-align="distribute-space" style:ruby-position="above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Ru51" style:family="ruby">
      <style:ruby-properties style:ruby-align="distribute-space" style:ruby-position="above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Ru52" style:family="ruby">
      <style:ruby-properties style:ruby-align="distribute-space" style:ruby-position="above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Ru53" style:family="ruby">
      <style:ruby-properties style:ruby-align="distribute-space" style:ruby-position="above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Ru54" style:family="ruby">
      <style:ruby-properties style:ruby-align="distribute-space" style:ruby-position="above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Ru55" style:family="ruby">
      <style:ruby-properties style:ruby-align="distribute-space" style:ruby-position="above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Ru56" style:family="ruby">
      <style:ruby-properties style:ruby-align="distribute-space" style:ruby-position="above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Ru57" style:family="ruby">
      <style:ruby-properties style:ruby-align="distribute-space" style:ruby-position="above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Ru58" style:family="ruby">
      <style:ruby-properties style:ruby-align="distribute-space" style:ruby-position="above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3368in"/>
    </style:style>
    <style:style style:name="TableCell233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59" style:family="ruby">
      <style:ruby-properties style:ruby-align="distribute-space" style:ruby-position="above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60" style:family="ruby">
      <style:ruby-properties style:ruby-align="distribute-space" style:ruby-position="above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61" style:family="ruby">
      <style:ruby-properties style:ruby-align="distribute-space" style:ruby-position="above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62" style:family="ruby">
      <style:ruby-properties style:ruby-align="distribute-space" style:ruby-position="above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63" style:family="ruby">
      <style:ruby-properties style:ruby-align="distribute-space" style:ruby-position="above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64" style:family="ruby">
      <style:ruby-properties style:ruby-align="distribute-space" style:ruby-position="above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65" style:family="ruby">
      <style:ruby-properties style:ruby-align="distribute-space" style:ruby-position="above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66" style:family="ruby">
      <style:ruby-properties style:ruby-align="distribute-space" style:ruby-position="above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67" style:family="ruby">
      <style:ruby-properties style:ruby-align="distribute-space" style:ruby-position="above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68" style:family="ruby">
      <style:ruby-properties style:ruby-align="distribute-space" style:ruby-position="above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69" style:family="ruby">
      <style:ruby-properties style:ruby-align="distribute-space" style:ruby-position="above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70" style:family="ruby">
      <style:ruby-properties style:ruby-align="distribute-space" style:ruby-position="above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71" style:family="ruby">
      <style:ruby-properties style:ruby-align="distribute-space" style:ruby-position="above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72" style:family="ruby">
      <style:ruby-properties style:ruby-align="distribute-space" style:ruby-position="above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73" style:family="ruby">
      <style:ruby-properties style:ruby-align="distribute-space" style:ruby-position="above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74" style:family="ruby">
      <style:ruby-properties style:ruby-align="distribute-space" style:ruby-position="above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75" style:family="ruby">
      <style:ruby-properties style:ruby-align="distribute-space" style:ruby-position="above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76" style:family="ruby">
      <style:ruby-properties style:ruby-align="distribute-space" style:ruby-position="above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77" style:family="ruby">
      <style:ruby-properties style:ruby-align="distribute-space" style:ruby-position="above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78" style:family="ruby">
      <style:ruby-properties style:ruby-align="distribute-space" style:ruby-position="above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79" style:family="ruby">
      <style:ruby-properties style:ruby-align="distribute-space" style:ruby-position="above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80" style:family="ruby">
      <style:ruby-properties style:ruby-align="distribute-space" style:ruby-position="above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81" style:family="ruby">
      <style:ruby-properties style:ruby-align="distribute-space" style:ruby-position="above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82" style:family="ruby">
      <style:ruby-properties style:ruby-align="distribute-space" style:ruby-position="above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83" style:family="ruby">
      <style:ruby-properties style:ruby-align="distribute-space" style:ruby-position="above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84" style:family="ruby">
      <style:ruby-properties style:ruby-align="distribute-space" style:ruby-position="above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85" style:family="ruby">
      <style:ruby-properties style:ruby-align="distribute-space" style:ruby-position="above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86" style:family="ruby">
      <style:ruby-properties style:ruby-align="distribute-space" style:ruby-position="above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87" style:family="ruby">
      <style:ruby-properties style:ruby-align="distribute-space" style:ruby-position="above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88" style:family="ruby">
      <style:ruby-properties style:ruby-align="distribute-space" style:ruby-position="above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89" style:family="ruby">
      <style:ruby-properties style:ruby-align="distribute-space" style:ruby-position="above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90" style:family="ruby">
      <style:ruby-properties style:ruby-align="distribute-space" style:ruby-position="above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91" style:family="ruby">
      <style:ruby-properties style:ruby-align="distribute-space" style:ruby-position="above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92" style:family="ruby">
      <style:ruby-properties style:ruby-align="distribute-space" style:ruby-position="above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93" style:family="ruby">
      <style:ruby-properties style:ruby-align="distribute-space" style:ruby-position="above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94" style:family="ruby">
      <style:ruby-properties style:ruby-align="distribute-space" style:ruby-position="above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95" style:family="ruby">
      <style:ruby-properties style:ruby-align="distribute-space" style:ruby-position="above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96" style:family="ruby">
      <style:ruby-properties style:ruby-align="distribute-space" style:ruby-position="above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97" style:family="ruby">
      <style:ruby-properties style:ruby-align="distribute-space" style:ruby-position="above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98" style:family="ruby">
      <style:ruby-properties style:ruby-align="distribute-space" style:ruby-position="above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99" style:family="ruby">
      <style:ruby-properties style:ruby-align="distribute-space" style:ruby-position="above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00" style:family="ruby">
      <style:ruby-properties style:ruby-align="distribute-space" style:ruby-position="above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01" style:family="ruby">
      <style:ruby-properties style:ruby-align="distribute-space" style:ruby-position="above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02" style:family="ruby">
      <style:ruby-properties style:ruby-align="distribute-space" style:ruby-position="above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03" style:family="ruby">
      <style:ruby-properties style:ruby-align="distribute-space" style:ruby-position="above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04" style:family="ruby">
      <style:ruby-properties style:ruby-align="distribute-space" style:ruby-position="above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05" style:family="ruby">
      <style:ruby-properties style:ruby-align="distribute-space" style:ruby-position="above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06" style:family="ruby">
      <style:ruby-properties style:ruby-align="distribute-space" style:ruby-position="above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07" style:family="ruby">
      <style:ruby-properties style:ruby-align="distribute-space" style:ruby-position="above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08" style:family="ruby">
      <style:ruby-properties style:ruby-align="distribute-space" style:ruby-position="above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09" style:family="ruby">
      <style:ruby-properties style:ruby-align="distribute-space" style:ruby-position="above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10" style:family="ruby">
      <style:ruby-properties style:ruby-align="distribute-space" style:ruby-position="above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11" style:family="ruby">
      <style:ruby-properties style:ruby-align="distribute-space" style:ruby-position="above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12" style:family="ruby">
      <style:ruby-properties style:ruby-align="distribute-space" style:ruby-position="above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13" style:family="ruby">
      <style:ruby-properties style:ruby-align="distribute-space" style:ruby-position="above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14" style:family="ruby">
      <style:ruby-properties style:ruby-align="distribute-space" style:ruby-position="above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15" style:family="ruby">
      <style:ruby-properties style:ruby-align="distribute-space" style:ruby-position="above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16" style:family="ruby">
      <style:ruby-properties style:ruby-align="distribute-space" style:ruby-position="above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17" style:family="ruby">
      <style:ruby-properties style:ruby-align="distribute-space" style:ruby-position="above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18" style:family="ruby">
      <style:ruby-properties style:ruby-align="distribute-space" style:ruby-position="above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19" style:family="ruby">
      <style:ruby-properties style:ruby-align="distribute-space" style:ruby-position="above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20" style:family="ruby">
      <style:ruby-properties style:ruby-align="distribute-space" style:ruby-position="above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21" style:family="ruby">
      <style:ruby-properties style:ruby-align="distribute-space" style:ruby-position="above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22" style:family="ruby">
      <style:ruby-properties style:ruby-align="distribute-space" style:ruby-position="above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23" style:family="ruby">
      <style:ruby-properties style:ruby-align="distribute-space" style:ruby-position="above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24" style:family="ruby">
      <style:ruby-properties style:ruby-align="distribute-space" style:ruby-position="above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25" style:family="ruby">
      <style:ruby-properties style:ruby-align="distribute-space" style:ruby-position="above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26" style:family="ruby">
      <style:ruby-properties style:ruby-align="distribute-space" style:ruby-position="above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27" style:family="ruby">
      <style:ruby-properties style:ruby-align="distribute-space" style:ruby-position="above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28" style:family="ruby">
      <style:ruby-properties style:ruby-align="distribute-space" style:ruby-position="above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29" style:family="ruby">
      <style:ruby-properties style:ruby-align="distribute-space" style:ruby-position="above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30" style:family="ruby">
      <style:ruby-properties style:ruby-align="distribute-space" style:ruby-position="above"/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31" style:family="ruby">
      <style:ruby-properties style:ruby-align="distribute-space" style:ruby-position="above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32" style:family="ruby">
      <style:ruby-properties style:ruby-align="distribute-space" style:ruby-position="above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33" style:family="ruby">
      <style:ruby-properties style:ruby-align="distribute-space" style:ruby-position="above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34" style:family="ruby">
      <style:ruby-properties style:ruby-align="distribute-space" style:ruby-position="above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35" style:family="ruby">
      <style:ruby-properties style:ruby-align="distribute-space" style:ruby-position="above"/>
    </style:style>
    <style:style style:name="T3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36" style:family="ruby">
      <style:ruby-properties style:ruby-align="distribute-space" style:ruby-position="above"/>
    </style:style>
    <style:style style:name="T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37" style:family="ruby">
      <style:ruby-properties style:ruby-align="distribute-space" style:ruby-position="above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38" style:family="ruby">
      <style:ruby-properties style:ruby-align="distribute-space" style:ruby-position="above"/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28" style:family="table-cell">
      <style:table-cell-properties fo:border="0.0104in solid #AAAAAA" fo:background-color="#D9D9D9" style:writing-mode="lr-tb" style:vertical-align="middle" fo:padding-top="0.0833in" fo:padding-left="0.0833in" fo:padding-bottom="0.0833in" fo:padding-right="0.0833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30" style:family="table-row">
      <style:table-row-properties style:min-row-height="0.9284in"/>
    </style:style>
    <style:style style:name="P33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Ru139" style:family="ruby">
      <style:ruby-properties style:ruby-align="distribute-space" style:ruby-position="above"/>
    </style:style>
    <style:style style:name="TableCell332" style:family="table-cell">
      <style:table-cell-properties fo:border="0.0104in solid #AAAAAA" fo:background-color="#FFFFFF" style:writing-mode="lr-tb" style:vertical-align="bottom" fo:padding-top="0.0833in" fo:padding-left="0.0833in" fo:padding-bottom="0.0833in" fo:padding-right="0.0833in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40" style:family="ruby">
      <style:ruby-properties style:ruby-align="distribute-space" style:ruby-position="above"/>
    </style:style>
    <style:style style:name="T3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41" style:family="ruby">
      <style:ruby-properties style:ruby-align="distribute-space" style:ruby-position="above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42" style:family="ruby">
      <style:ruby-properties style:ruby-align="distribute-space" style:ruby-position="above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Ru143" style:family="ruby">
      <style:ruby-properties style:ruby-align="distribute-space" style:ruby-position="above"/>
    </style:style>
    <style:style style:name="TableCell342" style:family="table-cell">
      <style:table-cell-properties fo:border="0.0104in solid #AAAAAA" fo:background-color="#FFFFFF" style:writing-mode="lr-tb" style:vertical-align="bottom" fo:padding-top="0.0833in" fo:padding-left="0.0833in" fo:padding-bottom="0.0833in" fo:padding-right="0.0833in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44" style:family="ruby">
      <style:ruby-properties style:ruby-align="distribute-space" style:ruby-position="above"/>
    </style:style>
    <style:style style:name="T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45" style:family="ruby">
      <style:ruby-properties style:ruby-align="distribute-space" style:ruby-position="above"/>
    </style:style>
    <style:style style:name="T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Ru146" style:family="ruby">
      <style:ruby-properties style:ruby-align="distribute-space" style:ruby-position="above"/>
    </style:style>
    <style:style style:name="TableCell350" style:family="table-cell">
      <style:table-cell-properties fo:border="0.0104in solid #AAAAAA" fo:background-color="#FFFFFF" style:writing-mode="lr-tb" style:vertical-align="bottom" fo:padding-top="0.0833in" fo:padding-left="0.0833in" fo:padding-bottom="0.0833in" fo:padding-right="0.0833in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47" style:family="ruby">
      <style:ruby-properties style:ruby-align="distribute-space" style:ruby-position="above"/>
    </style:style>
    <style:style style:name="T3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Ru148" style:family="ruby">
      <style:ruby-properties style:ruby-align="distribute-space" style:ruby-position="above"/>
    </style:style>
    <style:style style:name="TableCell356" style:family="table-cell">
      <style:table-cell-properties fo:border="0.0104in solid #AAAAAA" fo:background-color="#FFFFFF" style:writing-mode="lr-tb" style:vertical-align="bottom" fo:padding-top="0.0833in" fo:padding-left="0.0833in" fo:padding-bottom="0.0833in" fo:padding-right="0.0833in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49" style:family="ruby">
      <style:ruby-properties style:ruby-align="distribute-space" style:ruby-position="above"/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50" style:family="ruby">
      <style:ruby-properties style:ruby-align="distribute-space" style:ruby-position="above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151" style:family="ruby">
      <style:ruby-properties style:ruby-align="distribute-space" style:ruby-position="above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66" style:family="table-row">
      <style:table-row-properties style:min-row-height="0.1243in"/>
    </style:style>
    <style:style style:name="TableCell367" style:family="table-cell">
      <style:table-cell-properties fo:border="0.0104in solid #AAAAAA" fo:background-color="#D9D9D9" style:writing-mode="lr-tb" style:vertical-align="middle" fo:padding-top="0.0833in" fo:padding-left="0.0833in" fo:padding-bottom="0.0833in" fo:padding-right="0.0833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69" style:family="table-cell">
      <style:table-cell-properties fo:border="0.0104in solid #AAAAAA" fo:background-color="#D9D9D9" style:writing-mode="lr-tb" style:vertical-align="middle" fo:padding-top="0.0833in" fo:padding-left="0.0833in" fo:padding-bottom="0.0833in" fo:padding-right="0.0833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7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7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7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7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75" style:family="table-row">
      <style:table-row-properties style:min-row-height="0.2937in"/>
    </style:style>
    <style:style style:name="TableCell376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37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Ru152" style:family="ruby">
      <style:ruby-properties style:ruby-align="distribute-space" style:ruby-position="above"/>
    </style:style>
    <style:style style:name="TableCell378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53" style:family="ruby">
      <style:ruby-properties style:ruby-align="distribute-space" style:ruby-position="above"/>
    </style:style>
    <style:style style:name="T38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54" style:family="ruby">
      <style:ruby-properties style:ruby-align="distribute-space" style:ruby-position="above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55" style:family="ruby">
      <style:ruby-properties style:ruby-align="distribute-space" style:ruby-position="above"/>
    </style:style>
    <style:style style:name="T38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56" style:family="ruby">
      <style:ruby-properties style:ruby-align="distribute-space" style:ruby-position="above"/>
    </style:style>
    <style:style style:name="T38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57" style:family="ruby">
      <style:ruby-properties style:ruby-align="distribute-space" style:ruby-position="above"/>
    </style:style>
    <style:style style:name="T38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58" style:family="ruby">
      <style:ruby-properties style:ruby-align="distribute-space" style:ruby-position="above"/>
    </style:style>
    <style:style style:name="T38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59" style:family="ruby">
      <style:ruby-properties style:ruby-align="distribute-space" style:ruby-position="above"/>
    </style:style>
    <style:style style:name="T38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60" style:family="ruby">
      <style:ruby-properties style:ruby-align="distribute-space" style:ruby-position="above"/>
    </style:style>
    <style:style style:name="T38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61" style:family="ruby">
      <style:ruby-properties style:ruby-align="distribute-space" style:ruby-position="above"/>
    </style:style>
    <style:style style:name="T38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62" style:family="ruby">
      <style:ruby-properties style:ruby-align="distribute-space" style:ruby-position="above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63" style:family="ruby">
      <style:ruby-properties style:ruby-align="distribute-space" style:ruby-position="above"/>
    </style:style>
    <style:style style:name="T39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64" style:family="ruby">
      <style:ruby-properties style:ruby-align="distribute-space" style:ruby-position="above"/>
    </style:style>
    <style:style style:name="T39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65" style:family="ruby">
      <style:ruby-properties style:ruby-align="distribute-space" style:ruby-position="above"/>
    </style:style>
    <style:style style:name="T39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66" style:family="ruby">
      <style:ruby-properties style:ruby-align="distribute-space" style:ruby-position="above"/>
    </style:style>
    <style:style style:name="T39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67" style:family="ruby">
      <style:ruby-properties style:ruby-align="distribute-space" style:ruby-position="above"/>
    </style:style>
    <style:style style:name="T39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68" style:family="ruby">
      <style:ruby-properties style:ruby-align="distribute-space" style:ruby-position="above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69" style:family="ruby">
      <style:ruby-properties style:ruby-align="distribute-space" style:ruby-position="above"/>
    </style:style>
    <style:style style:name="T39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70" style:family="ruby">
      <style:ruby-properties style:ruby-align="distribute-space" style:ruby-position="above"/>
    </style:style>
    <style:style style:name="T39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71" style:family="ruby">
      <style:ruby-properties style:ruby-align="distribute-space" style:ruby-position="above"/>
    </style:style>
    <style:style style:name="T40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401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03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0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05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0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07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0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09" style:family="table-row">
      <style:table-row-properties style:min-row-height="0.2937in"/>
    </style:style>
    <style:style style:name="TableCell410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1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Ru172" style:family="ruby">
      <style:ruby-properties style:ruby-align="distribute-space" style:ruby-position="above"/>
    </style:style>
    <style:style style:name="TableCell412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13" style:parent-style-name="內文" style:family="paragraph">
      <style:paragraph-properties fo:line-height="0.2777in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73" style:family="ruby">
      <style:ruby-properties style:ruby-align="distribute-space" style:ruby-position="above"/>
    </style:style>
    <style:style style:name="T41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74" style:family="ruby">
      <style:ruby-properties style:ruby-align="distribute-space" style:ruby-position="above"/>
    </style:style>
    <style:style style:name="T41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75" style:family="ruby">
      <style:ruby-properties style:ruby-align="distribute-space" style:ruby-position="above"/>
    </style:style>
    <style:style style:name="T41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76" style:family="ruby">
      <style:ruby-properties style:ruby-align="distribute-space" style:ruby-position="above"/>
    </style:style>
    <style:style style:name="T41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77" style:family="ruby">
      <style:ruby-properties style:ruby-align="distribute-space" style:ruby-position="above"/>
    </style:style>
    <style:style style:name="T41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78" style:family="ruby">
      <style:ruby-properties style:ruby-align="distribute-space" style:ruby-position="above"/>
    </style:style>
    <style:style style:name="T42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79" style:family="ruby">
      <style:ruby-properties style:ruby-align="distribute-space" style:ruby-position="above"/>
    </style:style>
    <style:style style:name="T42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80" style:family="ruby">
      <style:ruby-properties style:ruby-align="distribute-space" style:ruby-position="above"/>
    </style:style>
    <style:style style:name="T42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81" style:family="ruby">
      <style:ruby-properties style:ruby-align="distribute-space" style:ruby-position="above"/>
    </style:style>
    <style:style style:name="T42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82" style:family="ruby">
      <style:ruby-properties style:ruby-align="distribute-space" style:ruby-position="above"/>
    </style:style>
    <style:style style:name="T42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83" style:family="ruby">
      <style:ruby-properties style:ruby-align="distribute-space" style:ruby-position="above"/>
    </style:style>
    <style:style style:name="T42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84" style:family="ruby">
      <style:ruby-properties style:ruby-align="distribute-space" style:ruby-position="above"/>
    </style:style>
    <style:style style:name="T42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85" style:family="ruby">
      <style:ruby-properties style:ruby-align="distribute-space" style:ruby-position="above"/>
    </style:style>
    <style:style style:name="T42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86" style:family="ruby">
      <style:ruby-properties style:ruby-align="distribute-space" style:ruby-position="above"/>
    </style:style>
    <style:style style:name="T42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87" style:family="ruby">
      <style:ruby-properties style:ruby-align="distribute-space" style:ruby-position="above"/>
    </style:style>
    <style:style style:name="T42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430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3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32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3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34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3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36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3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38" style:family="table-row">
      <style:table-row-properties style:min-row-height="0.2826in"/>
    </style:style>
    <style:style style:name="TableCell439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4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Ru188" style:family="ruby">
      <style:ruby-properties style:ruby-align="distribute-space" style:ruby-position="above"/>
    </style:style>
    <style:style style:name="TableCell441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89" style:family="ruby">
      <style:ruby-properties style:ruby-align="distribute-space" style:ruby-position="above"/>
    </style:style>
    <style:style style:name="T44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90" style:family="ruby">
      <style:ruby-properties style:ruby-align="distribute-space" style:ruby-position="above"/>
    </style:style>
    <style:style style:name="T44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91" style:family="ruby">
      <style:ruby-properties style:ruby-align="distribute-space" style:ruby-position="above"/>
    </style:style>
    <style:style style:name="T44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92" style:family="ruby">
      <style:ruby-properties style:ruby-align="distribute-space" style:ruby-position="above"/>
    </style:style>
    <style:style style:name="T44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93" style:family="ruby">
      <style:ruby-properties style:ruby-align="distribute-space" style:ruby-position="above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94" style:family="ruby">
      <style:ruby-properties style:ruby-align="distribute-space" style:ruby-position="above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95" style:family="ruby">
      <style:ruby-properties style:ruby-align="distribute-space" style:ruby-position="above"/>
    </style:style>
    <style:style style:name="T45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96" style:family="ruby">
      <style:ruby-properties style:ruby-align="distribute-space" style:ruby-position="above"/>
    </style:style>
    <style:style style:name="T45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45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97" style:family="ruby">
      <style:ruby-properties style:ruby-align="distribute-space" style:ruby-position="above"/>
    </style:style>
    <style:style style:name="T45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98" style:family="ruby">
      <style:ruby-properties style:ruby-align="distribute-space" style:ruby-position="above"/>
    </style:style>
    <style:style style:name="T45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199" style:family="ruby">
      <style:ruby-properties style:ruby-align="distribute-space" style:ruby-position="above"/>
    </style:style>
    <style:style style:name="T45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00" style:family="ruby">
      <style:ruby-properties style:ruby-align="distribute-space" style:ruby-position="above"/>
    </style:style>
    <style:style style:name="T45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01" style:family="ruby">
      <style:ruby-properties style:ruby-align="distribute-space" style:ruby-position="above"/>
    </style:style>
    <style:style style:name="T45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02" style:family="ruby">
      <style:ruby-properties style:ruby-align="distribute-space" style:ruby-position="above"/>
    </style:style>
    <style:style style:name="T45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03" style:family="ruby">
      <style:ruby-properties style:ruby-align="distribute-space" style:ruby-position="above"/>
    </style:style>
    <style:style style:name="T45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04" style:family="ruby">
      <style:ruby-properties style:ruby-align="distribute-space" style:ruby-position="above"/>
    </style:style>
    <style:style style:name="T46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05" style:family="ruby">
      <style:ruby-properties style:ruby-align="distribute-space" style:ruby-position="above"/>
    </style:style>
    <style:style style:name="T46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06" style:family="ruby">
      <style:ruby-properties style:ruby-align="distribute-space" style:ruby-position="above"/>
    </style:style>
    <style:style style:name="T46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07" style:family="ruby">
      <style:ruby-properties style:ruby-align="distribute-space" style:ruby-position="above"/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08" style:family="ruby">
      <style:ruby-properties style:ruby-align="distribute-space" style:ruby-position="above"/>
    </style:style>
    <style:style style:name="T46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465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6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67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6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69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7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71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7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73" style:family="table-row">
      <style:table-row-properties style:min-row-height="0.2937in"/>
    </style:style>
    <style:style style:name="TableCell474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7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Ru209" style:family="ruby">
      <style:ruby-properties style:ruby-align="distribute-space" style:ruby-position="above"/>
    </style:style>
    <style:style style:name="TableCell476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10" style:family="ruby">
      <style:ruby-properties style:ruby-align="distribute-space" style:ruby-position="above"/>
    </style:style>
    <style:style style:name="T47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11" style:family="ruby">
      <style:ruby-properties style:ruby-align="distribute-space" style:ruby-position="above"/>
    </style:style>
    <style:style style:name="T48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12" style:family="ruby">
      <style:ruby-properties style:ruby-align="distribute-space" style:ruby-position="above"/>
    </style:style>
    <style:style style:name="T48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13" style:family="ruby">
      <style:ruby-properties style:ruby-align="distribute-space" style:ruby-position="above"/>
    </style:style>
    <style:style style:name="T48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14" style:family="ruby">
      <style:ruby-properties style:ruby-align="distribute-space" style:ruby-position="above"/>
    </style:style>
    <style:style style:name="T48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15" style:family="ruby">
      <style:ruby-properties style:ruby-align="distribute-space" style:ruby-position="above"/>
    </style:style>
    <style:style style:name="T48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16" style:family="ruby">
      <style:ruby-properties style:ruby-align="distribute-space" style:ruby-position="above"/>
    </style:style>
    <style:style style:name="T48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17" style:family="ruby">
      <style:ruby-properties style:ruby-align="distribute-space" style:ruby-position="above"/>
    </style:style>
    <style:style style:name="T48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18" style:family="ruby">
      <style:ruby-properties style:ruby-align="distribute-space" style:ruby-position="above"/>
    </style:style>
    <style:style style:name="T48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19" style:family="ruby">
      <style:ruby-properties style:ruby-align="distribute-space" style:ruby-position="above"/>
    </style:style>
    <style:style style:name="T48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20" style:family="ruby">
      <style:ruby-properties style:ruby-align="distribute-space" style:ruby-position="above"/>
    </style:style>
    <style:style style:name="T48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21" style:family="ruby">
      <style:ruby-properties style:ruby-align="distribute-space" style:ruby-position="above"/>
    </style:style>
    <style:style style:name="T49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22" style:family="ruby">
      <style:ruby-properties style:ruby-align="distribute-space" style:ruby-position="above"/>
    </style:style>
    <style:style style:name="T49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23" style:family="ruby">
      <style:ruby-properties style:ruby-align="distribute-space" style:ruby-position="above"/>
    </style:style>
    <style:style style:name="T49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24" style:family="ruby">
      <style:ruby-properties style:ruby-align="distribute-space" style:ruby-position="above"/>
    </style:style>
    <style:style style:name="T49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Ru225" style:family="ruby">
      <style:ruby-properties style:ruby-align="distribute-space" style:ruby-position="above"/>
    </style:style>
    <style:style style:name="T49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495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9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97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49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99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50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01" style:family="table-cell">
      <style:table-cell-properties fo:border="0.0104in solid #AAAAAA" fo:background-color="#FFFFFF" style:writing-mode="lr-tb" fo:padding-top="0.0833in" fo:padding-left="0.0833in" fo:padding-bottom="0.0833in" fo:padding-right="0.0833in"/>
    </style:style>
    <style:style style:name="P50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03" style:parent-style-name="內文" style:family="paragraph">
      <style:paragraph-properties fo:line-height="0.2777in"/>
    </style:style>
    <style:style style:name="T5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26" style:family="ruby">
      <style:ruby-properties style:ruby-align="distribute-space" style:ruby-position="above"/>
    </style:style>
    <style:style style:name="T5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27" style:family="ruby">
      <style:ruby-properties style:ruby-align="distribute-space" style:ruby-position="above"/>
    </style:style>
    <style:style style:name="T5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28" style:family="ruby">
      <style:ruby-properties style:ruby-align="distribute-space" style:ruby-position="above"/>
    </style:style>
    <style:style style:name="T5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29" style:family="ruby">
      <style:ruby-properties style:ruby-align="distribute-space" style:ruby-position="above"/>
    </style:style>
    <style:style style:name="T5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30" style:family="ruby">
      <style:ruby-properties style:ruby-align="distribute-space" style:ruby-position="above"/>
    </style:style>
    <style:style style:name="T5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31" style:family="ruby">
      <style:ruby-properties style:ruby-align="distribute-space" style:ruby-position="above"/>
    </style:style>
    <style:style style:name="T5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32" style:family="ruby">
      <style:ruby-properties style:ruby-align="distribute-space" style:ruby-position="above"/>
    </style:style>
    <style:style style:name="T5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33" style:family="ruby">
      <style:ruby-properties style:ruby-align="distribute-space" style:ruby-position="above"/>
    </style:style>
    <style:style style:name="T5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34" style:family="ruby">
      <style:ruby-properties style:ruby-align="distribute-space" style:ruby-position="above"/>
    </style:style>
    <style:style style:name="T5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35" style:family="ruby">
      <style:ruby-properties style:ruby-align="distribute-space" style:ruby-position="above"/>
    </style:style>
    <style:style style:name="T5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36" style:family="ruby">
      <style:ruby-properties style:ruby-align="distribute-space" style:ruby-position="above"/>
    </style:style>
    <style:style style:name="T5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37" style:family="ruby">
      <style:ruby-properties style:ruby-align="distribute-space" style:ruby-position="above"/>
    </style:style>
    <style:style style:name="T5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38" style:family="ruby">
      <style:ruby-properties style:ruby-align="distribute-space" style:ruby-position="above"/>
    </style:style>
    <style:style style:name="T5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39" style:family="ruby">
      <style:ruby-properties style:ruby-align="distribute-space" style:ruby-position="above"/>
    </style:style>
    <style:style style:name="T5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40" style:family="ruby">
      <style:ruby-properties style:ruby-align="distribute-space" style:ruby-position="above"/>
    </style:style>
    <style:style style:name="T5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41" style:family="ruby">
      <style:ruby-properties style:ruby-align="distribute-space" style:ruby-position="above"/>
    </style:style>
    <style:style style:name="T5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42" style:family="ruby">
      <style:ruby-properties style:ruby-align="distribute-space" style:ruby-position="above"/>
    </style:style>
    <style:style style:name="T5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43" style:family="ruby">
      <style:ruby-properties style:ruby-align="distribute-space" style:ruby-position="above"/>
    </style:style>
    <style:style style:name="T5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44" style:family="ruby">
      <style:ruby-properties style:ruby-align="distribute-space" style:ruby-position="above"/>
    </style:style>
    <style:style style:name="T5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45" style:family="ruby">
      <style:ruby-properties style:ruby-align="distribute-space" style:ruby-position="above"/>
    </style:style>
    <style:style style:name="T5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46" style:family="ruby">
      <style:ruby-properties style:ruby-align="distribute-space" style:ruby-position="above"/>
    </style:style>
    <style:style style:name="T5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47" style:family="ruby">
      <style:ruby-properties style:ruby-align="distribute-space" style:ruby-position="above"/>
    </style:style>
    <style:style style:name="P531" style:parent-style-name="內文" style:list-style-name="LFO2" style:family="paragraph">
      <style:paragraph-properties fo:line-height="0.2777in"/>
    </style:style>
    <style:style style:name="T5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48" style:family="ruby">
      <style:ruby-properties style:ruby-align="distribute-space" style:ruby-position="above"/>
    </style:style>
    <style:style style:name="T5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49" style:family="ruby">
      <style:ruby-properties style:ruby-align="distribute-space" style:ruby-position="above"/>
    </style:style>
    <style:style style:name="T5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50" style:family="ruby">
      <style:ruby-properties style:ruby-align="distribute-space" style:ruby-position="above"/>
    </style:style>
    <style:style style:name="T5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51" style:family="ruby">
      <style:ruby-properties style:ruby-align="distribute-space" style:ruby-position="above"/>
    </style:style>
    <style:style style:name="T5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52" style:family="ruby">
      <style:ruby-properties style:ruby-align="distribute-space" style:ruby-position="above"/>
    </style:style>
    <style:style style:name="T5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53" style:family="ruby">
      <style:ruby-properties style:ruby-align="distribute-space" style:ruby-position="above"/>
    </style:style>
    <style:style style:name="T5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54" style:family="ruby">
      <style:ruby-properties style:ruby-align="distribute-space" style:ruby-position="above"/>
    </style:style>
    <style:style style:name="T5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55" style:family="ruby">
      <style:ruby-properties style:ruby-align="distribute-space" style:ruby-position="above"/>
    </style:style>
    <style:style style:name="T5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56" style:family="ruby">
      <style:ruby-properties style:ruby-align="distribute-space" style:ruby-position="above"/>
    </style:style>
    <style:style style:name="T5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57" style:family="ruby">
      <style:ruby-properties style:ruby-align="distribute-space" style:ruby-position="above"/>
    </style:style>
    <style:style style:name="T5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58" style:family="ruby">
      <style:ruby-properties style:ruby-align="distribute-space" style:ruby-position="above"/>
    </style:style>
    <style:style style:name="T5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59" style:family="ruby">
      <style:ruby-properties style:ruby-align="distribute-space" style:ruby-position="above"/>
    </style:style>
    <style:style style:name="T5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60" style:family="ruby">
      <style:ruby-properties style:ruby-align="distribute-space" style:ruby-position="above"/>
    </style:style>
    <style:style style:name="T5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61" style:family="ruby">
      <style:ruby-properties style:ruby-align="distribute-space" style:ruby-position="above"/>
    </style:style>
    <style:style style:name="T5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62" style:family="ruby">
      <style:ruby-properties style:ruby-align="distribute-space" style:ruby-position="above"/>
    </style:style>
    <style:style style:name="T5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63" style:family="ruby">
      <style:ruby-properties style:ruby-align="distribute-space" style:ruby-position="above"/>
    </style:style>
    <style:style style:name="T5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64" style:family="ruby">
      <style:ruby-properties style:ruby-align="distribute-space" style:ruby-position="above"/>
    </style:style>
    <style:style style:name="T5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65" style:family="ruby">
      <style:ruby-properties style:ruby-align="distribute-space" style:ruby-position="above"/>
    </style:style>
    <style:style style:name="T5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66" style:family="ruby">
      <style:ruby-properties style:ruby-align="distribute-space" style:ruby-position="above"/>
    </style:style>
    <style:style style:name="T5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67" style:family="ruby">
      <style:ruby-properties style:ruby-align="distribute-space" style:ruby-position="above"/>
    </style:style>
    <style:style style:name="T5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68" style:family="ruby">
      <style:ruby-properties style:ruby-align="distribute-space" style:ruby-position="above"/>
    </style:style>
    <style:style style:name="T5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69" style:family="ruby">
      <style:ruby-properties style:ruby-align="distribute-space" style:ruby-position="above"/>
    </style:style>
    <style:style style:name="T5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70" style:family="ruby">
      <style:ruby-properties style:ruby-align="distribute-space" style:ruby-position="above"/>
    </style:style>
    <style:style style:name="T5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71" style:family="ruby">
      <style:ruby-properties style:ruby-align="distribute-space" style:ruby-position="above"/>
    </style:style>
    <style:style style:name="T5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72" style:family="ruby">
      <style:ruby-properties style:ruby-align="distribute-space" style:ruby-position="above"/>
    </style:style>
    <style:style style:name="T5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73" style:family="ruby">
      <style:ruby-properties style:ruby-align="distribute-space" style:ruby-position="above"/>
    </style:style>
    <style:style style:name="T5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74" style:family="ruby">
      <style:ruby-properties style:ruby-align="distribute-space" style:ruby-position="above"/>
    </style:style>
    <style:style style:name="P563" style:parent-style-name="內文" style:list-style-name="LFO2" style:family="paragraph">
      <style:paragraph-properties fo:line-height="0.2777in"/>
    </style:style>
    <style:style style:name="T5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75" style:family="ruby">
      <style:ruby-properties style:ruby-align="distribute-space" style:ruby-position="above"/>
    </style:style>
    <style:style style:name="T5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76" style:family="ruby">
      <style:ruby-properties style:ruby-align="distribute-space" style:ruby-position="above"/>
    </style:style>
    <style:style style:name="T5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77" style:family="ruby">
      <style:ruby-properties style:ruby-align="distribute-space" style:ruby-position="above"/>
    </style:style>
    <style:style style:name="T5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78" style:family="ruby">
      <style:ruby-properties style:ruby-align="distribute-space" style:ruby-position="above"/>
    </style:style>
    <style:style style:name="T5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79" style:family="ruby">
      <style:ruby-properties style:ruby-align="distribute-space" style:ruby-position="above"/>
    </style:style>
    <style:style style:name="T5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80" style:family="ruby">
      <style:ruby-properties style:ruby-align="distribute-space" style:ruby-position="above"/>
    </style:style>
    <style:style style:name="T5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81" style:family="ruby">
      <style:ruby-properties style:ruby-align="distribute-space" style:ruby-position="above"/>
    </style:style>
    <style:style style:name="T5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82" style:family="ruby">
      <style:ruby-properties style:ruby-align="distribute-space" style:ruby-position="above"/>
    </style:style>
    <style:style style:name="T5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83" style:family="ruby">
      <style:ruby-properties style:ruby-align="distribute-space" style:ruby-position="above"/>
    </style:style>
    <style:style style:name="T5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84" style:family="ruby">
      <style:ruby-properties style:ruby-align="distribute-space" style:ruby-position="above"/>
    </style:style>
    <style:style style:name="T5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85" style:family="ruby">
      <style:ruby-properties style:ruby-align="distribute-space" style:ruby-position="above"/>
    </style:style>
    <style:style style:name="T5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86" style:family="ruby">
      <style:ruby-properties style:ruby-align="distribute-space" style:ruby-position="above"/>
    </style:style>
    <style:style style:name="T5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87" style:family="ruby">
      <style:ruby-properties style:ruby-align="distribute-space" style:ruby-position="above"/>
    </style:style>
    <style:style style:name="T5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88" style:family="ruby">
      <style:ruby-properties style:ruby-align="distribute-space" style:ruby-position="above"/>
    </style:style>
    <style:style style:name="T5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89" style:family="ruby">
      <style:ruby-properties style:ruby-align="distribute-space" style:ruby-position="above"/>
    </style:style>
    <style:style style:name="T5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90" style:family="ruby">
      <style:ruby-properties style:ruby-align="distribute-space" style:ruby-position="above"/>
    </style:style>
    <style:style style:name="P584" style:parent-style-name="內文" style:list-style-name="LFO2" style:family="paragraph">
      <style:paragraph-properties fo:line-height="0.2777in"/>
    </style:style>
    <style:style style:name="T5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91" style:family="ruby">
      <style:ruby-properties style:ruby-align="distribute-space" style:ruby-position="above"/>
    </style:style>
    <style:style style:name="T5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92" style:family="ruby">
      <style:ruby-properties style:ruby-align="distribute-space" style:ruby-position="above"/>
    </style:style>
    <style:style style:name="T5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93" style:family="ruby">
      <style:ruby-properties style:ruby-align="distribute-space" style:ruby-position="above"/>
    </style:style>
    <style:style style:name="T5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94" style:family="ruby">
      <style:ruby-properties style:ruby-align="distribute-space" style:ruby-position="above"/>
    </style:style>
    <style:style style:name="T5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95" style:family="ruby">
      <style:ruby-properties style:ruby-align="distribute-space" style:ruby-position="above"/>
    </style:style>
    <style:style style:name="T5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96" style:family="ruby">
      <style:ruby-properties style:ruby-align="distribute-space" style:ruby-position="above"/>
    </style:style>
    <style:style style:name="T5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97" style:family="ruby">
      <style:ruby-properties style:ruby-align="distribute-space" style:ruby-position="above"/>
    </style:style>
    <style:style style:name="T5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98" style:family="ruby">
      <style:ruby-properties style:ruby-align="distribute-space" style:ruby-position="above"/>
    </style:style>
    <style:style style:name="T5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299" style:family="ruby">
      <style:ruby-properties style:ruby-align="distribute-space" style:ruby-position="above"/>
    </style:style>
    <style:style style:name="T5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00" style:family="ruby">
      <style:ruby-properties style:ruby-align="distribute-space" style:ruby-position="above"/>
    </style:style>
    <style:style style:name="T5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01" style:family="ruby">
      <style:ruby-properties style:ruby-align="distribute-space" style:ruby-position="above"/>
    </style:style>
    <style:style style:name="T5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02" style:family="ruby">
      <style:ruby-properties style:ruby-align="distribute-space" style:ruby-position="above"/>
    </style:style>
    <style:style style:name="T5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03" style:family="ruby">
      <style:ruby-properties style:ruby-align="distribute-space" style:ruby-position="above"/>
    </style:style>
    <style:style style:name="T5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04" style:family="ruby">
      <style:ruby-properties style:ruby-align="distribute-space" style:ruby-position="above"/>
    </style:style>
    <style:style style:name="T5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05" style:family="ruby">
      <style:ruby-properties style:ruby-align="distribute-space" style:ruby-position="above"/>
    </style:style>
    <style:style style:name="T6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06" style:family="ruby">
      <style:ruby-properties style:ruby-align="distribute-space" style:ruby-position="above"/>
    </style:style>
    <style:style style:name="T6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07" style:family="ruby">
      <style:ruby-properties style:ruby-align="distribute-space" style:ruby-position="above"/>
    </style:style>
    <style:style style:name="T6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08" style:family="ruby">
      <style:ruby-properties style:ruby-align="distribute-space" style:ruby-position="above"/>
    </style:style>
    <style:style style:name="T6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09" style:family="ruby">
      <style:ruby-properties style:ruby-align="distribute-space" style:ruby-position="above"/>
    </style:style>
    <style:style style:name="T6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10" style:family="ruby">
      <style:ruby-properties style:ruby-align="distribute-space" style:ruby-position="above"/>
    </style:style>
    <style:style style:name="T6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11" style:family="ruby">
      <style:ruby-properties style:ruby-align="distribute-space" style:ruby-position="above"/>
    </style:style>
    <style:style style:name="T6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12" style:family="ruby">
      <style:ruby-properties style:ruby-align="distribute-space" style:ruby-position="above"/>
    </style:style>
    <style:style style:name="T6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13" style:family="ruby">
      <style:ruby-properties style:ruby-align="distribute-space" style:ruby-position="above"/>
    </style:style>
    <style:style style:name="T6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14" style:family="ruby">
      <style:ruby-properties style:ruby-align="distribute-space" style:ruby-position="above"/>
    </style:style>
    <style:style style:name="T6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2" style:parent-style-name="內文" style:family="paragraph">
      <style:paragraph-properties fo:line-height="0.2777in"/>
    </style:style>
    <style:style style:name="T6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5" style:parent-style-name="內文" style:family="paragraph">
      <style:paragraph-properties fo:line-height="0.3472in"/>
    </style:style>
    <style:style style:name="T6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15" style:family="ruby">
      <style:ruby-properties style:ruby-align="distribute-space" style:ruby-position="above"/>
    </style:style>
    <style:style style:name="T6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16" style:family="ruby">
      <style:ruby-properties style:ruby-align="distribute-space" style:ruby-position="above"/>
    </style:style>
    <style:style style:name="T6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17" style:family="ruby">
      <style:ruby-properties style:ruby-align="distribute-space" style:ruby-position="above"/>
    </style:style>
    <style:style style:name="T6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18" style:family="ruby">
      <style:ruby-properties style:ruby-align="distribute-space" style:ruby-position="above"/>
    </style:style>
    <style:style style:name="T6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19" style:family="ruby">
      <style:ruby-properties style:ruby-align="distribute-space" style:ruby-position="above"/>
    </style:style>
    <style:style style:name="T6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20" style:family="ruby">
      <style:ruby-properties style:ruby-align="distribute-space" style:ruby-position="above"/>
    </style:style>
    <style:style style:name="T6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21" style:family="ruby">
      <style:ruby-properties style:ruby-align="distribute-space" style:ruby-position="above"/>
    </style:style>
    <style:style style:name="T6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22" style:family="ruby">
      <style:ruby-properties style:ruby-align="distribute-space" style:ruby-position="above"/>
    </style:style>
    <style:style style:name="T6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23" style:family="ruby">
      <style:ruby-properties style:ruby-align="distribute-space" style:ruby-position="above"/>
    </style:style>
    <style:style style:name="T6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24" style:family="ruby">
      <style:ruby-properties style:ruby-align="distribute-space" style:ruby-position="above"/>
    </style:style>
    <style:style style:name="T6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25" style:family="ruby">
      <style:ruby-properties style:ruby-align="distribute-space" style:ruby-position="above"/>
    </style:style>
    <style:style style:name="T6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26" style:family="ruby">
      <style:ruby-properties style:ruby-align="distribute-space" style:ruby-position="above"/>
    </style:style>
    <style:style style:name="T6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27" style:family="ruby">
      <style:ruby-properties style:ruby-align="distribute-space" style:ruby-position="above"/>
    </style:style>
    <style:style style:name="T6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28" style:family="ruby">
      <style:ruby-properties style:ruby-align="distribute-space" style:ruby-position="above"/>
    </style:style>
    <style:style style:name="T6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29" style:family="ruby">
      <style:ruby-properties style:ruby-align="distribute-space" style:ruby-position="above"/>
    </style:style>
    <style:style style:name="T6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30" style:family="ruby">
      <style:ruby-properties style:ruby-align="distribute-space" style:ruby-position="above"/>
    </style:style>
    <style:style style:name="T6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31" style:family="ruby">
      <style:ruby-properties style:ruby-align="distribute-space" style:ruby-position="above"/>
    </style:style>
    <style:style style:name="T6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32" style:family="ruby">
      <style:ruby-properties style:ruby-align="distribute-space" style:ruby-position="above"/>
    </style:style>
    <style:style style:name="T6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33" style:family="ruby">
      <style:ruby-properties style:ruby-align="distribute-space" style:ruby-position="above"/>
    </style:style>
    <style:style style:name="T6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34" style:family="ruby">
      <style:ruby-properties style:ruby-align="distribute-space" style:ruby-position="above"/>
    </style:style>
    <style:style style:name="T6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35" style:family="ruby">
      <style:ruby-properties style:ruby-align="distribute-space" style:ruby-position="above"/>
    </style:style>
    <style:style style:name="T6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36" style:family="ruby">
      <style:ruby-properties style:ruby-align="distribute-space" style:ruby-position="above"/>
    </style:style>
    <style:style style:name="T6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37" style:family="ruby">
      <style:ruby-properties style:ruby-align="distribute-space" style:ruby-position="above"/>
    </style:style>
    <style:style style:name="T6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38" style:family="ruby">
      <style:ruby-properties style:ruby-align="distribute-space" style:ruby-position="above"/>
    </style:style>
    <style:style style:name="T6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39" style:family="ruby">
      <style:ruby-properties style:ruby-align="distribute-space" style:ruby-position="above"/>
    </style:style>
    <style:style style:name="T6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40" style:family="ruby">
      <style:ruby-properties style:ruby-align="distribute-space" style:ruby-position="above"/>
    </style:style>
    <style:style style:name="T6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41" style:family="ruby">
      <style:ruby-properties style:ruby-align="distribute-space" style:ruby-position="above"/>
    </style:style>
    <style:style style:name="T6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42" style:family="ruby">
      <style:ruby-properties style:ruby-align="distribute-space" style:ruby-position="above"/>
    </style:style>
    <style:style style:name="T6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43" style:family="ruby">
      <style:ruby-properties style:ruby-align="distribute-space" style:ruby-position="above"/>
    </style:style>
    <style:style style:name="T6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44" style:family="ruby">
      <style:ruby-properties style:ruby-align="distribute-space" style:ruby-position="above"/>
    </style:style>
    <style:style style:name="T6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45" style:family="ruby">
      <style:ruby-properties style:ruby-align="distribute-space" style:ruby-position="above"/>
    </style:style>
    <style:style style:name="T6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46" style:family="ruby">
      <style:ruby-properties style:ruby-align="distribute-space" style:ruby-position="above"/>
    </style:style>
    <style:style style:name="T6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47" style:family="ruby">
      <style:ruby-properties style:ruby-align="distribute-space" style:ruby-position="above"/>
    </style:style>
    <style:style style:name="T6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48" style:family="ruby">
      <style:ruby-properties style:ruby-align="distribute-space" style:ruby-position="above"/>
    </style:style>
    <style:style style:name="T6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49" style:family="ruby">
      <style:ruby-properties style:ruby-align="distribute-space" style:ruby-position="above"/>
    </style:style>
    <style:style style:name="T6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50" style:family="ruby">
      <style:ruby-properties style:ruby-align="distribute-space" style:ruby-position="above"/>
    </style:style>
    <style:style style:name="T6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51" style:family="ruby">
      <style:ruby-properties style:ruby-align="distribute-space" style:ruby-position="above"/>
    </style:style>
    <style:style style:name="T6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52" style:family="ruby">
      <style:ruby-properties style:ruby-align="distribute-space" style:ruby-position="above"/>
    </style:style>
    <style:style style:name="T6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53" style:family="ruby">
      <style:ruby-properties style:ruby-align="distribute-space" style:ruby-position="above"/>
    </style:style>
    <style:style style:name="T6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54" style:family="ruby">
      <style:ruby-properties style:ruby-align="distribute-space" style:ruby-position="above"/>
    </style:style>
    <style:style style:name="T6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55" style:family="ruby">
      <style:ruby-properties style:ruby-align="distribute-space" style:ruby-position="above"/>
    </style:style>
    <style:style style:name="T6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56" style:family="ruby">
      <style:ruby-properties style:ruby-align="distribute-space" style:ruby-position="above"/>
    </style:style>
    <style:style style:name="T6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57" style:family="ruby">
      <style:ruby-properties style:ruby-align="distribute-space" style:ruby-position="above"/>
    </style:style>
    <style:style style:name="T6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58" style:family="ruby">
      <style:ruby-properties style:ruby-align="distribute-space" style:ruby-position="above"/>
    </style:style>
    <style:style style:name="T6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59" style:family="ruby">
      <style:ruby-properties style:ruby-align="distribute-space" style:ruby-position="above"/>
    </style:style>
    <style:style style:name="T6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60" style:family="ruby">
      <style:ruby-properties style:ruby-align="distribute-space" style:ruby-position="above"/>
    </style:style>
    <style:style style:name="T6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61" style:family="ruby">
      <style:ruby-properties style:ruby-align="distribute-space" style:ruby-position="above"/>
    </style:style>
    <style:style style:name="T6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62" style:family="ruby">
      <style:ruby-properties style:ruby-align="distribute-space" style:ruby-position="above"/>
    </style:style>
    <style:style style:name="T6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63" style:family="ruby">
      <style:ruby-properties style:ruby-align="distribute-space" style:ruby-position="above"/>
    </style:style>
    <style:style style:name="T6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64" style:family="ruby">
      <style:ruby-properties style:ruby-align="distribute-space" style:ruby-position="above"/>
    </style:style>
    <style:style style:name="T6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65" style:family="ruby">
      <style:ruby-properties style:ruby-align="distribute-space" style:ruby-position="above"/>
    </style:style>
    <style:style style:name="T6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66" style:family="ruby">
      <style:ruby-properties style:ruby-align="distribute-space" style:ruby-position="above"/>
    </style:style>
    <style:style style:name="T6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67" style:family="ruby">
      <style:ruby-properties style:ruby-align="distribute-space" style:ruby-position="above"/>
    </style:style>
    <style:style style:name="T6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68" style:family="ruby">
      <style:ruby-properties style:ruby-align="distribute-space" style:ruby-position="above"/>
    </style:style>
    <style:style style:name="T6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69" style:family="ruby">
      <style:ruby-properties style:ruby-align="distribute-space" style:ruby-position="above"/>
    </style:style>
    <style:style style:name="T6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70" style:family="ruby">
      <style:ruby-properties style:ruby-align="distribute-space" style:ruby-position="above"/>
    </style:style>
    <style:style style:name="T6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71" style:family="ruby">
      <style:ruby-properties style:ruby-align="distribute-space" style:ruby-position="above"/>
    </style:style>
    <style:style style:name="T6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72" style:family="ruby">
      <style:ruby-properties style:ruby-align="distribute-space" style:ruby-position="above"/>
    </style:style>
    <style:style style:name="T6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73" style:family="ruby">
      <style:ruby-properties style:ruby-align="distribute-space" style:ruby-position="above"/>
    </style:style>
    <style:style style:name="T6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74" style:family="ruby">
      <style:ruby-properties style:ruby-align="distribute-space" style:ruby-position="above"/>
    </style:style>
    <style:style style:name="T6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75" style:family="ruby">
      <style:ruby-properties style:ruby-align="distribute-space" style:ruby-position="above"/>
    </style:style>
    <style:style style:name="T6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76" style:family="ruby">
      <style:ruby-properties style:ruby-align="distribute-space" style:ruby-position="above"/>
    </style:style>
    <style:style style:name="T6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77" style:family="ruby">
      <style:ruby-properties style:ruby-align="distribute-space" style:ruby-position="above"/>
    </style:style>
    <style:style style:name="T6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78" style:family="ruby">
      <style:ruby-properties style:ruby-align="distribute-space" style:ruby-position="above"/>
    </style:style>
    <style:style style:name="T6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79" style:family="ruby">
      <style:ruby-properties style:ruby-align="distribute-space" style:ruby-position="above"/>
    </style:style>
    <style:style style:name="T6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80" style:family="ruby">
      <style:ruby-properties style:ruby-align="distribute-space" style:ruby-position="above"/>
    </style:style>
    <style:style style:name="T6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81" style:family="ruby">
      <style:ruby-properties style:ruby-align="distribute-space" style:ruby-position="above"/>
    </style:style>
    <style:style style:name="T6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82" style:family="ruby">
      <style:ruby-properties style:ruby-align="distribute-space" style:ruby-position="above"/>
    </style:style>
    <style:style style:name="T6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83" style:family="ruby">
      <style:ruby-properties style:ruby-align="distribute-space" style:ruby-position="above"/>
    </style:style>
    <style:style style:name="T6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84" style:family="ruby">
      <style:ruby-properties style:ruby-align="distribute-space" style:ruby-position="above"/>
    </style:style>
    <style:style style:name="T6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85" style:family="ruby">
      <style:ruby-properties style:ruby-align="distribute-space" style:ruby-position="above"/>
    </style:style>
    <style:style style:name="T6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86" style:family="ruby">
      <style:ruby-properties style:ruby-align="distribute-space" style:ruby-position="above"/>
    </style:style>
    <style:style style:name="T6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87" style:family="ruby">
      <style:ruby-properties style:ruby-align="distribute-space" style:ruby-position="above"/>
    </style:style>
    <style:style style:name="T6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88" style:family="ruby">
      <style:ruby-properties style:ruby-align="distribute-space" style:ruby-position="above"/>
    </style:style>
    <style:style style:name="T6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89" style:family="ruby">
      <style:ruby-properties style:ruby-align="distribute-space" style:ruby-position="above"/>
    </style:style>
    <style:style style:name="T6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90" style:family="ruby">
      <style:ruby-properties style:ruby-align="distribute-space" style:ruby-position="above"/>
    </style:style>
    <style:style style:name="T6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91" style:family="ruby">
      <style:ruby-properties style:ruby-align="distribute-space" style:ruby-position="above"/>
    </style:style>
    <style:style style:name="T6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92" style:family="ruby">
      <style:ruby-properties style:ruby-align="distribute-space" style:ruby-position="above"/>
    </style:style>
    <style:style style:name="T7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93" style:family="ruby">
      <style:ruby-properties style:ruby-align="distribute-space" style:ruby-position="above"/>
    </style:style>
    <style:style style:name="T7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94" style:family="ruby">
      <style:ruby-properties style:ruby-align="distribute-space" style:ruby-position="above"/>
    </style:style>
    <style:style style:name="T7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95" style:family="ruby">
      <style:ruby-properties style:ruby-align="distribute-space" style:ruby-position="above"/>
    </style:style>
    <style:style style:name="T7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96" style:family="ruby">
      <style:ruby-properties style:ruby-align="distribute-space" style:ruby-position="above"/>
    </style:style>
    <style:style style:name="T7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97" style:family="ruby">
      <style:ruby-properties style:ruby-align="distribute-space" style:ruby-position="above"/>
    </style:style>
    <style:style style:name="T7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98" style:family="ruby">
      <style:ruby-properties style:ruby-align="distribute-space" style:ruby-position="above"/>
    </style:style>
    <style:style style:name="T7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399" style:family="ruby">
      <style:ruby-properties style:ruby-align="distribute-space" style:ruby-position="above"/>
    </style:style>
    <style:style style:name="T7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00" style:family="ruby">
      <style:ruby-properties style:ruby-align="distribute-space" style:ruby-position="above"/>
    </style:style>
    <style:style style:name="T7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01" style:family="ruby">
      <style:ruby-properties style:ruby-align="distribute-space" style:ruby-position="above"/>
    </style:style>
    <style:style style:name="T7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02" style:family="ruby">
      <style:ruby-properties style:ruby-align="distribute-space" style:ruby-position="above"/>
    </style:style>
    <style:style style:name="T7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03" style:family="ruby">
      <style:ruby-properties style:ruby-align="distribute-space" style:ruby-position="above"/>
    </style:style>
    <style:style style:name="T7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04" style:family="ruby">
      <style:ruby-properties style:ruby-align="distribute-space" style:ruby-position="above"/>
    </style:style>
    <style:style style:name="T7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05" style:family="ruby">
      <style:ruby-properties style:ruby-align="distribute-space" style:ruby-position="above"/>
    </style:style>
    <style:style style:name="T7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06" style:family="ruby">
      <style:ruby-properties style:ruby-align="distribute-space" style:ruby-position="above"/>
    </style:style>
    <style:style style:name="T7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07" style:family="ruby">
      <style:ruby-properties style:ruby-align="distribute-space" style:ruby-position="above"/>
    </style:style>
    <style:style style:name="T7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08" style:family="ruby">
      <style:ruby-properties style:ruby-align="distribute-space" style:ruby-position="above"/>
    </style:style>
    <style:style style:name="T7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09" style:family="ruby">
      <style:ruby-properties style:ruby-align="distribute-space" style:ruby-position="above"/>
    </style:style>
    <style:style style:name="T7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10" style:family="ruby">
      <style:ruby-properties style:ruby-align="distribute-space" style:ruby-position="above"/>
    </style:style>
    <style:style style:name="T7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11" style:family="ruby">
      <style:ruby-properties style:ruby-align="distribute-space" style:ruby-position="above"/>
    </style:style>
    <style:style style:name="T7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12" style:family="ruby">
      <style:ruby-properties style:ruby-align="distribute-space" style:ruby-position="above"/>
    </style:style>
    <style:style style:name="T7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13" style:family="ruby">
      <style:ruby-properties style:ruby-align="distribute-space" style:ruby-position="above"/>
    </style:style>
    <style:style style:name="T7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14" style:family="ruby">
      <style:ruby-properties style:ruby-align="distribute-space" style:ruby-position="above"/>
    </style:style>
    <style:style style:name="T7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15" style:family="ruby">
      <style:ruby-properties style:ruby-align="distribute-space" style:ruby-position="above"/>
    </style:style>
    <style:style style:name="T7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16" style:family="ruby">
      <style:ruby-properties style:ruby-align="distribute-space" style:ruby-position="above"/>
    </style:style>
    <style:style style:name="T7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17" style:family="ruby">
      <style:ruby-properties style:ruby-align="distribute-space" style:ruby-position="above"/>
    </style:style>
    <style:style style:name="T7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18" style:family="ruby">
      <style:ruby-properties style:ruby-align="distribute-space" style:ruby-position="above"/>
    </style:style>
    <style:style style:name="T7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19" style:family="ruby">
      <style:ruby-properties style:ruby-align="distribute-space" style:ruby-position="above"/>
    </style:style>
    <style:style style:name="T7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Ru420" style:family="ruby">
      <style:ruby-properties style:ruby-align="distribute-space" style:ruby-position="above"/>
    </style:style>
    <style:style style:name="T7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3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34" style:parent-style-name="內文" style:family="paragraph">
      <style:paragraph-properties fo:text-align="center" fo:margin-bottom="0.125in" fo:line-height="0.3888in"/>
      <style:text-properties style:font-name="標楷體" style:font-name-asian="標楷體" fo:letter-spacing="-0.0138in" fo:font-size="22pt" style:font-size-asian="22pt" style:font-size-complex="22pt"/>
    </style:style>
    <style:style style:name="P735" style:parent-style-name="內文" style:family="paragraph">
      <style:paragraph-properties fo:text-align="center" fo:margin-bottom="0.125in" fo:line-height="0.3888in"/>
      <style:text-properties style:font-name="標楷體" style:font-name-asian="標楷體" fo:letter-spacing="-0.0138in" fo:font-size="22pt" style:font-size-asian="22pt" style:font-size-complex="22pt"/>
    </style:style>
    <style:style style:name="P736" style:parent-style-name="內文" style:family="paragraph">
      <style:paragraph-properties fo:text-align="center" fo:margin-bottom="0.125in" fo:line-height="0.3888in"/>
    </style:style>
    <style:style style:name="T737" style:parent-style-name="預設段落字型" style:family="text">
      <style:text-properties style:font-name="標楷體" style:font-name-asian="標楷體" fo:letter-spacing="-0.0138in" fo:font-size="22pt" style:font-size-asian="22pt" style:font-size-complex="22pt"/>
    </style:style>
    <style:style style:name="T7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2" style:parent-style-name="內文" style:family="paragraph">
      <style:paragraph-properties fo:text-align="justify" fo:line-height="0.4444in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size-complex="16pt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font-size-complex="16pt"/>
    </style:style>
    <style:style style:name="T749" style:parent-style-name="預設段落字型" style:family="text">
      <style:text-properties style:font-name="標楷體" style:font-name-asian="標楷體" style:font-size-complex="16pt"/>
    </style:style>
    <style:style style:name="T750" style:parent-style-name="預設段落字型" style:family="text">
      <style:text-properties style:font-name="標楷體" style:font-name-asian="標楷體" style:font-size-complex="16pt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3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764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765" style:parent-style-name="內文" style:family="paragraph">
      <style:paragraph-properties fo:text-align="end" fo:line-height="0.4444in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7" style:parent-style-name="內文" style:family="paragraph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size-complex="16pt"/>
    </style:style>
    <style:style style:name="T771" style:parent-style-name="預設段落字型" style:family="text">
      <style:text-properties style:font-name="標楷體" style:font-name-asian="標楷體" style:font-size-complex="16pt"/>
    </style:style>
    <style:style style:name="T772" style:parent-style-name="預設段落字型" style:family="text">
      <style:text-properties style:font-name="標楷體" style:font-name-asian="標楷體" style:font-size-complex="16pt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4" style:parent-style-name="內文" style:family="paragraph">
      <style:paragraph-properties style:line-break="normal" fo:text-align="end" fo:line-height="0.4444in"/>
      <style:text-properties style:font-name="標楷體" style:font-name-asian="標楷體" fo:font-size="16pt" style:font-size-asian="16pt" style:font-size-complex="16pt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78" style:parent-style-name="內文" style:family="paragraph">
      <style:paragraph-properties fo:text-align="center" fo:line-height="0.2777in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0" style:parent-style-name="內文" style:family="paragraph">
      <style:paragraph-properties fo:text-align="center" fo:margin-bottom="0.125in" fo:line-height="0.3888in"/>
    </style:style>
    <style:style style:name="T781" style:parent-style-name="預設段落字型" style:family="text">
      <style:text-properties style:font-name="標楷體" style:font-name-asian="標楷體" fo:letter-spacing="-0.0138in" fo:font-size="22pt" style:font-size-asian="22pt" style:font-size-complex="22pt"/>
    </style:style>
    <style:style style:name="T78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6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787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788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789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91" style:parent-style-name="內文" style:family="paragraph">
      <style:paragraph-properties fo:widows="2" fo:orphans="2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>
      <style:graphic-properties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 svg:stroke-linecap="but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 svg:stroke-linecap="butt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</office:automatic-styles>
  <office:body>
    <office:text text:use-soft-page-breaks="true">
      <text:p text:style-name="P1"><text:span text:style-name="T2">雲林縣網路成癮個案轉介與服務流程圖</text:span><text:span text:style-name="T3">(110</text:span><text:span text:style-name="T4">年訂</text:span><text:span text:style-name="T5">)</text:span></text:p>
      <text:p text:style-name="P6"><text:span text:style-name="T7">，</text:span><draw:g draw:name="畫布 2" draw:id="id16" draw:style-name="a22" text:anchor-type="as-char"><svg:title/><svg:desc/><draw:custom-shape svg:x="0.08103in" svg:y="0.09504in" svg:width="1.29385in" svg:height="0.64407in" draw:id="id0" draw:style-name="a0" draw:name="AutoShape 4"><svg:title/><svg:desc/><text:p text:style-name="P8">自行求助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92423in" svg:y="0in" svg:width="2.47569in" svg:height="0.73911in" draw:id="id1" draw:style-name="a1" draw:name="AutoShape 6"><svg:title/><svg:desc/><text:p text:style-name="P9">教育及其他單位轉介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in" svg:y="2.43868in" svg:width="1.88889in" svg:height="1.35462in" draw:id="id2" draw:style-name="a2" draw:name="AutoShape 18"><svg:title/><svg:desc/><text:p text:style-name="P10">有意治療或諮商，進入醫療院所處置或預約衛生所之心理諮商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33502in" svg:y="2.67327in" svg:width="1.8555in" svg:height="1.21223in" draw:id="id3" draw:style-name="a3" draw:name="AutoShape 20"><svg:title/><svg:desc/><text:p text:style-name="P11">轉由衛生所訪視並提供衛教與專業醫療資源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3.45062in" svg:y1="2.02686in" svg:x2="3.45062in" svg:y2="2.6733in" draw:id="id4" draw:style-name="a5" draw:name="AutoShape 27"><svg:title/><svg:desc/></draw:connector><draw:custom-shape svg:x="3.92506in" svg:y="1.46504in" svg:width="2.33611in" svg:height="0.77083in" draw:id="id5" draw:style-name="a6" draw:name="AutoShape 35"><svg:title/><svg:desc/><text:p text:style-name="P12"><text:span text:style-name="T13">傳真「</text:span><text:span text:style-name="T14">網路成癮個案轉介單</text:span><text:span text:style-name="T15">」至衛生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5.01194in" svg:y1="0.73911in" svg:x2="5.01264in" svg:y2="1.46133in" draw:id="id6" draw:style-name="a8" draw:name="AutoShape 36"><svg:title/><svg:desc/></draw:connector><draw:connector draw:type="line" svg:x1="0.80682in" svg:y1="3.7933in" svg:x2="0.80615in" svg:y2="4.15704in" draw:id="id7" draw:style-name="a10" draw:name="AutoShape 43"><svg:title/><svg:desc/></draw:connector><draw:custom-shape svg:x="0.00013in" svg:y="4.15742in" svg:width="1.88889in" svg:height="1.10519in" draw:id="id8" draw:style-name="a11" draw:name="AutoShape 45"><svg:title/><svg:desc/><text:p text:style-name="P16"><text:span text:style-name="T17">由專業醫師或心理師針對上述服務對象進行評估及處遇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0.80614in" svg:y1="0.73912in" svg:x2="0.80614in" svg:y2="2.43867in" draw:id="id9" draw:style-name="a13" draw:name="AutoShape 62"><svg:title/><svg:desc/></draw:connector><draw:connector draw:type="line" svg:x1="2.33299in" svg:y1="3.18001in" svg:x2="1.88881in" svg:y2="3.18001in" draw:id="id10" draw:style-name="a15" draw:name="AutoShape 71"><svg:title/><svg:desc/></draw:connector><draw:connector draw:type="line" svg:x1="3.92424in" svg:y1="2.02687in" svg:x2="3.45062in" svg:y2="2.02687in" draw:id="id11" draw:style-name="a16" draw:name="直線接點 14"><svg:title/><svg:desc/></draw:connector><draw:connector draw:type="line" svg:x1="4.66341in" svg:y1="3.17997in" svg:x2="4.19049in" svg:y2="3.17997in" draw:id="id12" draw:style-name="a17" draw:name="直線接點 15"><svg:title/><svg:desc/></draw:connector><draw:connector draw:type="line" svg:x1="4.67917in" svg:y1="3.17997in" svg:x2="4.67917in" svg:y2="3.82581in" draw:id="id13" draw:style-name="a19" draw:name="AutoShape 27"><svg:title/><svg:desc/></draw:connector><draw:custom-shape svg:x="4.3713in" svg:y="3.82433in" svg:width="2.02777in" svg:height="1.43805in" draw:id="id14" draw:style-name="a20" draw:name="AutoShape 45"><svg:title/><svg:desc/><text:p text:style-name="P18"><text:span text:style-name="T19">若其身分為學生，必要時衛生局將轉知學校輔導中心，以利學校介入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5" draw:style-name="a21" draw:name="文字方塊 18" svg:x="4.79569in" svg:y="3.1577in" svg:width="1.79935in" svg:height="0.50636in" style:rel-width="scale" style:rel-height="scale"><draw:text-box><text:p text:style-name="P20">無意願治療或諮商</text:p></draw:text-box><svg:title/><svg:desc/></draw:frame></draw:g></text:p>
      <text:p text:style-name="P21"/>
      <text:p text:style-name="P22"><text:span text:style-name="T23">網路成癮個案轉介單</text:span><text:span text:style-name="T24"><text:s/></text:span><text:span text:style-name="T25">（</text:span><text:span text:style-name="T26">111</text:span><text:span text:style-name="T27">訂定）</text:span></text:p>
      <text:p text:style-name="P28"><text:span text:style-name="T29">填表日期：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2"/>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＊</text:span><text:span text:style-name="T46">個案來源</text:span></text:p>
          </table:table-cell>
          <table:table-cell table:style-name="TableCell47" table:number-columns-spanned="4">
            <text:p text:style-name="P48">□_________國小　<text:s/>□_________國中<text:s text:c="4"/>□____________高中(職)</text:p>
            <text:p text:style-name="P49">□_________專科學校<text:s text:c="3"/>□_________大學<text:s text:c="3"/>□研究所以上</text:p>
            <text:p text:style-name="P50"><text:span text:style-name="T51">□</text:span><text:span text:style-name="T52">幼兒園</text:span><text:span text:style-name="T53"><text:s text:c="2"/></text:span><text:span text:style-name="T54">□</text:span><text:span text:style-name="T55">未就學</text:span><text:span text:style-name="T56"><text:s text:c="2"/>□</text:span><text:span text:style-name="T57">一般民眾</text:span></text:p>
            <text:p text:style-name="P58"><text:span text:style-name="T59">□</text:span><text:span text:style-name="T60">其他：</text:span><text:span text:style-name="T61"><text:s text:c="15"/></text:span></text:p>
            <text:p text:style-name="P62">若個案的身分為學生，必要時衛生局將轉知學校輔導中心，以利學校介入。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＊姓名：<text:s/></text:p>
          </table:table-cell>
          <table:covered-table-cell/>
          <table:table-cell table:style-name="TableCell66" table:number-rows-spanned="2">
            <text:p text:style-name="P67">＊年齡：</text:p>
            <text:p text:style-name="P68"/>
          </table:table-cell>
          <table:table-cell table:style-name="TableCell69" table:number-rows-spanned="2">
            <text:p text:style-name="P70">＊性別：</text:p>
            <text:p text:style-name="P71"/>
          </table:table-cell>
          <table:table-cell table:style-name="TableCell72" table:number-rows-spanned="2">
            <text:p text:style-name="P73"><text:span text:style-name="T74">＊</text:span><text:span text:style-name="T75">網路使用習慣自我篩檢量表</text:span><text:span text:style-name="T76">合計總分</text:span><text:span text:style-name="T77">：</text:span><text:span text:style-name="T78">( <text:s text:c="2"/>)</text:span></text:p>
          </table:table-cell>
        </table:table-row>
        <table:table-row table:style-name="TableRow79">
          <table:table-cell table:style-name="TableCell80" table:number-columns-spanned="2">
            <text:p text:style-name="P81">＊身分證號：</text:p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5">
            <text:p text:style-name="P87">＊居住地址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＊監護人/法定代理人或聯絡人</text:p>
          </table:table-cell>
          <table:table-cell table:style-name="TableCell91">
            <text:p text:style-name="P92">姓名：</text:p>
          </table:table-cell>
          <table:table-cell table:style-name="TableCell93" table:number-columns-spanned="2">
            <text:p text:style-name="P94">關係：</text:p>
          </table:table-cell>
          <table:covered-table-cell/>
          <table:table-cell table:style-name="TableCell95">
            <text:p text:style-name="P96">聯絡電話：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居住地址：<text:s/></text:p>
            <text:p text:style-name="P101">□同個案居住地址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＊主要照顧者</text:p>
          </table:table-cell>
          <table:table-cell table:style-name="TableCell105">
            <text:p text:style-name="P106">姓名：<text:s/></text:p>
          </table:table-cell>
          <table:table-cell table:style-name="TableCell107" table:number-columns-spanned="2">
            <text:p text:style-name="P108">關係：</text:p>
          </table:table-cell>
          <table:covered-table-cell/>
          <table:table-cell table:style-name="TableCell109">
            <text:p text:style-name="P110">聯絡電話：</text:p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居住地址：<text:s/></text:p>
            <text:p text:style-name="P116">□同個案居住地址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*</text:span><text:span text:style-name="T121">個案及法定代理人</text:span><text:span text:style-name="T122">/</text:span><text:span text:style-name="T123">個案對轉介網路使用問題衛教訪視意願</text:span></text:p>
          </table:table-cell>
          <table:table-cell table:style-name="TableCell124" table:number-columns-spanned="4">
            <text:p text:style-name="P125">□知悉且同意<text:s/></text:p>
            <text:p text:style-name="P126">□知悉但缺乏轉介意願，惟衡量其他情形，轉知衛政單位關心</text:p>
            <text:p text:style-name="P127">□未能聯繫個案及法定代理人，惟衡量其他情形，轉知衛政單位關心</text:p>
            <text:p text:style-name="P128"><text:span text:style-name="T129">→</text:span><text:span text:style-name="T130">未知個案狀態，經他人提供資訊個案可能會有的反應</text:span><text:span text:style-name="T131">____________________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其他與個案相關重要資訊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</table:table>
      <text:p text:style-name="P137">轉介機關(構)：__________________________________</text:p>
      <text:p text:style-name="P138">轉介人員：_____________________<text:s/>單位主管：________________________</text:p>
      <text:p text:style-name="P139">電　　話：<text:s text:c="5"/>　　<text:s/></text:p>
      <text:p text:style-name="P140">傳　　真：<text:s text:c="5"/></text:p>
      <text:p text:style-name="P141"><text:s text:c="3"/>轉介日期：<text:s text:c="3"/>年<text:s text:c="3"/>月<text:s text:c="3"/>日</text:p>
      <text:p text:style-name="P142"><text:span text:style-name="T143">備註：</text:span></text:p>
      <text:list text:style-name="LFO1" text:continue-numbering="true">
        <text:list-item>
          <text:p text:style-name="P144">適用對象總分超過11分者即可能具有高度網路沉迷傾向，可進一步尋求專業協助，瞭解使用網路之情形與評估相關心理症狀，建議轉介至衛生單位或醫療機構提供專業諮詢或治療。</text:p>
        </text:list-item>
        <text:list-item>
          <text:p text:style-name="P145"><text:span text:style-name="T146">為順利受轉介單位聯繫個案，請詳填本表資料，</text:span><text:span text:style-name="T147">「</text:span><text:span text:style-name="T148">＊」為必填。</text:span></text:p>
        </text:list-item>
        <text:list-item>
          <text:p text:style-name="P149">為利個人資料之使用，請於轉介前告知個案轉介目的，並請個案簽具個人資料使用同意書。</text:p>
        </text:list-item>
        <text:list-item>
          <text:p text:style-name="P150"><text:span text:style-name="T151">轉介單請傳真至雲林縣社區心理衛生中心</text:span><text:span text:style-name="T152">05-5378251</text:span><text:span text:style-name="T153">。</text:span></text:p>
        </text:list-item>
      </text:list>
      <text:soft-page-break/>
      <text:p text:style-name="P154"><text:span text:style-name="T155">網路使用習慣自我篩檢量表</text:span></text:p>
      <text:p text:style-name="P156"><text:span text:style-name="T157">簡介</text:span><text:span text:style-name="T158">：</text:span><text:span text:style-name="T159"><text:line-break/></text:span><text:span text:style-name="T160"><text:s text:c="4"/></text:span><text:ruby text:style-name="Ru1"><text:ruby-base><text:span text:style-name="T161">本</text:span></text:ruby-base><text:ruby-text text:style-name="WW_CharRuby1">ㄅㄣˇ</text:ruby-text></text:ruby><text:ruby text:style-name="Ru2"><text:ruby-base><text:span text:style-name="T162">量</text:span></text:ruby-base><text:ruby-text text:style-name="WW_CharRuby2">ㄌㄧㄤˋ</text:ruby-text></text:ruby><text:ruby text:style-name="Ru3"><text:ruby-base><text:span text:style-name="T163">表</text:span></text:ruby-base><text:ruby-text text:style-name="WW_CharRuby3">ㄅㄧㄠˇ</text:ruby-text></text:ruby><text:ruby text:style-name="Ru4"><text:ruby-base><text:span text:style-name="T164">可</text:span></text:ruby-base><text:ruby-text text:style-name="WW_CharRuby4">ㄎㄜˇ</text:ruby-text></text:ruby><text:ruby text:style-name="Ru5"><text:ruby-base><text:span text:style-name="T165">採</text:span></text:ruby-base><text:ruby-text text:style-name="WW_CharRuby5">ㄘㄞˇ</text:ruby-text></text:ruby><text:ruby text:style-name="Ru6"><text:ruby-base><text:span text:style-name="T166">紙</text:span></text:ruby-base><text:ruby-text text:style-name="WW_CharRuby6">ㄓˇ</text:ruby-text></text:ruby><text:ruby text:style-name="Ru7"><text:ruby-base><text:span text:style-name="T167">本</text:span></text:ruby-base><text:ruby-text text:style-name="WW_CharRuby7">ㄅㄣˇ</text:ruby-text></text:ruby><text:ruby text:style-name="Ru8"><text:ruby-base><text:span text:style-name="T168">或</text:span></text:ruby-base><text:ruby-text text:style-name="WW_CharRuby8">ㄏㄨㄛˋ</text:ruby-text></text:ruby><text:ruby text:style-name="Ru9"><text:ruby-base><text:span text:style-name="T169">網</text:span></text:ruby-base><text:ruby-text text:style-name="WW_CharRuby9">ㄨㄤˇ</text:ruby-text></text:ruby><text:ruby text:style-name="Ru10"><text:ruby-base><text:span text:style-name="T170">路</text:span></text:ruby-base><text:ruby-text text:style-name="WW_CharRuby10">ㄌㄨˋ</text:ruby-text></text:ruby><text:ruby text:style-name="Ru11"><text:ruby-base><text:span text:style-name="T171">填</text:span></text:ruby-base><text:ruby-text text:style-name="WW_CharRuby11">ㄊㄧㄢˊ</text:ruby-text></text:ruby><text:ruby text:style-name="Ru12"><text:ruby-base><text:span text:style-name="T172">答</text:span></text:ruby-base><text:ruby-text text:style-name="WW_CharRuby12">ㄉㄚˊ</text:ruby-text></text:ruby><text:ruby text:style-name="Ru13"><text:ruby-base><text:span text:style-name="T173">方</text:span></text:ruby-base><text:ruby-text text:style-name="WW_CharRuby13">ㄈㄤ</text:ruby-text></text:ruby><text:ruby text:style-name="Ru14"><text:ruby-base><text:span text:style-name="T174">式</text:span></text:ruby-base><text:ruby-text text:style-name="WW_CharRuby14">ㄕˋ</text:ruby-text></text:ruby><text:ruby text:style-name="Ru15"><text:ruby-base><text:span text:style-name="T175">進</text:span></text:ruby-base><text:ruby-text text:style-name="WW_CharRuby15">ㄐㄧㄣˋ</text:ruby-text></text:ruby><text:ruby text:style-name="Ru16"><text:ruby-base><text:span text:style-name="T176">行</text:span></text:ruby-base><text:ruby-text text:style-name="WW_CharRuby16">ㄒㄧㄥˊ</text:ruby-text></text:ruby><text:span text:style-name="T177">，</text:span><text:ruby text:style-name="Ru17"><text:ruby-base><text:span text:style-name="T178">主</text:span></text:ruby-base><text:ruby-text text:style-name="WW_CharRuby17">ㄓㄨˇ</text:ruby-text></text:ruby><text:ruby text:style-name="Ru18"><text:ruby-base><text:span text:style-name="T179">要</text:span></text:ruby-base><text:ruby-text text:style-name="WW_CharRuby18">ㄧㄠˋ</text:ruby-text></text:ruby><text:ruby text:style-name="Ru19"><text:ruby-base><text:span text:style-name="T180">提</text:span></text:ruby-base><text:ruby-text text:style-name="WW_CharRuby19">ㄊㄧˊ</text:ruby-text></text:ruby><text:ruby text:style-name="Ru20"><text:ruby-base><text:span text:style-name="T181">供</text:span></text:ruby-base><text:ruby-text text:style-name="WW_CharRuby20">ㄍㄨㄥ</text:ruby-text></text:ruby><text:ruby text:style-name="Ru21"><text:ruby-base><text:span text:style-name="T182">一</text:span></text:ruby-base><text:ruby-text text:style-name="WW_CharRuby21">ㄧˋ</text:ruby-text></text:ruby><text:ruby text:style-name="Ru22"><text:ruby-base><text:span text:style-name="T183">般</text:span></text:ruby-base><text:ruby-text text:style-name="WW_CharRuby22">ㄅㄢ</text:ruby-text></text:ruby><text:ruby text:style-name="Ru23"><text:ruby-base><text:span text:style-name="T184">大</text:span></text:ruby-base><text:ruby-text text:style-name="WW_CharRuby23">ㄉㄚˋ</text:ruby-text></text:ruby><text:ruby text:style-name="Ru24"><text:ruby-base><text:span text:style-name="T185">眾</text:span></text:ruby-base><text:ruby-text text:style-name="WW_CharRuby24">ㄓㄨㄥˋ</text:ruby-text></text:ruby><text:ruby text:style-name="Ru25"><text:ruby-base><text:span text:style-name="T186">自</text:span></text:ruby-base><text:ruby-text text:style-name="WW_CharRuby25">ㄗˋ</text:ruby-text></text:ruby><text:ruby text:style-name="Ru26"><text:ruby-base><text:span text:style-name="T187">我</text:span></text:ruby-base><text:ruby-text text:style-name="WW_CharRuby26">ㄨㄛˇ</text:ruby-text></text:ruby><text:ruby text:style-name="Ru27"><text:ruby-base><text:span text:style-name="T188">篩</text:span></text:ruby-base><text:ruby-text text:style-name="WW_CharRuby27">ㄕㄞ</text:ruby-text></text:ruby><text:ruby text:style-name="Ru28"><text:ruby-base><text:span text:style-name="T189">檢</text:span></text:ruby-base><text:ruby-text text:style-name="WW_CharRuby28">ㄐㄧㄢˇ</text:ruby-text></text:ruby><text:ruby text:style-name="Ru29"><text:ruby-base><text:span text:style-name="T190">使</text:span></text:ruby-base><text:ruby-text text:style-name="WW_CharRuby29">ㄕˇ</text:ruby-text></text:ruby><text:ruby text:style-name="Ru30"><text:ruby-base><text:span text:style-name="T191">用</text:span></text:ruby-base><text:ruby-text text:style-name="WW_CharRuby30">ㄩㄥˋ</text:ruby-text></text:ruby><text:span text:style-name="T192">，</text:span><text:ruby text:style-name="Ru31"><text:ruby-base><text:span text:style-name="T193">以</text:span></text:ruby-base><text:ruby-text text:style-name="WW_CharRuby31">ㄧˇ</text:ruby-text></text:ruby><text:ruby text:style-name="Ru32"><text:ruby-base><text:span text:style-name="T194">瞭</text:span></text:ruby-base><text:ruby-text text:style-name="WW_CharRuby32">ㄌㄧㄠˇ</text:ruby-text></text:ruby><text:ruby text:style-name="Ru33"><text:ruby-base><text:span text:style-name="T195">解</text:span></text:ruby-base><text:ruby-text text:style-name="WW_CharRuby33">ㄐㄧㄝˇ</text:ruby-text></text:ruby><text:ruby text:style-name="Ru34"><text:ruby-base><text:span text:style-name="T196">網</text:span></text:ruby-base><text:ruby-text text:style-name="WW_CharRuby34">ㄨㄤˇ</text:ruby-text></text:ruby><text:ruby text:style-name="Ru35"><text:ruby-base><text:span text:style-name="T197">路</text:span></text:ruby-base><text:ruby-text text:style-name="WW_CharRuby35">ㄌㄨˋ</text:ruby-text></text:ruby><text:ruby text:style-name="Ru36"><text:ruby-base><text:span text:style-name="T198">族</text:span></text:ruby-base><text:ruby-text text:style-name="WW_CharRuby36">ㄗㄨˊ</text:ruby-text></text:ruby><text:ruby text:style-name="Ru37"><text:ruby-base><text:span text:style-name="T199">群</text:span></text:ruby-base><text:ruby-text text:style-name="WW_CharRuby37">ㄑㄩㄣˊ</text:ruby-text></text:ruby><text:ruby text:style-name="Ru38"><text:ruby-base><text:span text:style-name="T200">的</text:span></text:ruby-base><text:ruby-text text:style-name="WW_CharRuby38">˙ㄉㄜ</text:ruby-text></text:ruby><text:ruby text:style-name="Ru39"><text:ruby-base><text:span text:style-name="T201">網</text:span></text:ruby-base><text:ruby-text text:style-name="WW_CharRuby39">ㄨㄤˇ</text:ruby-text></text:ruby><text:ruby text:style-name="Ru40"><text:ruby-base><text:span text:style-name="T202">路</text:span></text:ruby-base><text:ruby-text text:style-name="WW_CharRuby40">ㄌㄨˋ</text:ruby-text></text:ruby><text:ruby text:style-name="Ru41"><text:ruby-base><text:span text:style-name="T203">使</text:span></text:ruby-base><text:ruby-text text:style-name="WW_CharRuby41">ㄕˇ</text:ruby-text></text:ruby><text:ruby text:style-name="Ru42"><text:ruby-base><text:span text:style-name="T204">用</text:span></text:ruby-base><text:ruby-text text:style-name="WW_CharRuby42">ㄩㄥˋ</text:ruby-text></text:ruby><text:ruby text:style-name="Ru43"><text:ruby-base><text:span text:style-name="T205">沈</text:span></text:ruby-base><text:ruby-text text:style-name="WW_CharRuby43">ㄕㄣˇ</text:ruby-text></text:ruby><text:ruby text:style-name="Ru44"><text:ruby-base><text:span text:style-name="T206">迷</text:span></text:ruby-base><text:ruby-text text:style-name="WW_CharRuby44">ㄇㄧˊ</text:ruby-text></text:ruby><text:ruby text:style-name="Ru45"><text:ruby-base><text:span text:style-name="T207">傾</text:span></text:ruby-base><text:ruby-text text:style-name="WW_CharRuby45">ㄑㄧㄥ</text:ruby-text></text:ruby><text:ruby text:style-name="Ru46"><text:ruby-base><text:span text:style-name="T208">向</text:span></text:ruby-base><text:ruby-text text:style-name="WW_CharRuby46">ㄒㄧㄤˋ</text:ruby-text></text:ruby><text:span text:style-name="T209">。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 table:number-columns-spanned="6">
              <text:p text:style-name="P219"><text:ruby text:style-name="Ru47"><text:ruby-base><text:span text:style-name="T220">網</text:span></text:ruby-base><text:ruby-text text:style-name="WW_CharRuby47">ㄨㄤˇ</text:ruby-text></text:ruby><text:ruby text:style-name="Ru48"><text:ruby-base><text:span text:style-name="T221">路</text:span></text:ruby-base><text:ruby-text text:style-name="WW_CharRuby48">ㄌㄨˋ</text:ruby-text></text:ruby><text:ruby text:style-name="Ru49"><text:ruby-base><text:span text:style-name="T222">使</text:span></text:ruby-base><text:ruby-text text:style-name="WW_CharRuby49">ㄕˇ</text:ruby-text></text:ruby><text:ruby text:style-name="Ru50"><text:ruby-base><text:span text:style-name="T223">用</text:span></text:ruby-base><text:ruby-text text:style-name="WW_CharRuby50">ㄩㄥˋ</text:ruby-text></text:ruby><text:ruby text:style-name="Ru51"><text:ruby-base><text:span text:style-name="T224">習</text:span></text:ruby-base><text:ruby-text text:style-name="WW_CharRuby51">ㄒㄧˊ</text:ruby-text></text:ruby><text:ruby text:style-name="Ru52"><text:ruby-base><text:span text:style-name="T225">慣</text:span></text:ruby-base><text:ruby-text text:style-name="WW_CharRuby52">ㄍㄨㄢˋ</text:ruby-text></text:ruby><text:ruby text:style-name="Ru53"><text:ruby-base><text:span text:style-name="T226">自</text:span></text:ruby-base><text:ruby-text text:style-name="WW_CharRuby53">ㄗˋ</text:ruby-text></text:ruby><text:ruby text:style-name="Ru54"><text:ruby-base><text:span text:style-name="T227">我</text:span></text:ruby-base><text:ruby-text text:style-name="WW_CharRuby54">ㄨㄛˇ</text:ruby-text></text:ruby><text:ruby text:style-name="Ru55"><text:ruby-base><text:span text:style-name="T228">篩</text:span></text:ruby-base><text:ruby-text text:style-name="WW_CharRuby55">ㄕㄞ</text:ruby-text></text:ruby><text:ruby text:style-name="Ru56"><text:ruby-base><text:span text:style-name="T229">檢</text:span></text:ruby-base><text:ruby-text text:style-name="WW_CharRuby56">ㄐㄧㄢˇ</text:ruby-text></text:ruby><text:ruby text:style-name="Ru57"><text:ruby-base><text:span text:style-name="T230">量</text:span></text:ruby-base><text:ruby-text text:style-name="WW_CharRuby57">ㄌㄧㄤˋ</text:ruby-text></text:ruby><text:ruby text:style-name="Ru58"><text:ruby-base><text:span text:style-name="T231">表</text:span></text:ruby-base><text:ruby-text text:style-name="WW_CharRuby58">ㄅㄧㄠˇ</text:ruby-text></text:ruby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32">
          <table:table-cell table:style-name="TableCell233" table:number-columns-spanned="2" table:number-rows-spanned="2">
            <text:p text:style-name="P234"><text:span text:style-name="T235">填答說明</text:span><text:span text:style-name="T236">：</text:span><text:span text:style-name="T237"><text:line-break/></text:span><text:span text:style-name="T238"><text:s text:c="4"/></text:span><text:ruby text:style-name="Ru59"><text:ruby-base><text:span text:style-name="T239">下</text:span></text:ruby-base><text:ruby-text text:style-name="WW_CharRuby59">ㄒㄧㄚˋ</text:ruby-text></text:ruby><text:ruby text:style-name="Ru60"><text:ruby-base><text:span text:style-name="T240">面</text:span></text:ruby-base><text:ruby-text text:style-name="WW_CharRuby60">ㄇㄧㄢˋ</text:ruby-text></text:ruby><text:ruby text:style-name="Ru61"><text:ruby-base><text:span text:style-name="T241">是</text:span></text:ruby-base><text:ruby-text text:style-name="WW_CharRuby61">ㄕˋ</text:ruby-text></text:ruby><text:ruby text:style-name="Ru62"><text:ruby-base><text:span text:style-name="T242">一</text:span></text:ruby-base><text:ruby-text text:style-name="WW_CharRuby62">ㄧˋ</text:ruby-text></text:ruby><text:ruby text:style-name="Ru63"><text:ruby-base><text:span text:style-name="T243">些</text:span></text:ruby-base><text:ruby-text text:style-name="WW_CharRuby63">ㄒㄧㄝ</text:ruby-text></text:ruby><text:ruby text:style-name="Ru64"><text:ruby-base><text:span text:style-name="T244">有</text:span></text:ruby-base><text:ruby-text text:style-name="WW_CharRuby64">ㄧㄡˇ</text:ruby-text></text:ruby><text:ruby text:style-name="Ru65"><text:ruby-base><text:span text:style-name="T245">關</text:span></text:ruby-base><text:ruby-text text:style-name="WW_CharRuby65">ㄍㄨㄢ</text:ruby-text></text:ruby><text:ruby text:style-name="Ru66"><text:ruby-base><text:span text:style-name="T246">個</text:span></text:ruby-base><text:ruby-text text:style-name="WW_CharRuby66">ㄍㄜˋ</text:ruby-text></text:ruby><text:ruby text:style-name="Ru67"><text:ruby-base><text:span text:style-name="T247">人</text:span></text:ruby-base><text:ruby-text text:style-name="WW_CharRuby67">ㄖㄣˊ</text:ruby-text></text:ruby><text:ruby text:style-name="Ru68"><text:ruby-base><text:span text:style-name="T248">使</text:span></text:ruby-base><text:ruby-text text:style-name="WW_CharRuby68">ㄕˇ</text:ruby-text></text:ruby><text:ruby text:style-name="Ru69"><text:ruby-base><text:span text:style-name="T249">用</text:span></text:ruby-base><text:ruby-text text:style-name="WW_CharRuby69">ㄩㄥˋ</text:ruby-text></text:ruby><text:ruby text:style-name="Ru70"><text:ruby-base><text:span text:style-name="T250">網</text:span></text:ruby-base><text:ruby-text text:style-name="WW_CharRuby70">ㄨㄤˇ</text:ruby-text></text:ruby><text:ruby text:style-name="Ru71"><text:ruby-base><text:span text:style-name="T251">路</text:span></text:ruby-base><text:ruby-text text:style-name="WW_CharRuby71">ㄌㄨˋ</text:ruby-text></text:ruby><text:ruby text:style-name="Ru72"><text:ruby-base><text:span text:style-name="T252">情</text:span></text:ruby-base><text:ruby-text text:style-name="WW_CharRuby72">ㄑㄧㄥˊ</text:ruby-text></text:ruby><text:ruby text:style-name="Ru73"><text:ruby-base><text:span text:style-name="T253">況</text:span></text:ruby-base><text:ruby-text text:style-name="WW_CharRuby73">ㄎㄨㄤˋ</text:ruby-text></text:ruby><text:ruby text:style-name="Ru74"><text:ruby-base><text:span text:style-name="T254">的</text:span></text:ruby-base><text:ruby-text text:style-name="WW_CharRuby74">˙ㄉㄜ</text:ruby-text></text:ruby><text:ruby text:style-name="Ru75"><text:ruby-base><text:span text:style-name="T255">描</text:span></text:ruby-base><text:ruby-text text:style-name="WW_CharRuby75">ㄇㄧㄠˊ</text:ruby-text></text:ruby><text:ruby text:style-name="Ru76"><text:ruby-base><text:span text:style-name="T256">述</text:span></text:ruby-base><text:ruby-text text:style-name="WW_CharRuby76">ㄕㄨˋ</text:ruby-text></text:ruby><text:span text:style-name="T257">，</text:span><text:ruby text:style-name="Ru77"><text:ruby-base><text:span text:style-name="T258">請</text:span></text:ruby-base><text:ruby-text text:style-name="WW_CharRuby77">ㄑㄧㄥˇ</text:ruby-text></text:ruby><text:ruby text:style-name="Ru78"><text:ruby-base><text:span text:style-name="T259">評</text:span></text:ruby-base><text:ruby-text text:style-name="WW_CharRuby78">ㄆㄧㄥˊ</text:ruby-text></text:ruby><text:ruby text:style-name="Ru79"><text:ruby-base><text:span text:style-name="T260">估</text:span></text:ruby-base><text:ruby-text text:style-name="WW_CharRuby79">ㄍㄨ</text:ruby-text></text:ruby><text:ruby text:style-name="Ru80"><text:ruby-base><text:span text:style-name="T261">你</text:span></text:ruby-base><text:ruby-text text:style-name="WW_CharRuby80">ㄋㄧˇ</text:ruby-text></text:ruby><text:ruby text:style-name="Ru81"><text:ruby-base><text:span text:style-name="T262">最</text:span></text:ruby-base><text:ruby-text text:style-name="WW_CharRuby81">ㄗㄨㄟˋ</text:ruby-text></text:ruby><text:ruby text:style-name="Ru82"><text:ruby-base><text:span text:style-name="T263">近</text:span></text:ruby-base><text:ruby-text text:style-name="WW_CharRuby82">ㄐㄧㄣˋ</text:ruby-text></text:ruby><text:span text:style-name="T264">6</text:span><text:ruby text:style-name="Ru83"><text:ruby-base><text:span text:style-name="T265">個</text:span></text:ruby-base><text:ruby-text text:style-name="WW_CharRuby83">ㄍㄜˋ</text:ruby-text></text:ruby><text:ruby text:style-name="Ru84"><text:ruby-base><text:span text:style-name="T266">月</text:span></text:ruby-base><text:ruby-text text:style-name="WW_CharRuby84">ㄩㄝˋ</text:ruby-text></text:ruby><text:ruby text:style-name="Ru85"><text:ruby-base><text:span text:style-name="T267">的</text:span></text:ruby-base><text:ruby-text text:style-name="WW_CharRuby85">˙ㄉㄜ</text:ruby-text></text:ruby><text:ruby text:style-name="Ru86"><text:ruby-base><text:span text:style-name="T268">實</text:span></text:ruby-base><text:ruby-text text:style-name="WW_CharRuby86">ㄕˊ</text:ruby-text></text:ruby><text:ruby text:style-name="Ru87"><text:ruby-base><text:span text:style-name="T269">際</text:span></text:ruby-base><text:ruby-text text:style-name="WW_CharRuby87">ㄐㄧˋ</text:ruby-text></text:ruby><text:ruby text:style-name="Ru88"><text:ruby-base><text:span text:style-name="T270">情</text:span></text:ruby-base><text:ruby-text text:style-name="WW_CharRuby88">ㄑㄧㄥˊ</text:ruby-text></text:ruby><text:ruby text:style-name="Ru89"><text:ruby-base><text:span text:style-name="T271">形</text:span></text:ruby-base><text:ruby-text text:style-name="WW_CharRuby89">ㄒㄧㄥˊ</text:ruby-text></text:ruby><text:ruby text:style-name="Ru90"><text:ruby-base><text:span text:style-name="T272">是</text:span></text:ruby-base><text:ruby-text text:style-name="WW_CharRuby90">ㄕˋ</text:ruby-text></text:ruby><text:ruby text:style-name="Ru91"><text:ruby-base><text:span text:style-name="T273">否</text:span></text:ruby-base><text:ruby-text text:style-name="WW_CharRuby91">ㄈㄡˇ</text:ruby-text></text:ruby><text:ruby text:style-name="Ru92"><text:ruby-base><text:span text:style-name="T274">與</text:span></text:ruby-base><text:ruby-text text:style-name="WW_CharRuby92">ㄩˇ</text:ruby-text></text:ruby><text:ruby text:style-name="Ru93"><text:ruby-base><text:span text:style-name="T275">句</text:span></text:ruby-base><text:ruby-text text:style-name="WW_CharRuby93">ㄐㄩˋ</text:ruby-text></text:ruby><text:ruby text:style-name="Ru94"><text:ruby-base><text:span text:style-name="T276">中</text:span></text:ruby-base><text:ruby-text text:style-name="WW_CharRuby94">ㄓㄨㄥ</text:ruby-text></text:ruby><text:ruby text:style-name="Ru95"><text:ruby-base><text:span text:style-name="T277">的</text:span></text:ruby-base><text:ruby-text text:style-name="WW_CharRuby95">˙ㄉㄜ</text:ruby-text></text:ruby><text:ruby text:style-name="Ru96"><text:ruby-base><text:span text:style-name="T278">描</text:span></text:ruby-base><text:ruby-text text:style-name="WW_CharRuby96">ㄇㄧㄠˊ</text:ruby-text></text:ruby><text:ruby text:style-name="Ru97"><text:ruby-base><text:span text:style-name="T279">述</text:span></text:ruby-base><text:ruby-text text:style-name="WW_CharRuby97">ㄕㄨˋ</text:ruby-text></text:ruby><text:ruby text:style-name="Ru98"><text:ruby-base><text:span text:style-name="T280">一</text:span></text:ruby-base><text:ruby-text text:style-name="WW_CharRuby98">ㄧˊ</text:ruby-text></text:ruby><text:ruby text:style-name="Ru99"><text:ruby-base><text:span text:style-name="T281">致</text:span></text:ruby-base><text:ruby-text text:style-name="WW_CharRuby99">ㄓˋ</text:ruby-text></text:ruby><text:span text:style-name="T282">。</text:span><text:ruby text:style-name="Ru100"><text:ruby-base><text:span text:style-name="T283">請</text:span></text:ruby-base><text:ruby-text text:style-name="WW_CharRuby100">ㄑㄧㄥˇ</text:ruby-text></text:ruby><text:ruby text:style-name="Ru101"><text:ruby-base><text:span text:style-name="T284">依</text:span></text:ruby-base><text:ruby-text text:style-name="WW_CharRuby101">ㄧ</text:ruby-text></text:ruby><text:ruby text:style-name="Ru102"><text:ruby-base><text:span text:style-name="T285">照</text:span></text:ruby-base><text:ruby-text text:style-name="WW_CharRuby102">ㄓㄠˋ</text:ruby-text></text:ruby><text:ruby text:style-name="Ru103"><text:ruby-base><text:span text:style-name="T286">自</text:span></text:ruby-base><text:ruby-text text:style-name="WW_CharRuby103">ㄗˋ</text:ruby-text></text:ruby><text:ruby text:style-name="Ru104"><text:ruby-base><text:span text:style-name="T287">己</text:span></text:ruby-base><text:ruby-text text:style-name="WW_CharRuby104">ㄐㄧˇ</text:ruby-text></text:ruby><text:ruby text:style-name="Ru105"><text:ruby-base><text:span text:style-name="T288">的</text:span></text:ruby-base><text:ruby-text text:style-name="WW_CharRuby105">˙ㄉㄜ</text:ruby-text></text:ruby><text:ruby text:style-name="Ru106"><text:ruby-base><text:span text:style-name="T289">看</text:span></text:ruby-base><text:ruby-text text:style-name="WW_CharRuby106">ㄎㄢˋ</text:ruby-text></text:ruby><text:ruby text:style-name="Ru107"><text:ruby-base><text:span text:style-name="T290">法</text:span></text:ruby-base><text:ruby-text text:style-name="WW_CharRuby107">ㄈㄚˇ</text:ruby-text></text:ruby><text:ruby text:style-name="Ru108"><text:ruby-base><text:span text:style-name="T291">來</text:span></text:ruby-base><text:ruby-text text:style-name="WW_CharRuby108">ㄌㄞˊ</text:ruby-text></text:ruby><text:ruby text:style-name="Ru109"><text:ruby-base><text:span text:style-name="T292">勾</text:span></text:ruby-base><text:ruby-text text:style-name="WW_CharRuby109">ㄍㄡ</text:ruby-text></text:ruby><text:ruby text:style-name="Ru110"><text:ruby-base><text:span text:style-name="T293">選</text:span></text:ruby-base><text:ruby-text text:style-name="WW_CharRuby110">ㄒㄩㄢˇ</text:ruby-text></text:ruby><text:span text:style-name="T294">。</text:span><text:ruby text:style-name="Ru111"><text:ruby-base><text:span text:style-name="T295">由</text:span></text:ruby-base><text:ruby-text text:style-name="WW_CharRuby111">ㄧㄡˊ</text:ruby-text></text:ruby><text:span text:style-name="T296"><text:s/>1</text:span><text:ruby text:style-name="Ru112"><text:ruby-base><text:span text:style-name="T297">至</text:span></text:ruby-base><text:ruby-text text:style-name="WW_CharRuby112">ㄓˋ</text:ruby-text></text:ruby><text:span text:style-name="T298">4</text:span><text:span text:style-name="T299">，</text:span><text:ruby text:style-name="Ru113"><text:ruby-base><text:span text:style-name="T300">數</text:span></text:ruby-base><text:ruby-text text:style-name="WW_CharRuby113">ㄕㄨˋ</text:ruby-text></text:ruby><text:ruby text:style-name="Ru114"><text:ruby-base><text:span text:style-name="T301">字</text:span></text:ruby-base><text:ruby-text text:style-name="WW_CharRuby114">ㄗˋ</text:ruby-text></text:ruby><text:ruby text:style-name="Ru115"><text:ruby-base><text:span text:style-name="T302">越</text:span></text:ruby-base><text:ruby-text text:style-name="WW_CharRuby115">ㄩㄝˋ</text:ruby-text></text:ruby><text:ruby text:style-name="Ru116"><text:ruby-base><text:span text:style-name="T303">大</text:span></text:ruby-base><text:ruby-text text:style-name="WW_CharRuby116">ㄉㄚˋ</text:ruby-text></text:ruby><text:span text:style-name="T304">，</text:span><text:ruby text:style-name="Ru117"><text:ruby-base><text:span text:style-name="T305">表</text:span></text:ruby-base><text:ruby-text text:style-name="WW_CharRuby117">ㄅㄧㄠˇ</text:ruby-text></text:ruby><text:ruby text:style-name="Ru118"><text:ruby-base><text:span text:style-name="T306">示</text:span></text:ruby-base><text:ruby-text text:style-name="WW_CharRuby118">ㄕˋ</text:ruby-text></text:ruby><text:ruby text:style-name="Ru119"><text:ruby-base><text:span text:style-name="T307">句</text:span></text:ruby-base><text:ruby-text text:style-name="WW_CharRuby119">ㄐㄩˋ</text:ruby-text></text:ruby><text:ruby text:style-name="Ru120"><text:ruby-base><text:span text:style-name="T308">中</text:span></text:ruby-base><text:ruby-text text:style-name="WW_CharRuby120">ㄓㄨㄥ</text:ruby-text></text:ruby><text:ruby text:style-name="Ru121"><text:ruby-base><text:span text:style-name="T309">所</text:span></text:ruby-base><text:ruby-text text:style-name="WW_CharRuby121">ㄙㄨㄛˇ</text:ruby-text></text:ruby><text:ruby text:style-name="Ru122"><text:ruby-base><text:span text:style-name="T310">描</text:span></text:ruby-base><text:ruby-text text:style-name="WW_CharRuby122">ㄇㄧㄠˊ</text:ruby-text></text:ruby><text:ruby text:style-name="Ru123"><text:ruby-base><text:span text:style-name="T311">述</text:span></text:ruby-base><text:ruby-text text:style-name="WW_CharRuby123">ㄕㄨˋ</text:ruby-text></text:ruby><text:ruby text:style-name="Ru124"><text:ruby-base><text:span text:style-name="T312">的</text:span></text:ruby-base><text:ruby-text text:style-name="WW_CharRuby124">˙ㄉㄜ</text:ruby-text></text:ruby><text:ruby text:style-name="Ru125"><text:ruby-base><text:span text:style-name="T313">情</text:span></text:ruby-base><text:ruby-text text:style-name="WW_CharRuby125">ㄑㄧㄥˊ</text:ruby-text></text:ruby><text:ruby text:style-name="Ru126"><text:ruby-base><text:span text:style-name="T314">形</text:span></text:ruby-base><text:ruby-text text:style-name="WW_CharRuby126">ㄒㄧㄥˊ</text:ruby-text></text:ruby><text:ruby text:style-name="Ru127"><text:ruby-base><text:span text:style-name="T315">與</text:span></text:ruby-base><text:ruby-text text:style-name="WW_CharRuby127">ㄩˇ</text:ruby-text></text:ruby><text:ruby text:style-name="Ru128"><text:ruby-base><text:span text:style-name="T316">目</text:span></text:ruby-base><text:ruby-text text:style-name="WW_CharRuby128">ㄇㄨˋ</text:ruby-text></text:ruby><text:ruby text:style-name="Ru129"><text:ruby-base><text:span text:style-name="T317">前</text:span></text:ruby-base><text:ruby-text text:style-name="WW_CharRuby129">ㄑㄧㄢˊ</text:ruby-text></text:ruby><text:ruby text:style-name="Ru130"><text:ruby-base><text:span text:style-name="T318">你</text:span></text:ruby-base><text:ruby-text text:style-name="WW_CharRuby130">ㄋㄧˇ</text:ruby-text></text:ruby><text:ruby text:style-name="Ru131"><text:ruby-base><text:span text:style-name="T319">實</text:span></text:ruby-base><text:ruby-text text:style-name="WW_CharRuby131">ㄕˊ</text:ruby-text></text:ruby><text:ruby text:style-name="Ru132"><text:ruby-base><text:span text:style-name="T320">際</text:span></text:ruby-base><text:ruby-text text:style-name="WW_CharRuby132">ㄐㄧˋ</text:ruby-text></text:ruby><text:ruby text:style-name="Ru133"><text:ruby-base><text:span text:style-name="T321">的</text:span></text:ruby-base><text:ruby-text text:style-name="WW_CharRuby133">˙ㄉㄜ</text:ruby-text></text:ruby><text:ruby text:style-name="Ru134"><text:ruby-base><text:span text:style-name="T322">情</text:span></text:ruby-base><text:ruby-text text:style-name="WW_CharRuby134">ㄑㄧㄥˊ</text:ruby-text></text:ruby><text:ruby text:style-name="Ru135"><text:ruby-base><text:span text:style-name="T323">形</text:span></text:ruby-base><text:ruby-text text:style-name="WW_CharRuby135">ㄒㄧㄥˊ</text:ruby-text></text:ruby><text:ruby text:style-name="Ru136"><text:ruby-base><text:span text:style-name="T324">越</text:span></text:ruby-base><text:ruby-text text:style-name="WW_CharRuby136">ㄩㄝˋ</text:ruby-text></text:ruby><text:ruby text:style-name="Ru137"><text:ruby-base><text:span text:style-name="T325">相</text:span></text:ruby-base><text:ruby-text text:style-name="WW_CharRuby137">ㄒㄧㄤ</text:ruby-text></text:ruby><text:ruby text:style-name="Ru138"><text:ruby-base><text:span text:style-name="T326">像</text:span></text:ruby-base><text:ruby-text text:style-name="WW_CharRuby138">ㄒㄧㄤˋ</text:ruby-text></text:ruby><text:span text:style-name="T327">。</text:span></text:p>
          </table:table-cell>
          <table:covered-table-cell/>
          <table:table-cell table:style-name="TableCell328" table:number-columns-spanned="4">
            <text:p text:style-name="P329">實際情況</text:p>
          </table:table-cell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rows-spanned="2">
            <text:p text:style-name="P333"><text:ruby text:style-name="Ru139"><text:ruby-base><text:span text:style-name="T334">極</text:span></text:ruby-base><text:ruby-text text:style-name="WW_CharRuby139">ㄐㄧˊ</text:ruby-text></text:ruby><text:span text:style-name="T335"><text:line-break/></text:span><text:ruby text:style-name="Ru140"><text:ruby-base><text:span text:style-name="T336">不</text:span></text:ruby-base><text:ruby-text text:style-name="WW_CharRuby140">ㄅㄨˊ</text:ruby-text></text:ruby><text:span text:style-name="T337"><text:line-break/></text:span><text:ruby text:style-name="Ru141"><text:ruby-base><text:span text:style-name="T338">符</text:span></text:ruby-base><text:ruby-text text:style-name="WW_CharRuby141">ㄈㄨˊ</text:ruby-text></text:ruby><text:span text:style-name="T339"><text:line-break/></text:span><text:ruby text:style-name="Ru142"><text:ruby-base><text:span text:style-name="T340">合</text:span></text:ruby-base><text:ruby-text text:style-name="WW_CharRuby142">ㄏㄜˊ</text:ruby-text></text:ruby></text:p>
            <text:p text:style-name="P341">(1)</text:p>
          </table:table-cell>
          <table:table-cell table:style-name="TableCell342" table:number-rows-spanned="2">
            <text:p text:style-name="P343"><text:ruby text:style-name="Ru143"><text:ruby-base><text:span text:style-name="T344">不</text:span></text:ruby-base><text:ruby-text text:style-name="WW_CharRuby143">ㄅㄨˊ</text:ruby-text></text:ruby><text:span text:style-name="T345"><text:line-break/></text:span><text:ruby text:style-name="Ru144"><text:ruby-base><text:span text:style-name="T346">符</text:span></text:ruby-base><text:ruby-text text:style-name="WW_CharRuby144">ㄈㄨˊ</text:ruby-text></text:ruby><text:span text:style-name="T347"><text:line-break/></text:span><text:ruby text:style-name="Ru145"><text:ruby-base><text:span text:style-name="T348">合</text:span></text:ruby-base><text:ruby-text text:style-name="WW_CharRuby145">ㄏㄜˊ</text:ruby-text></text:ruby></text:p>
            <text:p text:style-name="P349">(2)</text:p>
          </table:table-cell>
          <table:table-cell table:style-name="TableCell350" table:number-rows-spanned="2">
            <text:p text:style-name="P351"><text:ruby text:style-name="Ru146"><text:ruby-base><text:span text:style-name="T352">符</text:span></text:ruby-base><text:ruby-text text:style-name="WW_CharRuby146">ㄈㄨˊ</text:ruby-text></text:ruby><text:span text:style-name="T353"><text:line-break/></text:span><text:ruby text:style-name="Ru147"><text:ruby-base><text:span text:style-name="T354">合</text:span></text:ruby-base><text:ruby-text text:style-name="WW_CharRuby147">ㄏㄜˊ</text:ruby-text></text:ruby></text:p>
            <text:p text:style-name="P355">(3)</text:p>
          </table:table-cell>
          <table:table-cell table:style-name="TableCell356" table:number-rows-spanned="2">
            <text:p text:style-name="P357"><text:ruby text:style-name="Ru148"><text:ruby-base><text:span text:style-name="T358">非</text:span></text:ruby-base><text:ruby-text text:style-name="WW_CharRuby148">ㄈㄟ</text:ruby-text></text:ruby><text:span text:style-name="T359"><text:line-break/></text:span><text:ruby text:style-name="Ru149"><text:ruby-base><text:span text:style-name="T360">常</text:span></text:ruby-base><text:ruby-text text:style-name="WW_CharRuby149">ㄔㄤˊ</text:ruby-text></text:ruby><text:span text:style-name="T361"><text:line-break/></text:span><text:ruby text:style-name="Ru150"><text:ruby-base><text:span text:style-name="T362">符</text:span></text:ruby-base><text:ruby-text text:style-name="WW_CharRuby150">ㄈㄨˊ</text:ruby-text></text:ruby><text:span text:style-name="T363"><text:line-break/></text:span><text:ruby text:style-name="Ru151"><text:ruby-base><text:span text:style-name="T364">合</text:span></text:ruby-base><text:ruby-text text:style-name="WW_CharRuby151">ㄏㄜˊ</text:ruby-text></text:ruby></text:p>
            <text:p text:style-name="P365">(4)</text:p>
          </table:table-cell>
        </table:table-row>
        <table:table-row table:style-name="TableRow366">
          <table:table-cell table:style-name="TableCell367">
            <text:p text:style-name="P368">題號</text:p>
          </table:table-cell>
          <table:table-cell table:style-name="TableCell369">
            <text:p text:style-name="P370">題目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1.</text:p>
          </table:table-cell>
          <table:table-cell table:style-name="TableCell378">
            <text:p text:style-name="P379"><text:ruby text:style-name="Ru152"><text:ruby-base><text:span text:style-name="T380">想</text:span></text:ruby-base><text:ruby-text text:style-name="WW_CharRuby152">ㄒㄧㄤˇ</text:ruby-text></text:ruby><text:ruby text:style-name="Ru153"><text:ruby-base><text:span text:style-name="T381">上</text:span></text:ruby-base><text:ruby-text text:style-name="WW_CharRuby153">ㄕㄤˋ</text:ruby-text></text:ruby><text:ruby text:style-name="Ru154"><text:ruby-base><text:span text:style-name="T382">網</text:span></text:ruby-base><text:ruby-text text:style-name="WW_CharRuby154">ㄨㄤˇ</text:ruby-text></text:ruby><text:ruby text:style-name="Ru155"><text:ruby-base><text:span text:style-name="T383">而</text:span></text:ruby-base><text:ruby-text text:style-name="WW_CharRuby155">ㄦˊ</text:ruby-text></text:ruby><text:ruby text:style-name="Ru156"><text:ruby-base><text:span text:style-name="T384">無</text:span></text:ruby-base><text:ruby-text text:style-name="WW_CharRuby156">ㄨˊ</text:ruby-text></text:ruby><text:ruby text:style-name="Ru157"><text:ruby-base><text:span text:style-name="T385">法</text:span></text:ruby-base><text:ruby-text text:style-name="WW_CharRuby157">ㄈㄚˇ</text:ruby-text></text:ruby><text:ruby text:style-name="Ru158"><text:ruby-base><text:span text:style-name="T386">上</text:span></text:ruby-base><text:ruby-text text:style-name="WW_CharRuby158">ㄕㄤˋ</text:ruby-text></text:ruby><text:ruby text:style-name="Ru159"><text:ruby-base><text:span text:style-name="T387">網</text:span></text:ruby-base><text:ruby-text text:style-name="WW_CharRuby159">ㄨㄤˇ</text:ruby-text></text:ruby><text:ruby text:style-name="Ru160"><text:ruby-base><text:span text:style-name="T388">的</text:span></text:ruby-base><text:ruby-text text:style-name="WW_CharRuby160">˙ㄉㄜ</text:ruby-text></text:ruby><text:ruby text:style-name="Ru161"><text:ruby-base><text:span text:style-name="T389">時</text:span></text:ruby-base><text:ruby-text text:style-name="WW_CharRuby161">ㄕˊ</text:ruby-text></text:ruby><text:ruby text:style-name="Ru162"><text:ruby-base><text:span text:style-name="T390">候</text:span></text:ruby-base><text:ruby-text text:style-name="WW_CharRuby162">ㄏㄡˋ</text:ruby-text></text:ruby><text:span text:style-name="T391">，</text:span><text:ruby text:style-name="Ru163"><text:ruby-base><text:span text:style-name="T392">我</text:span></text:ruby-base><text:ruby-text text:style-name="WW_CharRuby163">ㄨㄛˇ</text:ruby-text></text:ruby><text:ruby text:style-name="Ru164"><text:ruby-base><text:span text:style-name="T393">就</text:span></text:ruby-base><text:ruby-text text:style-name="WW_CharRuby164">ㄐㄧㄡˋ</text:ruby-text></text:ruby><text:ruby text:style-name="Ru165"><text:ruby-base><text:span text:style-name="T394">會</text:span></text:ruby-base><text:ruby-text text:style-name="WW_CharRuby165">ㄏㄨㄟˋ</text:ruby-text></text:ruby><text:ruby text:style-name="Ru166"><text:ruby-base><text:span text:style-name="T395">感</text:span></text:ruby-base><text:ruby-text text:style-name="WW_CharRuby166">ㄍㄢˇ</text:ruby-text></text:ruby><text:ruby text:style-name="Ru167"><text:ruby-base><text:span text:style-name="T396">到</text:span></text:ruby-base><text:ruby-text text:style-name="WW_CharRuby167">ㄉㄠˋ</text:ruby-text></text:ruby><text:ruby text:style-name="Ru168"><text:ruby-base><text:span text:style-name="T397">坐</text:span></text:ruby-base><text:ruby-text text:style-name="WW_CharRuby168">ㄗㄨㄛˋ</text:ruby-text></text:ruby><text:ruby text:style-name="Ru169"><text:ruby-base><text:span text:style-name="T398">立</text:span></text:ruby-base><text:ruby-text text:style-name="WW_CharRuby169">ㄌㄧˋ</text:ruby-text></text:ruby><text:ruby text:style-name="Ru170"><text:ruby-base><text:span text:style-name="T399">不</text:span></text:ruby-base><text:ruby-text text:style-name="WW_CharRuby170">ㄅㄨˋ</text:ruby-text></text:ruby><text:ruby text:style-name="Ru171"><text:ruby-base><text:span text:style-name="T400">安</text:span></text:ruby-base><text:ruby-text text:style-name="WW_CharRuby171">ㄢ</text:ruby-text></text:ruby></text:p>
          </table:table-cell>
          <table:table-cell table:style-name="TableCell401">
            <text:p text:style-name="P402">□</text:p>
          </table:table-cell>
          <table:table-cell table:style-name="TableCell403">
            <text:p text:style-name="P404">□</text:p>
          </table:table-cell>
          <table:table-cell table:style-name="TableCell405">
            <text:p text:style-name="P406">□</text:p>
          </table:table-cell>
          <table:table-cell table:style-name="TableCell407">
            <text:p text:style-name="P408">□</text:p>
          </table:table-cell>
        </table:table-row>
        <table:table-row table:style-name="TableRow409">
          <table:table-cell table:style-name="TableCell410">
            <text:p text:style-name="P411">2.</text:p>
          </table:table-cell>
          <table:table-cell table:style-name="TableCell412">
            <text:p text:style-name="P413"><text:ruby text:style-name="Ru172"><text:ruby-base><text:span text:style-name="T414">我</text:span></text:ruby-base><text:ruby-text text:style-name="WW_CharRuby172">ㄨㄛˇ</text:ruby-text></text:ruby><text:ruby text:style-name="Ru173"><text:ruby-base><text:span text:style-name="T415">發</text:span></text:ruby-base><text:ruby-text text:style-name="WW_CharRuby173">ㄈㄚ</text:ruby-text></text:ruby><text:ruby text:style-name="Ru174"><text:ruby-base><text:span text:style-name="T416">現</text:span></text:ruby-base><text:ruby-text text:style-name="WW_CharRuby174">ㄒㄧㄢˋ</text:ruby-text></text:ruby><text:ruby text:style-name="Ru175"><text:ruby-base><text:span text:style-name="T417">自</text:span></text:ruby-base><text:ruby-text text:style-name="WW_CharRuby175">ㄗˋ</text:ruby-text></text:ruby><text:ruby text:style-name="Ru176"><text:ruby-base><text:span text:style-name="T418">己</text:span></text:ruby-base><text:ruby-text text:style-name="WW_CharRuby176">ㄐㄧˇ</text:ruby-text></text:ruby><text:ruby text:style-name="Ru177"><text:ruby-base><text:span text:style-name="T419">上</text:span></text:ruby-base><text:ruby-text text:style-name="WW_CharRuby177">ㄕㄤˋ</text:ruby-text></text:ruby><text:ruby text:style-name="Ru178"><text:ruby-base><text:span text:style-name="T420">網</text:span></text:ruby-base><text:ruby-text text:style-name="WW_CharRuby178">ㄨㄤˇ</text:ruby-text></text:ruby><text:ruby text:style-name="Ru179"><text:ruby-base><text:span text:style-name="T421">休</text:span></text:ruby-base><text:ruby-text text:style-name="WW_CharRuby179">ㄒㄧㄡ</text:ruby-text></text:ruby><text:ruby text:style-name="Ru180"><text:ruby-base><text:span text:style-name="T422">閒</text:span></text:ruby-base><text:ruby-text text:style-name="WW_CharRuby180">ㄒㄧㄢˊ</text:ruby-text></text:ruby><text:ruby text:style-name="Ru181"><text:ruby-base><text:span text:style-name="T423">的</text:span></text:ruby-base><text:ruby-text text:style-name="WW_CharRuby181">˙ㄉㄜ</text:ruby-text></text:ruby><text:ruby text:style-name="Ru182"><text:ruby-base><text:span text:style-name="T424">時</text:span></text:ruby-base><text:ruby-text text:style-name="WW_CharRuby182">ㄕˊ</text:ruby-text></text:ruby><text:ruby text:style-name="Ru183"><text:ruby-base><text:span text:style-name="T425">間</text:span></text:ruby-base><text:ruby-text text:style-name="WW_CharRuby183">ㄐㄧㄢ</text:ruby-text></text:ruby><text:ruby text:style-name="Ru184"><text:ruby-base><text:span text:style-name="T426">越</text:span></text:ruby-base><text:ruby-text text:style-name="WW_CharRuby184">ㄩㄝˋ</text:ruby-text></text:ruby><text:ruby text:style-name="Ru185"><text:ruby-base><text:span text:style-name="T427">來</text:span></text:ruby-base><text:ruby-text text:style-name="WW_CharRuby185">ㄌㄞˊ</text:ruby-text></text:ruby><text:ruby text:style-name="Ru186"><text:ruby-base><text:span text:style-name="T428">越</text:span></text:ruby-base><text:ruby-text text:style-name="WW_CharRuby186">ㄩㄝˋ</text:ruby-text></text:ruby><text:ruby text:style-name="Ru187"><text:ruby-base><text:span text:style-name="T429">長</text:span></text:ruby-base><text:ruby-text text:style-name="WW_CharRuby187">ㄓㄤˇ</text:ruby-text></text:ruby>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table-cell table:style-name="TableCell436">
            <text:p text:style-name="P437">□</text:p>
          </table:table-cell>
        </table:table-row>
        <table:table-row table:style-name="TableRow438">
          <table:table-cell table:style-name="TableCell439">
            <text:p text:style-name="P440">3.</text:p>
          </table:table-cell>
          <table:table-cell table:style-name="TableCell441">
            <text:p text:style-name="P442"><text:ruby text:style-name="Ru188"><text:ruby-base><text:span text:style-name="T443">我</text:span></text:ruby-base><text:ruby-text text:style-name="WW_CharRuby188">ㄨㄛˇ</text:ruby-text></text:ruby><text:ruby text:style-name="Ru189"><text:ruby-base><text:span text:style-name="T444">習</text:span></text:ruby-base><text:ruby-text text:style-name="WW_CharRuby189">ㄒㄧˊ</text:ruby-text></text:ruby><text:ruby text:style-name="Ru190"><text:ruby-base><text:span text:style-name="T445">慣</text:span></text:ruby-base><text:ruby-text text:style-name="WW_CharRuby190">ㄍㄨㄢˋ</text:ruby-text></text:ruby><text:ruby text:style-name="Ru191"><text:ruby-base><text:span text:style-name="T446">減</text:span></text:ruby-base><text:ruby-text text:style-name="WW_CharRuby191">ㄐㄧㄢˇ</text:ruby-text></text:ruby><text:ruby text:style-name="Ru192"><text:ruby-base><text:span text:style-name="T447">少</text:span></text:ruby-base><text:ruby-text text:style-name="WW_CharRuby192">ㄕㄠˇ</text:ruby-text></text:ruby><text:ruby text:style-name="Ru193"><text:ruby-base><text:span text:style-name="T448">睡</text:span></text:ruby-base><text:ruby-text text:style-name="WW_CharRuby193">ㄕㄨㄟˋ</text:ruby-text></text:ruby><text:ruby text:style-name="Ru194"><text:ruby-base><text:span text:style-name="T449">眠</text:span></text:ruby-base><text:ruby-text text:style-name="WW_CharRuby194">ㄇㄧㄢˊ</text:ruby-text></text:ruby><text:ruby text:style-name="Ru195"><text:ruby-base><text:span text:style-name="T450">時</text:span></text:ruby-base><text:ruby-text text:style-name="WW_CharRuby195">ㄕˊ</text:ruby-text></text:ruby><text:ruby text:style-name="Ru196"><text:ruby-base><text:span text:style-name="T451">間</text:span></text:ruby-base><text:ruby-text text:style-name="WW_CharRuby196">ㄐㄧㄢ</text:ruby-text></text:ruby><text:span text:style-name="T452">，</text:span><text:ruby text:style-name="Ru197"><text:ruby-base><text:span text:style-name="T453">以</text:span></text:ruby-base><text:ruby-text text:style-name="WW_CharRuby197">ㄧˇ</text:ruby-text></text:ruby><text:ruby text:style-name="Ru198"><text:ruby-base><text:span text:style-name="T454">便</text:span></text:ruby-base><text:ruby-text text:style-name="WW_CharRuby198">ㄅㄧㄢˋ</text:ruby-text></text:ruby><text:ruby text:style-name="Ru199"><text:ruby-base><text:span text:style-name="T455">能</text:span></text:ruby-base><text:ruby-text text:style-name="WW_CharRuby199">ㄋㄥˊ</text:ruby-text></text:ruby><text:ruby text:style-name="Ru200"><text:ruby-base><text:span text:style-name="T456">有</text:span></text:ruby-base><text:ruby-text text:style-name="WW_CharRuby200">ㄧㄡˇ</text:ruby-text></text:ruby><text:ruby text:style-name="Ru201"><text:ruby-base><text:span text:style-name="T457">更</text:span></text:ruby-base><text:ruby-text text:style-name="WW_CharRuby201">ㄍㄥˋ</text:ruby-text></text:ruby><text:ruby text:style-name="Ru202"><text:ruby-base><text:span text:style-name="T458">多</text:span></text:ruby-base><text:ruby-text text:style-name="WW_CharRuby202">ㄉㄨㄛ</text:ruby-text></text:ruby><text:ruby text:style-name="Ru203"><text:ruby-base><text:span text:style-name="T459">時</text:span></text:ruby-base><text:ruby-text text:style-name="WW_CharRuby203">ㄕˊ</text:ruby-text></text:ruby><text:ruby text:style-name="Ru204"><text:ruby-base><text:span text:style-name="T460">間</text:span></text:ruby-base><text:ruby-text text:style-name="WW_CharRuby204">ㄐㄧㄢ</text:ruby-text></text:ruby><text:ruby text:style-name="Ru205"><text:ruby-base><text:span text:style-name="T461">上</text:span></text:ruby-base><text:ruby-text text:style-name="WW_CharRuby205">ㄕㄤˋ</text:ruby-text></text:ruby><text:ruby text:style-name="Ru206"><text:ruby-base><text:span text:style-name="T462">網</text:span></text:ruby-base><text:ruby-text text:style-name="WW_CharRuby206">ㄨㄤˇ</text:ruby-text></text:ruby><text:ruby text:style-name="Ru207"><text:ruby-base><text:span text:style-name="T463">休</text:span></text:ruby-base><text:ruby-text text:style-name="WW_CharRuby207">ㄒㄧㄡ</text:ruby-text></text:ruby><text:ruby text:style-name="Ru208"><text:ruby-base><text:span text:style-name="T464">閒</text:span></text:ruby-base><text:ruby-text text:style-name="WW_CharRuby208">ㄒㄧㄢˊ</text:ruby-text></text:ruby>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</table:table-row>
        <table:table-row table:style-name="TableRow473">
          <table:table-cell table:style-name="TableCell474">
            <text:p text:style-name="P475">4.</text:p>
          </table:table-cell>
          <table:table-cell table:style-name="TableCell476">
            <text:p text:style-name="P477"><text:ruby text:style-name="Ru209"><text:ruby-base><text:span text:style-name="T478">上</text:span></text:ruby-base><text:ruby-text text:style-name="WW_CharRuby209">ㄕㄤˋ</text:ruby-text></text:ruby><text:ruby text:style-name="Ru210"><text:ruby-base><text:span text:style-name="T479">網</text:span></text:ruby-base><text:ruby-text text:style-name="WW_CharRuby210">ㄨㄤˇ</text:ruby-text></text:ruby><text:ruby text:style-name="Ru211"><text:ruby-base><text:span text:style-name="T480">對</text:span></text:ruby-base><text:ruby-text text:style-name="WW_CharRuby211">ㄉㄨㄟˋ</text:ruby-text></text:ruby><text:ruby text:style-name="Ru212"><text:ruby-base><text:span text:style-name="T481">我</text:span></text:ruby-base><text:ruby-text text:style-name="WW_CharRuby212">ㄨㄛˇ</text:ruby-text></text:ruby><text:ruby text:style-name="Ru213"><text:ruby-base><text:span text:style-name="T482">的</text:span></text:ruby-base><text:ruby-text text:style-name="WW_CharRuby213">˙ㄉㄜ</text:ruby-text></text:ruby><text:ruby text:style-name="Ru214"><text:ruby-base><text:span text:style-name="T483">學</text:span></text:ruby-base><text:ruby-text text:style-name="WW_CharRuby214">ㄒㄩㄝˊ</text:ruby-text></text:ruby><text:ruby text:style-name="Ru215"><text:ruby-base><text:span text:style-name="T484">業</text:span></text:ruby-base><text:ruby-text text:style-name="WW_CharRuby215">ㄧㄝˋ</text:ruby-text></text:ruby><text:ruby text:style-name="Ru216"><text:ruby-base><text:span text:style-name="T485">已</text:span></text:ruby-base><text:ruby-text text:style-name="WW_CharRuby216">ㄧˇ</text:ruby-text></text:ruby><text:ruby text:style-name="Ru217"><text:ruby-base><text:span text:style-name="T486">造</text:span></text:ruby-base><text:ruby-text text:style-name="WW_CharRuby217">ㄗㄠˋ</text:ruby-text></text:ruby><text:ruby text:style-name="Ru218"><text:ruby-base><text:span text:style-name="T487">成</text:span></text:ruby-base><text:ruby-text text:style-name="WW_CharRuby218">ㄔㄥˊ</text:ruby-text></text:ruby><text:ruby text:style-name="Ru219"><text:ruby-base><text:span text:style-name="T488">一</text:span></text:ruby-base><text:ruby-text text:style-name="WW_CharRuby219">ㄧˋ</text:ruby-text></text:ruby><text:ruby text:style-name="Ru220"><text:ruby-base><text:span text:style-name="T489">些</text:span></text:ruby-base><text:ruby-text text:style-name="WW_CharRuby220">ㄒㄧㄝ</text:ruby-text></text:ruby><text:ruby text:style-name="Ru221"><text:ruby-base><text:span text:style-name="T490">不</text:span></text:ruby-base><text:ruby-text text:style-name="WW_CharRuby221">ㄅㄨˋ</text:ruby-text></text:ruby><text:ruby text:style-name="Ru222"><text:ruby-base><text:span text:style-name="T491">好</text:span></text:ruby-base><text:ruby-text text:style-name="WW_CharRuby222">ㄏㄠˇ</text:ruby-text></text:ruby><text:ruby text:style-name="Ru223"><text:ruby-base><text:span text:style-name="T492">的</text:span></text:ruby-base><text:ruby-text text:style-name="WW_CharRuby223">˙ㄉㄜ</text:ruby-text></text:ruby><text:ruby text:style-name="Ru224"><text:ruby-base><text:span text:style-name="T493">影</text:span></text:ruby-base><text:ruby-text text:style-name="WW_CharRuby224">ㄧㄥˇ</text:ruby-text></text:ruby><text:ruby text:style-name="Ru225"><text:ruby-base><text:span text:style-name="T494">響</text:span></text:ruby-base><text:ruby-text text:style-name="WW_CharRuby225">ㄒㄧㄤˇ</text:ruby-text></text:ruby></text:p>
          </table:table-cell>
          <table:table-cell table:style-name="TableCell495">
            <text:p text:style-name="P496">□</text:p>
          </table:table-cell>
          <table:table-cell table:style-name="TableCell497">
            <text:p text:style-name="P498">□</text:p>
          </table:table-cell>
          <table:table-cell table:style-name="TableCell499">
            <text:p text:style-name="P500">□</text:p>
          </table:table-cell>
          <table:table-cell table:style-name="TableCell501">
            <text:p text:style-name="P502">□</text:p>
          </table:table-cell>
        </table:table-row>
      </table:table>
      <text:p text:style-name="P503"><text:span text:style-name="T504">計分方式</text:span><text:span text:style-name="T505">：</text:span><text:ruby text:style-name="Ru226"><text:ruby-base><text:span text:style-name="T506">每</text:span></text:ruby-base><text:ruby-text text:style-name="WW_CharRuby226">ㄇㄟˇ</text:ruby-text></text:ruby><text:ruby text:style-name="Ru227"><text:ruby-base><text:span text:style-name="T507">題</text:span></text:ruby-base><text:ruby-text text:style-name="WW_CharRuby227">ㄊㄧˊ</text:ruby-text></text:ruby><text:ruby text:style-name="Ru228"><text:ruby-base><text:span text:style-name="T508">勾</text:span></text:ruby-base><text:ruby-text text:style-name="WW_CharRuby228">ㄍㄡ</text:ruby-text></text:ruby><text:ruby text:style-name="Ru229"><text:ruby-base><text:span text:style-name="T509">選</text:span></text:ruby-base><text:ruby-text text:style-name="WW_CharRuby229">ㄒㄩㄢˇ</text:ruby-text></text:ruby><text:ruby text:style-name="Ru230"><text:ruby-base><text:span text:style-name="T510">欄</text:span></text:ruby-base><text:ruby-text text:style-name="WW_CharRuby230">ㄌㄢˊ</text:ruby-text></text:ruby><text:ruby text:style-name="Ru231"><text:ruby-base><text:span text:style-name="T511">框</text:span></text:ruby-base><text:ruby-text text:style-name="WW_CharRuby231">ㄎㄨㄤ</text:ruby-text></text:ruby><text:ruby text:style-name="Ru232"><text:ruby-base><text:span text:style-name="T512">由</text:span></text:ruby-base><text:ruby-text text:style-name="WW_CharRuby232">ㄧㄡˊ</text:ruby-text></text:ruby><text:ruby text:style-name="Ru233"><text:ruby-base><text:span text:style-name="T513">左</text:span></text:ruby-base><text:ruby-text text:style-name="WW_CharRuby233">ㄗㄨㄛˇ</text:ruby-text></text:ruby><text:ruby text:style-name="Ru234"><text:ruby-base><text:span text:style-name="T514">至</text:span></text:ruby-base><text:ruby-text text:style-name="WW_CharRuby234">ㄓˋ</text:ruby-text></text:ruby><text:ruby text:style-name="Ru235"><text:ruby-base><text:span text:style-name="T515">右</text:span></text:ruby-base><text:ruby-text text:style-name="WW_CharRuby235">ㄧㄡˋ</text:ruby-text></text:ruby><text:ruby text:style-name="Ru236"><text:ruby-base><text:span text:style-name="T516">各</text:span></text:ruby-base><text:ruby-text text:style-name="WW_CharRuby236">ㄍㄜˋ</text:ruby-text></text:ruby><text:ruby text:style-name="Ru237"><text:ruby-base><text:span text:style-name="T517">別</text:span></text:ruby-base><text:ruby-text text:style-name="WW_CharRuby237">ㄅㄧㄝˊ</text:ruby-text></text:ruby><text:ruby text:style-name="Ru238"><text:ruby-base><text:span text:style-name="T518">登</text:span></text:ruby-base><text:ruby-text text:style-name="WW_CharRuby238">ㄉㄥ</text:ruby-text></text:ruby><text:ruby text:style-name="Ru239"><text:ruby-base><text:span text:style-name="T519">錄</text:span></text:ruby-base><text:ruby-text text:style-name="WW_CharRuby239">ㄌㄨˋ</text:ruby-text></text:ruby><text:ruby text:style-name="Ru240"><text:ruby-base><text:span text:style-name="T520">為</text:span></text:ruby-base><text:ruby-text text:style-name="WW_CharRuby240">ㄨㄟˊ</text:ruby-text></text:ruby><text:span text:style-name="T521">1,2,3,4</text:span><text:ruby text:style-name="Ru241"><text:ruby-base><text:span text:style-name="T522">分</text:span></text:ruby-base><text:ruby-text text:style-name="WW_CharRuby241">ㄈㄣ</text:ruby-text></text:ruby><text:span text:style-name="T523">，</text:span><text:ruby text:style-name="Ru242"><text:ruby-base><text:span text:style-name="T524">總</text:span></text:ruby-base><text:ruby-text text:style-name="WW_CharRuby242">ㄗㄨㄥˇ</text:ruby-text></text:ruby><text:ruby text:style-name="Ru243"><text:ruby-base><text:span text:style-name="T525">分</text:span></text:ruby-base><text:ruby-text text:style-name="WW_CharRuby243">ㄈㄣ</text:ruby-text></text:ruby><text:ruby text:style-name="Ru244"><text:ruby-base><text:span text:style-name="T526">共</text:span></text:ruby-base><text:ruby-text text:style-name="WW_CharRuby244">ㄍㄨㄥˋ</text:ruby-text></text:ruby><text:ruby text:style-name="Ru245"><text:ruby-base><text:span text:style-name="T527">計</text:span></text:ruby-base><text:ruby-text text:style-name="WW_CharRuby245">ㄐㄧˋ</text:ruby-text></text:ruby><text:span text:style-name="T528">16</text:span><text:ruby text:style-name="Ru246"><text:ruby-base><text:span text:style-name="T529">分</text:span></text:ruby-base><text:ruby-text text:style-name="WW_CharRuby246">ㄈㄣ</text:ruby-text></text:ruby><text:span text:style-name="T530">。</text:span></text:p>
      <text:list text:style-name="LFO2" text:continue-numbering="true">
        <text:list-item>
          <text:p text:style-name="P531"><text:ruby text:style-name="Ru247"><text:ruby-base><text:span text:style-name="T532">本</text:span></text:ruby-base><text:ruby-text text:style-name="WW_CharRuby247">ㄅㄣˇ</text:ruby-text></text:ruby><text:ruby text:style-name="Ru248"><text:ruby-base><text:span text:style-name="T533">簡</text:span></text:ruby-base><text:ruby-text text:style-name="WW_CharRuby248">ㄐㄧㄢˇ</text:ruby-text></text:ruby><text:ruby text:style-name="Ru249"><text:ruby-base><text:span text:style-name="T534">易</text:span></text:ruby-base><text:ruby-text text:style-name="WW_CharRuby249">ㄧˋ</text:ruby-text></text:ruby><text:ruby text:style-name="Ru250"><text:ruby-base><text:span text:style-name="T535">量</text:span></text:ruby-base><text:ruby-text text:style-name="WW_CharRuby250">ㄌㄧㄤˋ</text:ruby-text></text:ruby><text:ruby text:style-name="Ru251"><text:ruby-base><text:span text:style-name="T536">表</text:span></text:ruby-base><text:ruby-text text:style-name="WW_CharRuby251">ㄅㄧㄠˇ</text:ruby-text></text:ruby><text:ruby text:style-name="Ru252"><text:ruby-base><text:span text:style-name="T537">切</text:span></text:ruby-base><text:ruby-text text:style-name="WW_CharRuby252">ㄑㄧㄝ</text:ruby-text></text:ruby><text:ruby text:style-name="Ru253"><text:ruby-base><text:span text:style-name="T538">分</text:span></text:ruby-base><text:ruby-text text:style-name="WW_CharRuby253">ㄈㄣ</text:ruby-text></text:ruby><text:ruby text:style-name="Ru254"><text:ruby-base><text:span text:style-name="T539">點</text:span></text:ruby-base><text:ruby-text text:style-name="WW_CharRuby254">ㄉㄧㄢˇ</text:ruby-text></text:ruby><text:ruby text:style-name="Ru255"><text:ruby-base><text:span text:style-name="T540">適</text:span></text:ruby-base><text:ruby-text text:style-name="WW_CharRuby255">ㄕˋ</text:ruby-text></text:ruby><text:ruby text:style-name="Ru256"><text:ruby-base><text:span text:style-name="T541">用</text:span></text:ruby-base><text:ruby-text text:style-name="WW_CharRuby256">ㄩㄥˋ</text:ruby-text></text:ruby><text:ruby text:style-name="Ru257"><text:ruby-base><text:span text:style-name="T542">對</text:span></text:ruby-base><text:ruby-text text:style-name="WW_CharRuby257">ㄉㄨㄟˋ</text:ruby-text></text:ruby><text:ruby text:style-name="Ru258"><text:ruby-base><text:span text:style-name="T543">象</text:span></text:ruby-base><text:ruby-text text:style-name="WW_CharRuby258">ㄒㄧㄤˋ</text:ruby-text></text:ruby><text:ruby text:style-name="Ru259"><text:ruby-base><text:span text:style-name="T544">為</text:span></text:ruby-base><text:ruby-text text:style-name="WW_CharRuby259">ㄨㄟˊ</text:ruby-text></text:ruby><text:ruby text:style-name="Ru260"><text:ruby-base><text:span text:style-name="T545">國</text:span></text:ruby-base><text:ruby-text text:style-name="WW_CharRuby260">ㄍㄨㄛˊ</text:ruby-text></text:ruby><text:ruby text:style-name="Ru261"><text:ruby-base><text:span text:style-name="T546">小</text:span></text:ruby-base><text:ruby-text text:style-name="WW_CharRuby261">ㄒㄧㄠˇ</text:ruby-text></text:ruby><text:ruby text:style-name="Ru262"><text:ruby-base><text:span text:style-name="T547">三</text:span></text:ruby-base><text:ruby-text text:style-name="WW_CharRuby262">ㄙㄢ</text:ruby-text></text:ruby><text:ruby text:style-name="Ru263"><text:ruby-base><text:span text:style-name="T548">年</text:span></text:ruby-base><text:ruby-text text:style-name="WW_CharRuby263">ㄋㄧㄢˊ</text:ruby-text></text:ruby><text:ruby text:style-name="Ru264"><text:ruby-base><text:span text:style-name="T549">級</text:span></text:ruby-base><text:ruby-text text:style-name="WW_CharRuby264">ㄐㄧˊ</text:ruby-text></text:ruby><text:ruby text:style-name="Ru265"><text:ruby-base><text:span text:style-name="T550">至</text:span></text:ruby-base><text:ruby-text text:style-name="WW_CharRuby265">ㄓˋ</text:ruby-text></text:ruby><text:ruby text:style-name="Ru266"><text:ruby-base><text:span text:style-name="T551">大</text:span></text:ruby-base><text:ruby-text text:style-name="WW_CharRuby266">ㄉㄚˋ</text:ruby-text></text:ruby><text:ruby text:style-name="Ru267"><text:ruby-base><text:span text:style-name="T552">學</text:span></text:ruby-base><text:ruby-text text:style-name="WW_CharRuby267">ㄒㄩㄝˊ</text:ruby-text></text:ruby><text:ruby text:style-name="Ru268"><text:ruby-base><text:span text:style-name="T553">之</text:span></text:ruby-base><text:ruby-text text:style-name="WW_CharRuby268">ㄓ</text:ruby-text></text:ruby><text:ruby text:style-name="Ru269"><text:ruby-base><text:span text:style-name="T554">學</text:span></text:ruby-base><text:ruby-text text:style-name="WW_CharRuby269">ㄒㄩㄝˊ</text:ruby-text></text:ruby><text:ruby text:style-name="Ru270"><text:ruby-base><text:span text:style-name="T555">生</text:span></text:ruby-base><text:ruby-text text:style-name="WW_CharRuby270">ㄕㄥ</text:ruby-text></text:ruby><text:span text:style-name="T556">（</text:span><text:span text:style-name="T557">10</text:span><text:ruby text:style-name="Ru271"><text:ruby-base><text:span text:style-name="T558">歲</text:span></text:ruby-base><text:ruby-text text:style-name="WW_CharRuby271">ㄙㄨㄟˋ</text:ruby-text></text:ruby><text:ruby text:style-name="Ru272"><text:ruby-base><text:span text:style-name="T559">至</text:span></text:ruby-base><text:ruby-text text:style-name="WW_CharRuby272">ㄓˋ</text:ruby-text></text:ruby><text:span text:style-name="T560">25</text:span><text:ruby text:style-name="Ru273"><text:ruby-base><text:span text:style-name="T561">歲</text:span></text:ruby-base><text:ruby-text text:style-name="WW_CharRuby273">ㄙㄨㄟˋ</text:ruby-text></text:ruby><text:span text:style-name="T562">）</text:span></text:p>
        </text:list-item>
        <text:list-item>
          <text:p text:style-name="P563"><text:ruby text:style-name="Ru274"><text:ruby-base><text:span text:style-name="T564">篩</text:span></text:ruby-base><text:ruby-text text:style-name="WW_CharRuby274">ㄕㄞ</text:ruby-text></text:ruby><text:ruby text:style-name="Ru275"><text:ruby-base><text:span text:style-name="T565">檢</text:span></text:ruby-base><text:ruby-text text:style-name="WW_CharRuby275">ㄐㄧㄢˇ</text:ruby-text></text:ruby><text:ruby text:style-name="Ru276"><text:ruby-base><text:span text:style-name="T566">切</text:span></text:ruby-base><text:ruby-text text:style-name="WW_CharRuby276">ㄑㄧㄝ</text:ruby-text></text:ruby><text:ruby text:style-name="Ru277"><text:ruby-base><text:span text:style-name="T567">分</text:span></text:ruby-base><text:ruby-text text:style-name="WW_CharRuby277">ㄈㄣ</text:ruby-text></text:ruby><text:ruby text:style-name="Ru278"><text:ruby-base><text:span text:style-name="T568">點</text:span></text:ruby-base><text:ruby-text text:style-name="WW_CharRuby278">ㄉㄧㄢˇ</text:ruby-text></text:ruby><text:span text:style-name="T569">：</text:span><text:span text:style-name="T570">11</text:span><text:ruby text:style-name="Ru279"><text:ruby-base><text:span text:style-name="T571">分</text:span></text:ruby-base><text:ruby-text text:style-name="WW_CharRuby279">ㄈㄣ</text:ruby-text></text:ruby><text:ruby text:style-name="Ru280"><text:ruby-base><text:span text:style-name="T572">或</text:span></text:ruby-base><text:ruby-text text:style-name="WW_CharRuby280">ㄏㄨㄛˋ</text:ruby-text></text:ruby><text:ruby text:style-name="Ru281"><text:ruby-base><text:span text:style-name="T573">以</text:span></text:ruby-base><text:ruby-text text:style-name="WW_CharRuby281">ㄧˇ</text:ruby-text></text:ruby><text:ruby text:style-name="Ru282"><text:ruby-base><text:span text:style-name="T574">上</text:span></text:ruby-base><text:ruby-text text:style-name="WW_CharRuby282">ㄕㄤˋ</text:ruby-text></text:ruby><text:span text:style-name="T575">（</text:span><text:ruby text:style-name="Ru283"><text:ruby-base><text:span text:style-name="T576">高</text:span></text:ruby-base><text:ruby-text text:style-name="WW_CharRuby283">ㄍㄠ</text:ruby-text></text:ruby><text:ruby text:style-name="Ru284"><text:ruby-base><text:span text:style-name="T577">使</text:span></text:ruby-base><text:ruby-text text:style-name="WW_CharRuby284">ㄕˇ</text:ruby-text></text:ruby><text:ruby text:style-name="Ru285"><text:ruby-base><text:span text:style-name="T578">用</text:span></text:ruby-base><text:ruby-text text:style-name="WW_CharRuby285">ㄩㄥˋ</text:ruby-text></text:ruby><text:ruby text:style-name="Ru286"><text:ruby-base><text:span text:style-name="T579">沈</text:span></text:ruby-base><text:ruby-text text:style-name="WW_CharRuby286">ㄕㄣˇ</text:ruby-text></text:ruby><text:ruby text:style-name="Ru287"><text:ruby-base><text:span text:style-name="T580">迷</text:span></text:ruby-base><text:ruby-text text:style-name="WW_CharRuby287">ㄇㄧˊ</text:ruby-text></text:ruby><text:ruby text:style-name="Ru288"><text:ruby-base><text:span text:style-name="T581">傾</text:span></text:ruby-base><text:ruby-text text:style-name="WW_CharRuby288">ㄑㄧㄥ</text:ruby-text></text:ruby><text:ruby text:style-name="Ru289"><text:ruby-base><text:span text:style-name="T582">向</text:span></text:ruby-base><text:ruby-text text:style-name="WW_CharRuby289">ㄒㄧㄤˋ</text:ruby-text></text:ruby><text:span text:style-name="T583">）。</text:span></text:p>
        </text:list-item>
        <text:list-item>
          <text:p text:style-name="P584"><text:ruby text:style-name="Ru290"><text:ruby-base><text:span text:style-name="T585">本</text:span></text:ruby-base><text:ruby-text text:style-name="WW_CharRuby290">ㄅㄣˇ</text:ruby-text></text:ruby><text:ruby text:style-name="Ru291"><text:ruby-base><text:span text:style-name="T586">量</text:span></text:ruby-base><text:ruby-text text:style-name="WW_CharRuby291">ㄌㄧㄤˋ</text:ruby-text></text:ruby><text:ruby text:style-name="Ru292"><text:ruby-base><text:span text:style-name="T587">表</text:span></text:ruby-base><text:ruby-text text:style-name="WW_CharRuby292">ㄅㄧㄠˇ</text:ruby-text></text:ruby><text:ruby text:style-name="Ru293"><text:ruby-base><text:span text:style-name="T588">可</text:span></text:ruby-base><text:ruby-text text:style-name="WW_CharRuby293">ㄎㄜˇ</text:ruby-text></text:ruby><text:ruby text:style-name="Ru294"><text:ruby-base><text:span text:style-name="T589">供</text:span></text:ruby-base><text:ruby-text text:style-name="WW_CharRuby294">ㄍㄨㄥ</text:ruby-text></text:ruby><text:ruby text:style-name="Ru295"><text:ruby-base><text:span text:style-name="T590">一</text:span></text:ruby-base><text:ruby-text text:style-name="WW_CharRuby295">ㄧˋ</text:ruby-text></text:ruby><text:ruby text:style-name="Ru296"><text:ruby-base><text:span text:style-name="T591">般</text:span></text:ruby-base><text:ruby-text text:style-name="WW_CharRuby296">ㄅㄢ</text:ruby-text></text:ruby><text:ruby text:style-name="Ru297"><text:ruby-base><text:span text:style-name="T592">大</text:span></text:ruby-base><text:ruby-text text:style-name="WW_CharRuby297">ㄉㄚˋ</text:ruby-text></text:ruby><text:ruby text:style-name="Ru298"><text:ruby-base><text:span text:style-name="T593">眾</text:span></text:ruby-base><text:ruby-text text:style-name="WW_CharRuby298">ㄓㄨㄥˋ</text:ruby-text></text:ruby><text:ruby text:style-name="Ru299"><text:ruby-base><text:span text:style-name="T594">自</text:span></text:ruby-base><text:ruby-text text:style-name="WW_CharRuby299">ㄗˋ</text:ruby-text></text:ruby><text:ruby text:style-name="Ru300"><text:ruby-base><text:span text:style-name="T595">我</text:span></text:ruby-base><text:ruby-text text:style-name="WW_CharRuby300">ㄨㄛˇ</text:ruby-text></text:ruby><text:ruby text:style-name="Ru301"><text:ruby-base><text:span text:style-name="T596">篩</text:span></text:ruby-base><text:ruby-text text:style-name="WW_CharRuby301">ㄕㄞ</text:ruby-text></text:ruby><text:ruby text:style-name="Ru302"><text:ruby-base><text:span text:style-name="T597">檢</text:span></text:ruby-base><text:ruby-text text:style-name="WW_CharRuby302">ㄐㄧㄢˇ</text:ruby-text></text:ruby><text:ruby text:style-name="Ru303"><text:ruby-base><text:span text:style-name="T598">使</text:span></text:ruby-base><text:ruby-text text:style-name="WW_CharRuby303">ㄕˇ</text:ruby-text></text:ruby><text:ruby text:style-name="Ru304"><text:ruby-base><text:span text:style-name="T599">用</text:span></text:ruby-base><text:ruby-text text:style-name="WW_CharRuby304">ㄩㄥˋ</text:ruby-text></text:ruby><text:span text:style-name="T600">，</text:span><text:ruby text:style-name="Ru305"><text:ruby-base><text:span text:style-name="T601">惟</text:span></text:ruby-base><text:ruby-text text:style-name="WW_CharRuby305">ㄨㄟˊ</text:ruby-text></text:ruby><text:ruby text:style-name="Ru306"><text:ruby-base><text:span text:style-name="T602">篩</text:span></text:ruby-base><text:ruby-text text:style-name="WW_CharRuby306">ㄕㄞ</text:ruby-text></text:ruby><text:ruby text:style-name="Ru307"><text:ruby-base><text:span text:style-name="T603">檢</text:span></text:ruby-base><text:ruby-text text:style-name="WW_CharRuby307">ㄐㄧㄢˇ</text:ruby-text></text:ruby><text:ruby text:style-name="Ru308"><text:ruby-base><text:span text:style-name="T604">切</text:span></text:ruby-base><text:ruby-text text:style-name="WW_CharRuby308">ㄑㄧㄝ</text:ruby-text></text:ruby><text:ruby text:style-name="Ru309"><text:ruby-base><text:span text:style-name="T605">分</text:span></text:ruby-base><text:ruby-text text:style-name="WW_CharRuby309">ㄈㄣ</text:ruby-text></text:ruby><text:ruby text:style-name="Ru310"><text:ruby-base><text:span text:style-name="T606">點</text:span></text:ruby-base><text:ruby-text text:style-name="WW_CharRuby310">ㄉㄧㄢˇ</text:ruby-text></text:ruby><text:ruby text:style-name="Ru311"><text:ruby-base><text:span text:style-name="T607">僅</text:span></text:ruby-base><text:ruby-text text:style-name="WW_CharRuby311">ㄐㄧㄣˇ</text:ruby-text></text:ruby><text:ruby text:style-name="Ru312"><text:ruby-base><text:span text:style-name="T608">供</text:span></text:ruby-base><text:ruby-text text:style-name="WW_CharRuby312">ㄍㄨㄥ</text:ruby-text></text:ruby><text:ruby text:style-name="Ru313"><text:ruby-base><text:span text:style-name="T609">參</text:span></text:ruby-base><text:ruby-text text:style-name="WW_CharRuby313">ㄘㄢ</text:ruby-text></text:ruby><text:ruby text:style-name="Ru314"><text:ruby-base><text:span text:style-name="T610">考</text:span></text:ruby-base><text:ruby-text text:style-name="WW_CharRuby314">ㄎㄠˇ</text:ruby-text></text:ruby><text:span text:style-name="T611">。</text:span></text:p>
        </text:list-item>
      </text:list>
      <text:p text:style-name="P612"><text:span text:style-name="T613">結果說明</text:span><text:span text:style-name="T614">：</text:span></text:p>
      <text:p text:style-name="P615"><text:span text:style-name="T616">*</text:span><text:ruby text:style-name="Ru315"><text:ruby-base><text:span text:style-name="T617">適</text:span></text:ruby-base><text:ruby-text text:style-name="WW_CharRuby315">ㄕˋ</text:ruby-text></text:ruby><text:ruby text:style-name="Ru316"><text:ruby-base><text:span text:style-name="T618">用</text:span></text:ruby-base><text:ruby-text text:style-name="WW_CharRuby316">ㄩㄥˋ</text:ruby-text></text:ruby><text:ruby text:style-name="Ru317"><text:ruby-base><text:span text:style-name="T619">對</text:span></text:ruby-base><text:ruby-text text:style-name="WW_CharRuby317">ㄉㄨㄟˋ</text:ruby-text></text:ruby><text:ruby text:style-name="Ru318"><text:ruby-base><text:span text:style-name="T620">象</text:span></text:ruby-base><text:ruby-text text:style-name="WW_CharRuby318">ㄒㄧㄤˋ</text:ruby-text></text:ruby><text:ruby text:style-name="Ru319"><text:ruby-base><text:span text:style-name="T621">總</text:span></text:ruby-base><text:ruby-text text:style-name="WW_CharRuby319">ㄗㄨㄥˇ</text:ruby-text></text:ruby><text:ruby text:style-name="Ru320"><text:ruby-base><text:span text:style-name="T622">分</text:span></text:ruby-base><text:ruby-text text:style-name="WW_CharRuby320">ㄈㄣ</text:ruby-text></text:ruby><text:ruby text:style-name="Ru321"><text:ruby-base><text:span text:style-name="T623">超</text:span></text:ruby-base><text:ruby-text text:style-name="WW_CharRuby321">ㄔㄠ</text:ruby-text></text:ruby><text:ruby text:style-name="Ru322"><text:ruby-base><text:span text:style-name="T624">過</text:span></text:ruby-base><text:ruby-text text:style-name="WW_CharRuby322">ㄍㄨㄛˋ</text:ruby-text></text:ruby><text:span text:style-name="T625">11</text:span><text:ruby text:style-name="Ru323"><text:ruby-base><text:span text:style-name="T626">分</text:span></text:ruby-base><text:ruby-text text:style-name="WW_CharRuby323">ㄈㄣ</text:ruby-text></text:ruby><text:ruby text:style-name="Ru324"><text:ruby-base><text:span text:style-name="T627">者</text:span></text:ruby-base><text:ruby-text text:style-name="WW_CharRuby324">ㄓㄜˇ</text:ruby-text></text:ruby><text:ruby text:style-name="Ru325"><text:ruby-base><text:span text:style-name="T628">即</text:span></text:ruby-base><text:ruby-text text:style-name="WW_CharRuby325">ㄐㄧˊ</text:ruby-text></text:ruby><text:ruby text:style-name="Ru326"><text:ruby-base><text:span text:style-name="T629">可</text:span></text:ruby-base><text:ruby-text text:style-name="WW_CharRuby326">ㄎㄜˇ</text:ruby-text></text:ruby><text:ruby text:style-name="Ru327"><text:ruby-base><text:span text:style-name="T630">能</text:span></text:ruby-base><text:ruby-text text:style-name="WW_CharRuby327">ㄋㄥˊ</text:ruby-text></text:ruby><text:ruby text:style-name="Ru328"><text:ruby-base><text:span text:style-name="T631">具</text:span></text:ruby-base><text:ruby-text text:style-name="WW_CharRuby328">ㄐㄩˋ</text:ruby-text></text:ruby><text:ruby text:style-name="Ru329"><text:ruby-base><text:span text:style-name="T632">有</text:span></text:ruby-base><text:ruby-text text:style-name="WW_CharRuby329">ㄧㄡˇ</text:ruby-text></text:ruby><text:ruby text:style-name="Ru330"><text:ruby-base><text:span text:style-name="T633">高</text:span></text:ruby-base><text:ruby-text text:style-name="WW_CharRuby330">ㄍㄠ</text:ruby-text></text:ruby><text:ruby text:style-name="Ru331"><text:ruby-base><text:span text:style-name="T634">度</text:span></text:ruby-base><text:ruby-text text:style-name="WW_CharRuby331">ㄉㄨˋ</text:ruby-text></text:ruby><text:ruby text:style-name="Ru332"><text:ruby-base><text:span text:style-name="T635">網</text:span></text:ruby-base><text:ruby-text text:style-name="WW_CharRuby332">ㄨㄤˇ</text:ruby-text></text:ruby><text:ruby text:style-name="Ru333"><text:ruby-base><text:span text:style-name="T636">路</text:span></text:ruby-base><text:ruby-text text:style-name="WW_CharRuby333">ㄌㄨˋ</text:ruby-text></text:ruby><text:ruby text:style-name="Ru334"><text:ruby-base><text:span text:style-name="T637">沉</text:span></text:ruby-base><text:ruby-text text:style-name="WW_CharRuby334">ㄔㄣˊ</text:ruby-text></text:ruby><text:ruby text:style-name="Ru335"><text:ruby-base><text:span text:style-name="T638">迷</text:span></text:ruby-base><text:ruby-text text:style-name="WW_CharRuby335">ㄇㄧˊ</text:ruby-text></text:ruby><text:ruby text:style-name="Ru336"><text:ruby-base><text:span text:style-name="T639">傾</text:span></text:ruby-base><text:ruby-text text:style-name="WW_CharRuby336">ㄑㄧㄥ</text:ruby-text></text:ruby><text:ruby text:style-name="Ru337"><text:ruby-base><text:span text:style-name="T640">向</text:span></text:ruby-base><text:ruby-text text:style-name="WW_CharRuby337">ㄒㄧㄤˋ</text:ruby-text></text:ruby><text:span text:style-name="T641">，</text:span><text:ruby text:style-name="Ru338"><text:ruby-base><text:span text:style-name="T642">建</text:span></text:ruby-base><text:ruby-text text:style-name="WW_CharRuby338">ㄐㄧㄢˋ</text:ruby-text></text:ruby><text:ruby text:style-name="Ru339"><text:ruby-base><text:span text:style-name="T643">議</text:span></text:ruby-base><text:ruby-text text:style-name="WW_CharRuby339">ㄧˋ</text:ruby-text></text:ruby><text:ruby text:style-name="Ru340"><text:ruby-base><text:span text:style-name="T644">可</text:span></text:ruby-base><text:ruby-text text:style-name="WW_CharRuby340">ㄎㄜˇ</text:ruby-text></text:ruby><text:ruby text:style-name="Ru341"><text:ruby-base><text:span text:style-name="T645">進</text:span></text:ruby-base><text:ruby-text text:style-name="WW_CharRuby341">ㄐㄧㄣˋ</text:ruby-text></text:ruby><text:ruby text:style-name="Ru342"><text:ruby-base><text:span text:style-name="T646">一</text:span></text:ruby-base><text:ruby-text text:style-name="WW_CharRuby342">ㄧ</text:ruby-text></text:ruby><text:ruby text:style-name="Ru343"><text:ruby-base><text:span text:style-name="T647">步</text:span></text:ruby-base><text:ruby-text text:style-name="WW_CharRuby343">ㄅㄨˋ</text:ruby-text></text:ruby><text:ruby text:style-name="Ru344"><text:ruby-base><text:span text:style-name="T648">尋</text:span></text:ruby-base><text:ruby-text text:style-name="WW_CharRuby344">ㄒㄩㄣˊ</text:ruby-text></text:ruby><text:ruby text:style-name="Ru345"><text:ruby-base><text:span text:style-name="T649">求</text:span></text:ruby-base><text:ruby-text text:style-name="WW_CharRuby345">ㄑㄧㄡˊ</text:ruby-text></text:ruby><text:ruby text:style-name="Ru346"><text:ruby-base><text:span text:style-name="T650">專</text:span></text:ruby-base><text:ruby-text text:style-name="WW_CharRuby346">ㄓㄨㄢ</text:ruby-text></text:ruby><text:ruby text:style-name="Ru347"><text:ruby-base><text:span text:style-name="T651">業</text:span></text:ruby-base><text:ruby-text text:style-name="WW_CharRuby347">ㄧㄝˋ</text:ruby-text></text:ruby><text:ruby text:style-name="Ru348"><text:ruby-base><text:span text:style-name="T652">協</text:span></text:ruby-base><text:ruby-text text:style-name="WW_CharRuby348">ㄒㄧㄝˊ</text:ruby-text></text:ruby><text:ruby text:style-name="Ru349"><text:ruby-base><text:span text:style-name="T653">助</text:span></text:ruby-base><text:ruby-text text:style-name="WW_CharRuby349">ㄓㄨˋ</text:ruby-text></text:ruby><text:span text:style-name="T654">，</text:span><text:ruby text:style-name="Ru350"><text:ruby-base><text:span text:style-name="T655">瞭</text:span></text:ruby-base><text:ruby-text text:style-name="WW_CharRuby350">ㄌㄧㄠˇ</text:ruby-text></text:ruby><text:ruby text:style-name="Ru351"><text:ruby-base><text:span text:style-name="T656">解</text:span></text:ruby-base><text:ruby-text text:style-name="WW_CharRuby351">ㄐㄧㄝˇ</text:ruby-text></text:ruby><text:ruby text:style-name="Ru352"><text:ruby-base><text:span text:style-name="T657">使</text:span></text:ruby-base><text:ruby-text text:style-name="WW_CharRuby352">ㄕˇ</text:ruby-text></text:ruby><text:ruby text:style-name="Ru353"><text:ruby-base><text:span text:style-name="T658">用</text:span></text:ruby-base><text:ruby-text text:style-name="WW_CharRuby353">ㄩㄥˋ</text:ruby-text></text:ruby><text:ruby text:style-name="Ru354"><text:ruby-base><text:span text:style-name="T659">網</text:span></text:ruby-base><text:ruby-text text:style-name="WW_CharRuby354">ㄨㄤˇ</text:ruby-text></text:ruby><text:ruby text:style-name="Ru355"><text:ruby-base><text:span text:style-name="T660">路</text:span></text:ruby-base><text:ruby-text text:style-name="WW_CharRuby355">ㄌㄨˋ</text:ruby-text></text:ruby><text:ruby text:style-name="Ru356"><text:ruby-base><text:span text:style-name="T661">之</text:span></text:ruby-base><text:ruby-text text:style-name="WW_CharRuby356">ㄓ</text:ruby-text></text:ruby><text:ruby text:style-name="Ru357"><text:ruby-base><text:span text:style-name="T662">情</text:span></text:ruby-base><text:ruby-text text:style-name="WW_CharRuby357">ㄑㄧㄥˊ</text:ruby-text></text:ruby><text:ruby text:style-name="Ru358"><text:ruby-base><text:span text:style-name="T663">形</text:span></text:ruby-base><text:ruby-text text:style-name="WW_CharRuby358">ㄒㄧㄥˊ</text:ruby-text></text:ruby><text:ruby text:style-name="Ru359"><text:ruby-base><text:span text:style-name="T664">與</text:span></text:ruby-base><text:ruby-text text:style-name="WW_CharRuby359">ㄩˇ</text:ruby-text></text:ruby><text:ruby text:style-name="Ru360"><text:ruby-base><text:span text:style-name="T665">評</text:span></text:ruby-base><text:ruby-text text:style-name="WW_CharRuby360">ㄆㄧㄥˊ</text:ruby-text></text:ruby><text:ruby text:style-name="Ru361"><text:ruby-base><text:span text:style-name="T666">估</text:span></text:ruby-base><text:ruby-text text:style-name="WW_CharRuby361">ㄍㄨ</text:ruby-text></text:ruby><text:ruby text:style-name="Ru362"><text:ruby-base><text:span text:style-name="T667">相</text:span></text:ruby-base><text:ruby-text text:style-name="WW_CharRuby362">ㄒㄧㄤ</text:ruby-text></text:ruby><text:ruby text:style-name="Ru363"><text:ruby-base><text:span text:style-name="T668">關</text:span></text:ruby-base><text:ruby-text text:style-name="WW_CharRuby363">ㄍㄨㄢ</text:ruby-text></text:ruby><text:ruby text:style-name="Ru364"><text:ruby-base><text:span text:style-name="T669">心</text:span></text:ruby-base><text:ruby-text text:style-name="WW_CharRuby364">ㄒㄧㄣ</text:ruby-text></text:ruby><text:ruby text:style-name="Ru365"><text:ruby-base><text:span text:style-name="T670">理</text:span></text:ruby-base><text:ruby-text text:style-name="WW_CharRuby365">ㄌㄧˇ</text:ruby-text></text:ruby><text:ruby text:style-name="Ru366"><text:ruby-base><text:span text:style-name="T671">症</text:span></text:ruby-base><text:ruby-text text:style-name="WW_CharRuby366">ㄓㄥˋ</text:ruby-text></text:ruby><text:ruby text:style-name="Ru367"><text:ruby-base><text:span text:style-name="T672">狀</text:span></text:ruby-base><text:ruby-text text:style-name="WW_CharRuby367">ㄓㄨㄤˋ</text:ruby-text></text:ruby><text:span text:style-name="T673">。</text:span><text:ruby text:style-name="Ru368"><text:ruby-base><text:span text:style-name="T674">一</text:span></text:ruby-base><text:ruby-text text:style-name="WW_CharRuby368">ㄧˋ</text:ruby-text></text:ruby><text:ruby text:style-name="Ru369"><text:ruby-base><text:span text:style-name="T675">般</text:span></text:ruby-base><text:ruby-text text:style-name="WW_CharRuby369">ㄅㄢ</text:ruby-text></text:ruby><text:ruby text:style-name="Ru370"><text:ruby-base><text:span text:style-name="T676">大</text:span></text:ruby-base><text:ruby-text text:style-name="WW_CharRuby370">ㄉㄚˋ</text:ruby-text></text:ruby><text:ruby text:style-name="Ru371"><text:ruby-base><text:span text:style-name="T677">眾</text:span></text:ruby-base><text:ruby-text text:style-name="WW_CharRuby371">ㄓㄨㄥˋ</text:ruby-text></text:ruby><text:ruby text:style-name="Ru372"><text:ruby-base><text:span text:style-name="T678">不</text:span></text:ruby-base><text:ruby-text text:style-name="WW_CharRuby372">ㄅㄨˋ</text:ruby-text></text:ruby><text:ruby text:style-name="Ru373"><text:ruby-base><text:span text:style-name="T679">適</text:span></text:ruby-base><text:ruby-text text:style-name="WW_CharRuby373">ㄕˋ</text:ruby-text></text:ruby><text:ruby text:style-name="Ru374"><text:ruby-base><text:span text:style-name="T680">用</text:span></text:ruby-base><text:ruby-text text:style-name="WW_CharRuby374">ㄩㄥˋ</text:ruby-text></text:ruby><text:ruby text:style-name="Ru375"><text:ruby-base><text:span text:style-name="T681">篩</text:span></text:ruby-base><text:ruby-text text:style-name="WW_CharRuby375">ㄕㄞ</text:ruby-text></text:ruby><text:ruby text:style-name="Ru376"><text:ruby-base><text:span text:style-name="T682">檢</text:span></text:ruby-base><text:ruby-text text:style-name="WW_CharRuby376">ㄐㄧㄢˇ</text:ruby-text></text:ruby><text:ruby text:style-name="Ru377"><text:ruby-base><text:span text:style-name="T683">切</text:span></text:ruby-base><text:ruby-text text:style-name="WW_CharRuby377">ㄑㄧㄝ</text:ruby-text></text:ruby><text:ruby text:style-name="Ru378"><text:ruby-base><text:span text:style-name="T684">分</text:span></text:ruby-base><text:ruby-text text:style-name="WW_CharRuby378">ㄈㄣ</text:ruby-text></text:ruby><text:ruby text:style-name="Ru379"><text:ruby-base><text:span text:style-name="T685">點</text:span></text:ruby-base><text:ruby-text text:style-name="WW_CharRuby379">ㄉㄧㄢˇ</text:ruby-text></text:ruby><text:span text:style-name="T686">，</text:span><text:ruby text:style-name="Ru380"><text:ruby-base><text:span text:style-name="T687">若</text:span></text:ruby-base><text:ruby-text text:style-name="WW_CharRuby380">ㄖㄨㄛˋ</text:ruby-text></text:ruby><text:ruby text:style-name="Ru381"><text:ruby-base><text:span text:style-name="T688">對</text:span></text:ruby-base><text:ruby-text text:style-name="WW_CharRuby381">ㄉㄨㄟˋ</text:ruby-text></text:ruby><text:ruby text:style-name="Ru382"><text:ruby-base><text:span text:style-name="T689">於</text:span></text:ruby-base><text:ruby-text text:style-name="WW_CharRuby382">ㄩˊ</text:ruby-text></text:ruby><text:ruby text:style-name="Ru383"><text:ruby-base><text:span text:style-name="T690">量</text:span></text:ruby-base><text:ruby-text text:style-name="WW_CharRuby383">ㄌㄧㄤˋ</text:ruby-text></text:ruby><text:ruby text:style-name="Ru384"><text:ruby-base><text:span text:style-name="T691">表</text:span></text:ruby-base><text:ruby-text text:style-name="WW_CharRuby384">ㄅㄧㄠˇ</text:ruby-text></text:ruby><text:ruby text:style-name="Ru385"><text:ruby-base><text:span text:style-name="T692">結</text:span></text:ruby-base><text:ruby-text text:style-name="WW_CharRuby385">ㄐㄧㄝˊ</text:ruby-text></text:ruby><text:ruby text:style-name="Ru386"><text:ruby-base><text:span text:style-name="T693">果</text:span></text:ruby-base><text:ruby-text text:style-name="WW_CharRuby386">ㄍㄨㄛˇ</text:ruby-text></text:ruby><text:ruby text:style-name="Ru387"><text:ruby-base><text:span text:style-name="T694">有</text:span></text:ruby-base><text:ruby-text text:style-name="WW_CharRuby387">ㄧㄡˇ</text:ruby-text></text:ruby><text:ruby text:style-name="Ru388"><text:ruby-base><text:span text:style-name="T695">疑</text:span></text:ruby-base><text:ruby-text text:style-name="WW_CharRuby388">ㄧˊ</text:ruby-text></text:ruby><text:ruby text:style-name="Ru389"><text:ruby-base><text:span text:style-name="T696">慮</text:span></text:ruby-base><text:ruby-text text:style-name="WW_CharRuby389">ㄌㄩˋ</text:ruby-text></text:ruby><text:span text:style-name="T697">，</text:span><text:ruby text:style-name="Ru390"><text:ruby-base><text:span text:style-name="T698">請</text:span></text:ruby-base><text:ruby-text text:style-name="WW_CharRuby390">ㄑㄧㄥˇ</text:ruby-text></text:ruby><text:ruby text:style-name="Ru391"><text:ruby-base><text:span text:style-name="T699">洽</text:span></text:ruby-base><text:ruby-text text:style-name="WW_CharRuby391">ㄑㄧㄚˋ</text:ruby-text></text:ruby><text:ruby text:style-name="Ru392"><text:ruby-base><text:span text:style-name="T700">各</text:span></text:ruby-base><text:ruby-text text:style-name="WW_CharRuby392">ㄍㄜˋ</text:ruby-text></text:ruby><text:ruby text:style-name="Ru393"><text:ruby-base><text:span text:style-name="T701">縣</text:span></text:ruby-base><text:ruby-text text:style-name="WW_CharRuby393">ㄒㄧㄢˋ</text:ruby-text></text:ruby><text:ruby text:style-name="Ru394"><text:ruby-base><text:span text:style-name="T702">市</text:span></text:ruby-base><text:ruby-text text:style-name="WW_CharRuby394">ㄕˋ</text:ruby-text></text:ruby><text:ruby text:style-name="Ru395"><text:ruby-base><text:span text:style-name="T703">心</text:span></text:ruby-base><text:ruby-text text:style-name="WW_CharRuby395">ㄒㄧㄣ</text:ruby-text></text:ruby><text:ruby text:style-name="Ru396"><text:ruby-base><text:span text:style-name="T704">理</text:span></text:ruby-base><text:ruby-text text:style-name="WW_CharRuby396">ㄌㄧˇ</text:ruby-text></text:ruby><text:ruby text:style-name="Ru397"><text:ruby-base><text:span text:style-name="T705">衛</text:span></text:ruby-base><text:ruby-text text:style-name="WW_CharRuby397">ㄨㄟˋ</text:ruby-text></text:ruby><text:ruby text:style-name="Ru398"><text:ruby-base><text:span text:style-name="T706">生</text:span></text:ruby-base><text:ruby-text text:style-name="WW_CharRuby398">ㄕㄥ</text:ruby-text></text:ruby><text:ruby text:style-name="Ru399"><text:ruby-base><text:span text:style-name="T707">中</text:span></text:ruby-base><text:ruby-text text:style-name="WW_CharRuby399">ㄓㄨㄥ</text:ruby-text></text:ruby><text:ruby text:style-name="Ru400"><text:ruby-base><text:span text:style-name="T708">心</text:span></text:ruby-base><text:ruby-text text:style-name="WW_CharRuby400">ㄒㄧㄣ</text:ruby-text></text:ruby><text:span text:style-name="T709">，</text:span><text:ruby text:style-name="Ru401"><text:ruby-base><text:span text:style-name="T710">或</text:span></text:ruby-base><text:ruby-text text:style-name="WW_CharRuby401">ㄏㄨㄛˋ</text:ruby-text></text:ruby><text:ruby text:style-name="Ru402"><text:ruby-base><text:span text:style-name="T711">諮</text:span></text:ruby-base><text:ruby-text text:style-name="WW_CharRuby402">ㄗ</text:ruby-text></text:ruby><text:ruby text:style-name="Ru403"><text:ruby-base><text:span text:style-name="T712">詢</text:span></text:ruby-base><text:ruby-text text:style-name="WW_CharRuby403">ㄒㄩㄣˊ</text:ruby-text></text:ruby><text:ruby text:style-name="Ru404"><text:ruby-base><text:span text:style-name="T713">相</text:span></text:ruby-base><text:ruby-text text:style-name="WW_CharRuby404">ㄒㄧㄤ</text:ruby-text></text:ruby><text:ruby text:style-name="Ru405"><text:ruby-base><text:span text:style-name="T714">關</text:span></text:ruby-base><text:ruby-text text:style-name="WW_CharRuby405">ㄍㄨㄢ</text:ruby-text></text:ruby><text:ruby text:style-name="Ru406"><text:ruby-base><text:span text:style-name="T715">醫</text:span></text:ruby-base><text:ruby-text text:style-name="WW_CharRuby406">ㄧ</text:ruby-text></text:ruby><text:ruby text:style-name="Ru407"><text:ruby-base><text:span text:style-name="T716">療</text:span></text:ruby-base><text:ruby-text text:style-name="WW_CharRuby407">ㄌㄧㄠˊ</text:ruby-text></text:ruby><text:ruby text:style-name="Ru408"><text:ruby-base><text:span text:style-name="T717">門</text:span></text:ruby-base><text:ruby-text text:style-name="WW_CharRuby408">ㄇㄣˊ</text:ruby-text></text:ruby><text:ruby text:style-name="Ru409"><text:ruby-base><text:span text:style-name="T718">診</text:span></text:ruby-base><text:ruby-text text:style-name="WW_CharRuby409">ㄓㄣˇ</text:ruby-text></text:ruby><text:span text:style-name="T719">、</text:span><text:ruby text:style-name="Ru410"><text:ruby-base><text:span text:style-name="T720">心</text:span></text:ruby-base><text:ruby-text text:style-name="WW_CharRuby410">ㄒㄧㄣ</text:ruby-text></text:ruby><text:ruby text:style-name="Ru411"><text:ruby-base><text:span text:style-name="T721">理</text:span></text:ruby-base><text:ruby-text text:style-name="WW_CharRuby411">ㄌㄧˇ</text:ruby-text></text:ruby><text:ruby text:style-name="Ru412"><text:ruby-base><text:span text:style-name="T722">治</text:span></text:ruby-base><text:ruby-text text:style-name="WW_CharRuby412">ㄓˋ</text:ruby-text></text:ruby><text:ruby text:style-name="Ru413"><text:ruby-base><text:span text:style-name="T723">療</text:span></text:ruby-base><text:ruby-text text:style-name="WW_CharRuby413">ㄌㄧㄠˊ</text:ruby-text></text:ruby><text:ruby text:style-name="Ru414"><text:ruby-base><text:span text:style-name="T724">所</text:span></text:ruby-base><text:ruby-text text:style-name="WW_CharRuby414">ㄙㄨㄛˇ</text:ruby-text></text:ruby><text:ruby text:style-name="Ru415"><text:ruby-base><text:span text:style-name="T725">及</text:span></text:ruby-base><text:ruby-text text:style-name="WW_CharRuby415">ㄐㄧˊ</text:ruby-text></text:ruby><text:ruby text:style-name="Ru416"><text:ruby-base><text:span text:style-name="T726">心</text:span></text:ruby-base><text:ruby-text text:style-name="WW_CharRuby416">ㄒㄧㄣ</text:ruby-text></text:ruby><text:ruby text:style-name="Ru417"><text:ruby-base><text:span text:style-name="T727">理</text:span></text:ruby-base><text:ruby-text text:style-name="WW_CharRuby417">ㄌㄧˇ</text:ruby-text></text:ruby><text:ruby text:style-name="Ru418"><text:ruby-base><text:span text:style-name="T728">諮</text:span></text:ruby-base><text:ruby-text text:style-name="WW_CharRuby418">ㄗ</text:ruby-text></text:ruby><text:ruby text:style-name="Ru419"><text:ruby-base><text:span text:style-name="T729">商</text:span></text:ruby-base><text:ruby-text text:style-name="WW_CharRuby419">ㄕㄤ</text:ruby-text></text:ruby><text:ruby text:style-name="Ru420"><text:ruby-base><text:span text:style-name="T730">所</text:span></text:ruby-base><text:ruby-text text:style-name="WW_CharRuby420">ㄙㄨㄛˇ</text:ruby-text></text:ruby><text:span text:style-name="T731">。</text:span></text:p>
      <text:p text:style-name="P732"/>
      <text:p text:style-name="P733"/>
      <text:p text:style-name="P734"/>
      <text:p text:style-name="P735"/>
      <text:p text:style-name="P736"><text:span text:style-name="T737">網路成癮個案轉介</text:span><text:span text:style-name="T738">同意書</text:span><text:span text:style-name="T739">(</text:span><text:span text:style-name="T740">轉介未成年者請填寫此欄</text:span><text:span text:style-name="T741">)</text:span></text:p>
      <text:soft-page-break/>
      <text:p text:style-name="P742"><text:span text:style-name="T743">茲同意本人子女</text:span><text:span text:style-name="T744">　　　　　　　</text:span><text:span text:style-name="T745">（姓名）</text:span><text:span text:style-name="T746">由</text:span><text:span text:style-name="T747">　　　　　　　　　</text:span><text:span text:style-name="T748">(</text:span><text:span text:style-name="T749">單位或學校</text:span><text:span text:style-name="T750">)</text:span><text:span text:style-name="T751">提供資料轉介予</text:span><text:span text:style-name="T752">　　　　　　</text:span><text:span text:style-name="T753">衛生局</text:span><text:span text:style-name="T754">(</text:span><text:span text:style-name="T755">所</text:span><text:span text:style-name="T756">)</text:span><text:span text:style-name="T757">或</text:span><text:span text:style-name="T758">　　　　　　　　</text:span><text:span text:style-name="T759">(</text:span><text:span text:style-name="T760">醫療機構</text:span><text:span text:style-name="T761">)</text:span><text:span text:style-name="T762">，俾利提供有關網路成癮問題之諮詢或醫療服務。</text:span></text:p>
      <text:p text:style-name="P763"/>
      <text:p text:style-name="P764">　　　　　　　　　　</text:p>
      <text:p text:style-name="P765"><text:span text:style-name="T766"><draw:frame draw:z-index="251659264" draw:id="id17" draw:style-name="a23" draw:name="文字方塊 2" text:anchor-type="paragraph" svg:x="2.12986in" svg:y="0.31597in" svg:width="1.82292in" svg:height="0.31667in" style:rel-width="scale" style:rel-height="scale"><draw:text-box><text:p text:style-name="P767">(監護人/法定代理人)</text:p></draw:text-box><svg:title/><svg:desc/></draw:frame></text:span><text:span text:style-name="T768">立同意書人簽章：</text:span><text:span text:style-name="T769">　　　　　　　　　</text:span><text:span text:style-name="T770">(</text:span><text:span text:style-name="T771">請以正楷書寫</text:span><text:span text:style-name="T772">)</text:span><text:span text:style-name="T773"><text:s/></text:span></text:p>
      <text:p text:style-name="P774">　　　　　　　　　　　　</text:p>
      <text:p text:style-name="P775">　　　　　　　　　　　日期：<text:s text:c="5"/>年<text:s text:c="2"/>　<text:s/>月<text:s/>　<text:s/>日</text:p>
      <text:p text:style-name="P776"/>
      <text:p text:style-name="P777"/>
      <text:p text:style-name="P778"><text:span text:style-name="T779"><text:s/></text:span></text:p>
      <text:p text:style-name="P780"><text:span text:style-name="T781">網路成癮個案轉介</text:span><text:span text:style-name="T782">同意書</text:span><text:span text:style-name="T783">(</text:span><text:span text:style-name="T784">轉介成年者請填寫此欄</text:span><text:span text:style-name="T785">)</text:span></text:p>
      <text:p text:style-name="P786">茲同意將本人資料由____________(單位)提供予________衛生局(所)或___________(醫療機構)，俾利提供本人有關網路成癮問題之諮詢或醫療服務。</text:p>
      <text:p text:style-name="P787">姓名：_____________________(請以正楷書寫)<text:s/>　　<text:s/>性別：__________</text:p>
      <text:p text:style-name="P788">電話：_____________________ <text:s text:c="15"/>　　年齡：__________</text:p>
      <text:p text:style-name="P789">聯絡地址：_____________________________________________________</text:p>
      <text:p text:style-name="P790">日期：<text:s text:c="5"/>年<text:s text:c="3"/>月<text:s text:c="2"/>日<text:s/></text:p>
      <text:p text:style-name="P7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 style:text-underline-type="single" style:text-underline-style="solid" style:text-underline-width="auto" style:text-underline-mode="continuous"/>
    </style:style>
    <style:style style:name="WW_CharRuby4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 style:text-underline-type="single" style:text-underline-style="solid" style:text-underline-width="auto" style:text-underline-mode="continuous"/>
    </style:style>
    <style:style style:name="WW_CharRuby4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 style:text-underline-type="single" style:text-underline-style="solid" style:text-underline-width="auto" style:text-underline-mode="continuous"/>
    </style:style>
    <style:style style:name="WW_CharRuby5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 style:text-underline-type="single" style:text-underline-style="solid" style:text-underline-width="auto" style:text-underline-mode="continuous"/>
    </style:style>
    <style:style style:name="WW_CharRuby5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 style:text-underline-type="single" style:text-underline-style="solid" style:text-underline-width="auto" style:text-underline-mode="continuous"/>
    </style:style>
    <style:style style:name="WW_CharRuby5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 style:text-underline-type="single" style:text-underline-style="solid" style:text-underline-width="auto" style:text-underline-mode="continuous"/>
    </style:style>
    <style:style style:name="WW_CharRuby5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 style:text-underline-type="single" style:text-underline-style="solid" style:text-underline-width="auto" style:text-underline-mode="continuous"/>
    </style:style>
    <style:style style:name="WW_CharRuby5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 style:text-underline-type="single" style:text-underline-style="solid" style:text-underline-width="auto" style:text-underline-mode="continuous"/>
    </style:style>
    <style:style style:name="WW_CharRuby5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 style:text-underline-type="single" style:text-underline-style="solid" style:text-underline-width="auto" style:text-underline-mode="continuous"/>
    </style:style>
    <style:style style:name="WW_CharRuby5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 style:text-underline-type="single" style:text-underline-style="solid" style:text-underline-width="auto" style:text-underline-mode="continuous"/>
    </style:style>
    <style:style style:name="WW_CharRuby5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 style:text-underline-type="single" style:text-underline-style="solid" style:text-underline-width="auto" style:text-underline-mode="continuous"/>
    </style:style>
    <style:style style:name="WW_CharRuby5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 style:text-underline-type="single" style:text-underline-style="solid" style:text-underline-width="auto" style:text-underline-mode="continuous"/>
    </style:style>
    <style:style style:name="WW_CharRuby5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6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6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6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6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6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6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6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6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6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6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7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7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7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7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7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7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7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7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7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7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8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8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8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8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8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8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8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8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8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8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9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9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9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9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9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9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9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9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9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9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0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0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0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0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0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0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0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0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0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0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1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1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1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1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1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1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1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1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1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1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2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2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2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2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2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2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2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2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2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2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3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3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3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3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3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3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3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3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3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3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4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4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4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4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4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4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4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4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4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4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5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5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15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5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5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5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5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5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5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5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6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6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6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6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6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6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6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6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6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6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7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7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7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7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7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7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7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7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7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7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8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8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8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8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8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8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8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8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8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8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9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9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9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9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9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9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9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9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9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19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0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0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0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0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0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0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0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0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0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0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1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1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1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1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1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1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1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1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1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1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2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2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2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2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2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2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 fo:background-color="#FFFFFF"/>
    </style:style>
    <style:style style:name="WW_CharRuby22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2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2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2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3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3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3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3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3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3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3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3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3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3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4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4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4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4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4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4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4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4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4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4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5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5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5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5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5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5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5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5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5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5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6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6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6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6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6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6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6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6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6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6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7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7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7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7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7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7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7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7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7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7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8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8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8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8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8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8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8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8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8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8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9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9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9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9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9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9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9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9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9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29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0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0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0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0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0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0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0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0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0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0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1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1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1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1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1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15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16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17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18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19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20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21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22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23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24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25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26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27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28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29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30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31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32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33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34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35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36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37" style:family="text" style:parent-style-name="預設段落字型">
      <style:text-properties style:font-name="標楷體" style:font-name-asian="標楷體" style:font-weight-complex="bold" fo:font-size="4.5pt" style:font-size-asian="4.5pt" style:font-size-complex="4.5pt"/>
    </style:style>
    <style:style style:name="WW_CharRuby33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3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4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4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4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4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4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4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4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4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4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4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5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5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5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5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5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5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5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5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5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5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6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6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6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6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6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6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6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6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6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6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7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7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7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7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7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7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7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7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7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7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8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8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8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8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8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8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8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8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8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8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9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9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9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9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9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9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9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9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9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39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0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0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0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0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0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0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0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0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0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0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1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11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12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13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14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15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16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17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18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19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name="WW_CharRuby420" style:family="text" style:parent-style-name="預設段落字型">
      <style:text-properties style:font-name="標楷體" style:font-name-asian="標楷體" style:font-weight-complex="bold" style:text-scale="75%" fo:font-size="4.5pt" style:font-size-asian="4.5pt" style:font-size-complex="4.5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18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User</dc:creator>
    <meta:creation-date>2024-03-12T03:33:00Z</meta:creation-date>
    <dc:date>2024-03-12T03:33:00Z</dc:date>
    <meta:template xlink:href="Normal" xlink:type="simple"/>
    <meta:editing-cycles>2</meta:editing-cycles>
    <meta:editing-duration>PT0S</meta:editing-duration>
    <meta:document-statistic meta:page-count="5" meta:paragraph-count="50" meta:word-count="3747" meta:character-count="25057" meta:row-count="178" meta:non-whitespace-character-count="21360"/>
  </office:meta>
</office:document-meta>
</file>