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2.275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1.016cm"/>
    </style:style>
    <style:style style:name="表格1.D" style:family="table-column">
      <style:table-column-properties style:column-width="4.396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2.152cm"/>
    </style:style>
    <style:style style:name="表格1.G" style:family="table-column">
      <style:table-column-properties style:column-width="0.356cm"/>
    </style:style>
    <style:style style:name="表格1.I" style:family="table-column">
      <style:table-column-properties style:column-width="5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A2" style:family="table-cell">
      <style:table-cell-properties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C2" style:family="table-cell">
      <style:table-cell-properties fo:background-color="#ffffff" fo:padding-left="0.215cm" fo:padding-right="0.191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1.F2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.H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H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238cm" fo:keep-together="auto"/>
    </style:style>
    <style:style style:name="表格1.A6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I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7" style:family="table-row">
      <style:table-row-properties style:min-row-height="0.231cm" fo:keep-together="auto"/>
    </style:style>
    <style:style style:name="表格1.9" style:family="table-row">
      <style:table-row-properties style:min-row-height="1.478cm" fo:keep-together="auto"/>
    </style:style>
    <style:style style:name="表格1.11" style:family="table-row">
      <style:table-row-properties style:min-row-height="0.549cm" fo:keep-together="auto"/>
    </style:style>
    <style:style style:name="表格1.A1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1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I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14" style:family="table-row">
      <style:table-row-properties style:min-row-height="5.39cm" fo:keep-together="auto"/>
    </style:style>
    <style:style style:name="表格1.15" style:family="table-row">
      <style:table-row-properties style:min-row-height="1.422cm" fo:keep-together="auto"/>
    </style:style>
    <style:style style:name="表格1.A15" style:family="table-cell">
      <style:table-cell-properties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表格1.B15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529cm"/>
      <style:text-properties fo:color="#000000"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 style:master-page-name="Standard">
      <style:paragraph-properties fo:margin-left="-1.748cm" fo:margin-right="-1.998cm" fo:orphans="2" fo:widows="2" fo:text-indent="0cm" style:auto-text-indent="false" style:page-number="auto"/>
    </style:style>
    <style:style style:name="P10" style:family="paragraph" style:parent-style-name="Standard">
      <style:paragraph-properties fo:margin-left="7.345cm" fo:margin-right="0cm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標楷體" fo:font-size="9pt" style:font-name-asian="標楷體1" style:font-size-asian="9pt" style:font-size-complex="9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雲林縣私立博物館登記事項變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博物館名稱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Standard"><text:span text:style-name="T5">申請變更日期</text:span></text:p>
          </table:table-cell>
          <table:covered-table-cell/>
          <table:table-cell table:style-name="表格1.H2" table:number-columns-spanned="2" office:value-type="string">
            <text:p text:style-name="Standard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統一編號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Standard"><text:span text:style-name="T1">館 <text:s text:c="3"/>址</text:span></text:p>
          </table:table-cell>
          <table:covered-table-cell/>
          <table:table-cell table:style-name="表格1.H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聯 絡 人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Standard"><text:span text:style-name="T1">聯絡電話</text:span></text:p>
          </table:table-cell>
          <table:covered-table-cell/>
          <table:table-cell table:style-name="表格1.H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Standard"><text:span text:style-name="T1">核准日期</text:span></text:p>
          </table:table-cell>
          <table:covered-table-cell/>
          <table:table-cell table:style-name="表格1.C5" table:number-columns-spanned="3" office:value-type="string">
            <text:p text:style-name="Standard"><text:span text:style-name="T1">民國 <text:s text:c="3"/>年 <text:s text:c="3"/>月 <text:s text:c="3"/>日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Standard"><text:span text:style-name="T1">核准字號</text:span></text:p>
          </table:table-cell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2">申請變更事項</text:span></text:p>
          </table:table-cell>
          <table:covered-table-cell/>
          <table:table-cell table:style-name="表格1.C6" table:number-columns-spanned="2" office:value-type="string">
            <text:p text:style-name="Standard"><text:span text:style-name="T2">原登記內容</text:span></text:p>
          </table:table-cell>
          <table:covered-table-cell/>
          <table:table-cell table:style-name="表格1.C6" table:number-columns-spanned="4" office:value-type="string">
            <text:p text:style-name="Standard"><text:span text:style-name="T1">變更內容</text:span></text:p>
          </table:table-cell>
          <table:covered-table-cell/>
          <table:covered-table-cell/>
          <table:covered-table-cell/>
          <table:table-cell table:style-name="表格1.I6" office:value-type="string">
            <text:p text:style-name="Standard"><text:span text:style-name="T1">變更原因說明</text:span></text:p>
          </table:table-cell>
        </table:table-row>
        <table:table-row table:style-name="表格1.7">
          <table:table-cell table:style-name="表格1.A5" table:number-columns-spanned="2" office:value-type="string">
            <text:p text:style-name="Standard"><text:span text:style-name="T1">□負責人</text:span></text:p>
            <text:p text:style-name="P5"><text:span text:style-name="T5">＊請檢附變更後負責人身分證明文件影本(格式同附件3)</text:span></text:p>
          </table:table-cell>
          <table:covered-table-cell/>
          <table:table-cell table:style-name="表格1.C5" table:number-columns-spanned="2" office:value-type="string">
            <text:p text:style-name="P6"><text:span text:style-name="T1">1.姓名：</text:span></text:p>
            <text:p text:style-name="P6"><text:span text:style-name="T1">2.身分證字號：</text:span></text:p>
            <text:p text:style-name="P6"><text:span text:style-name="T1">3.職稱：</text:span></text:p>
            <text:p text:style-name="P6"><text:span text:style-name="T1">4.出生年月日：</text:span></text:p>
            <text:p text:style-name="P6"><text:span text:style-name="T1">5.聯絡電話：</text:span></text:p>
          </table:table-cell>
          <table:covered-table-cell/>
          <table:table-cell table:style-name="表格1.C5" table:number-columns-spanned="4" office:value-type="string">
            <text:p text:style-name="P6"><text:span text:style-name="T1">1.姓名：</text:span></text:p>
            <text:p text:style-name="P6"><text:span text:style-name="T1">2.身分證字號：</text:span></text:p>
            <text:p text:style-name="P6"><text:span text:style-name="T1">3.職稱：</text:span></text:p>
            <text:p text:style-name="P6"><text:span text:style-name="T1">4.出生年月日：</text:span></text:p>
            <text:p text:style-name="P6"><text:span text:style-name="T1">5.聯絡電話：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5" table:number-columns-spanned="2" office:value-type="string">
            <text:p text:style-name="Standard"><text:span text:style-name="T1">□館長</text:span></text:p>
            <text:p text:style-name="P5"><text:span text:style-name="T5">＊請檢附變更後館長身分證明文件影本及學經歷證明文件(格式同附件4)</text:span></text:p>
          </table:table-cell>
          <table:covered-table-cell/>
          <table:table-cell table:style-name="表格1.C5" table:number-columns-spanned="2" office:value-type="string">
            <text:p text:style-name="P6"><text:span text:style-name="T1">1.姓名：</text:span></text:p>
            <text:p text:style-name="P6"><text:span text:style-name="T1">2.身分證字號：</text:span></text:p>
            <text:p text:style-name="P6"><text:span text:style-name="T1">3.出生年月日：</text:span></text:p>
            <text:p text:style-name="P6"><text:span text:style-name="T1">4.聯絡電話：</text:span></text:p>
            <text:p text:style-name="Standard"><text:span text:style-name="T1">5.電子郵件：</text:span></text:p>
          </table:table-cell>
          <table:covered-table-cell/>
          <table:table-cell table:style-name="表格1.C5" table:number-columns-spanned="4" office:value-type="string">
            <text:p text:style-name="P6"><text:span text:style-name="T1">1.姓名：</text:span></text:p>
            <text:p text:style-name="P6"><text:span text:style-name="T1">2.身分證字號：</text:span></text:p>
            <text:p text:style-name="P6"><text:span text:style-name="T1">3.出生年月日：</text:span></text:p>
            <text:p text:style-name="P6"><text:span text:style-name="T1">4.聯絡電話：</text:span></text:p>
            <text:p text:style-name="Standard"><text:span text:style-name="T1">5.電子郵件：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9">
          <table:table-cell table:style-name="表格1.A5" table:number-columns-spanned="2" office:value-type="string">
            <text:p text:style-name="Standard"><text:span text:style-name="T1">□設立宗旨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1">(原宗旨)</text:span></text:p>
          </table:table-cell>
          <table:covered-table-cell/>
          <table:table-cell table:style-name="表格1.C5" table:number-columns-spanned="4" office:value-type="string">
            <text:p text:style-name="Standard"><text:span text:style-name="T1">(變更宗旨)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5" table:number-columns-spanned="2" office:value-type="string">
            <text:p text:style-name="Standard"><text:span text:style-name="T1">□博物館名稱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1">(原名稱)</text:span></text:p>
          </table:table-cell>
          <table:covered-table-cell/>
          <table:table-cell table:style-name="表格1.C5" table:number-columns-spanned="4" office:value-type="string">
            <text:p text:style-name="Standard"><text:span text:style-name="T1">(變更名稱)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11">
          <table:table-cell table:style-name="表格1.A5" table:number-columns-spanned="2" office:value-type="string">
            <text:p text:style-name="Standard"><text:span text:style-name="T1">□博物館地址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1">(原地址)</text:span></text:p>
          </table:table-cell>
          <table:covered-table-cell/>
          <table:table-cell table:style-name="表格1.C5" table:number-columns-spanned="4" office:value-type="string">
            <text:p text:style-name="Standard"><text:span text:style-name="T1">(變更地址)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5" table:number-columns-spanned="2" office:value-type="string">
            <text:p text:style-name="Standard"><text:span text:style-name="T1">□其他登記事項</text:span><text:span text:style-name="T6"> <text:s text:c="9"/></text:span>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13" table:number-columns-spanned="2" office:value-type="string">
            <text:p text:style-name="Standard"><text:span text:style-name="T1">□其他登記事項</text:span><text:span text:style-name="T6"> <text:s text:c="9"/></text:span></text:p>
          </table:table-cell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C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3" office:value-type="string">
            <text:p text:style-name="P2"/>
          </table:table-cell>
        </table:table-row>
        <table:table-row table:style-name="表格1.14">
          <table:table-cell table:style-name="表格1.A1" table:number-columns-spanned="9" office:value-type="string">
            <text:p text:style-name="P6"><text:span text:style-name="T8">本申請書填報資料及附件如有不實記載，願負一切法律責任；核發機關必要時可送請有關機關查證，如有不實記載，依法究辦。</text:span></text:p>
            <text:p text:style-name="P3"/>
            <text:p text:style-name="P4"/>
            <text:p text:style-name="P4"/>
            <text:p text:style-name="P4"/>
            <text:p text:style-name="P4"/>
            <text:p text:style-name="P10"><text:span text:style-name="T9">機構用印： <text:s text:c="5"/></text:span><text:span text:style-name="T1"><text:s text:c="17"/>（博物館印鑑章）</text:span></text:p>
            <text:p text:style-name="P10"><text:span text:style-name="T9">負 責 人： <text:s text:c="22"/></text:span><text:span text:style-name="T1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<text:span text:style-name="T2">審核結果</text:span><text:span text:style-name="T8">(由受理申請機關填寫)</text:span></text:p>
          </table:table-cell>
          <table:table-cell table:style-name="表格1.B15" table:number-columns-spanned="2" office:value-type="string">
            <text:p text:style-name="P7"><text:span text:style-name="T9">□</text:span><text:span text:style-name="T10">通過</text:span></text:p>
          </table:table-cell>
          <table:covered-table-cell/>
          <table:table-cell table:style-name="表格1.A15" table:number-columns-spanned="2" office:value-type="string">
            <text:p text:style-name="P6"><text:span text:style-name="T11">【同意字號】 <text:s text:c="3"/>字 <text:s/>第 <text:s text:c="3"/>號</text:span></text:p>
            <text:p text:style-name="P6"><text:span text:style-name="T11">【日期】 <text:s text:c="5"/>年 <text:s text:c="3"/>月 <text:s text:c="3"/>日</text:span></text:p>
            <text:p text:style-name="P6"><text:span text:style-name="T8">(且應辦理公告及報文化部備查)</text:span></text:p>
          </table:table-cell>
          <table:covered-table-cell/>
          <table:table-cell table:style-name="表格1.B15" office:value-type="string">
            <text:p text:style-name="P7"><text:span text:style-name="T9">□不通過</text:span></text:p>
          </table:table-cell>
          <table:table-cell table:style-name="表格1.A15" table:number-columns-spanned="3" office:value-type="string">
            <text:p text:style-name="P6"><text:span text:style-name="T8">(敘明未通過原因，並附具理由通知申請人、字號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2-04-14T06:35:00</meta:creation-date>
    <dc:date>2022-04-19T09:5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1" meta:word-count="483" meta:character-count="627" meta:non-whitespace-character-count="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