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automatic-styles>
    <style:style style:name="P1" style:family="paragraph" style:parent-style-name="Normal_20__28_Web_29_">
      <style:paragraph-properties style:line-height-at-least="0.88cm" fo:break-before="pag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line-height="0.706cm">
        <style:tab-stops>
          <style:tab-stop style:position="9.081cm"/>
        </style:tab-stops>
      </style:paragraph-properties>
      <style:text-properties fo:color="#000000" style:font-name="標楷體" style:font-name-asian="標楷體1"/>
    </style:style>
    <style:style style:name="P4" style:family="paragraph" style:parent-style-name="Standard">
      <style:paragraph-properties fo:orphans="2" fo:widows="2"/>
      <style:text-properties fo:color="#000000" style:font-name="標楷體" style:font-name-asian="標楷體1"/>
    </style:style>
    <style:style style:name="P5" style:family="paragraph" style:parent-style-name="Standard">
      <style:text-properties fo:color="#000000" style:font-name="標楷體" style:font-name-asian="標楷體1" style:font-size-complex="12pt"/>
    </style:style>
    <style:style style:name="P6" style:family="paragraph" style:parent-style-name="Standard">
      <style:paragraph-properties style:line-height-at-least="0.882cm"/>
      <style:text-properties fo:color="#000000" style:font-name="標楷體" style:font-name-asian="標楷體1" style:font-size-complex="12pt"/>
    </style:style>
    <style:style style:name="P7" style:family="paragraph" style:parent-style-name="Standard">
      <style:paragraph-properties style:line-height-at-least="0.882cm">
        <style:tab-stops>
          <style:tab-stop style:position="9.081cm"/>
        </style:tab-stops>
      </style:paragraph-properties>
      <style:text-properties fo:color="#000000" style:font-name="標楷體" style:font-name-asian="標楷體1" style:font-size-complex="12pt"/>
    </style:style>
    <style:style style:name="P8" style:family="paragraph" style:parent-style-name="Standard">
      <style:paragraph-properties style:line-height-at-least="0.882cm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style:line-height-at-least="0.882cm">
        <style:tab-stops>
          <style:tab-stop style:position="9.081cm"/>
        </style:tab-stops>
      </style:paragraph-properties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style:line-height-at-least="0.882cm">
        <style:tab-stops>
          <style:tab-stop style:position="9.081cm"/>
        </style:tab-stops>
      </style:paragraph-properties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text-properties fo:color="#000000" style:font-name="Times New Roman" fo:font-size="14pt" fo:font-weight="bold" style:font-size-asian="14pt" style:font-weight-asian="bold" style:font-size-complex="14pt" style:language-complex="sa" style:country-complex="IN" style:font-weight-complex="bold"/>
    </style:style>
    <style:style style:name="P12" style:family="paragraph" style:parent-style-name="Standard">
      <style:paragraph-properties style:line-height-at-least="0.882cm"/>
      <style:text-properties fo:color="#000000" style:font-name="Times New Roman" fo:font-size="14pt" fo:font-weight="bold" style:font-size-asian="14pt" style:font-weight-asian="bold" style:font-size-complex="14pt" style:language-complex="sa" style:country-complex="IN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line-height-at-least="0.882cm"/>
    </style:style>
    <style:style style:name="P15" style:family="paragraph" style:parent-style-name="Standard">
      <style:paragraph-properties style:line-height-at-least="0.882cm">
        <style:tab-stops>
          <style:tab-stop style:position="9.081cm"/>
        </style:tab-stops>
      </style:paragraph-properties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style:font-name-asian="標楷體1" style:font-size-complex="12pt"/>
    </style:style>
    <style:style style:name="T3" style:family="text">
      <style:text-properties fo:color="#000000" style:font-name="標楷體" fo:font-size="18pt" style:font-name-asian="標楷體1" style:font-size-asian="18pt" style:font-size-complex="18pt"/>
    </style:style>
    <style:style style:name="T4" style:family="text">
      <style:text-properties fo:color="#000000" style:font-name="標楷體" fo:font-size="16pt" style:font-name-asian="標楷體1" style:font-size-asian="16pt"/>
    </style:style>
    <style:style style:name="T5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標楷體" style:text-underline-style="solid" style:text-underline-width="auto" style:text-underline-color="font-color" style:font-name-asian="標楷體1" style:font-size-complex="12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附件2</text:span></text:p>
      <text:p text:style-name="P2"/>
      <text:p text:style-name="P2"/>
      <text:p text:style-name="P2"/>
      <text:p text:style-name="P2"/>
      <text:p text:style-name="P13"><text:span text:style-name="T3">雲林縣私立博物館設立及營運計畫書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><text:span text:style-name="T4">博物館名稱：</text:span></text:p>
      <text:p text:style-name="P15"><text:span text:style-name="T4">日期：民國○○○年○○月○○日</text:span></text:p>
      <text:p text:style-name="P4"/>
      <text:p text:style-name="P1"><text:span text:style-name="T5">一、</text:span><text:span text:style-name="T8">設立宗旨</text:span></text:p>
      <text:p text:style-name="P15"><text:span text:style-name="T2">請說明博物館設立宗旨、設立緣由與背景、存在的目的、任務與使命等。</text:span></text:p>
      <text:p text:style-name="P9"/>
      <text:p text:style-name="P15"><text:span text:style-name="T5">二、發展目標與整體營運方針</text:span></text:p>
      <text:p text:style-name="P15"><text:span text:style-name="T2">依據設館宗旨、定位及任務、發展目標，制定館務整體營運方針。</text:span></text:p>
      <text:p text:style-name="P15"><text:span text:style-name="T2">並敘明館舍開放時間與使用辦法，及服務項目。</text:span></text:p>
      <text:p text:style-name="P10"/>
      <text:p text:style-name="P15"><text:span text:style-name="T5">三、組織編制與人力運用</text:span></text:p>
      <text:p text:style-name="P15"><text:span text:style-name="T2">請說明博物館組織編制、業務範圍與規章、行政管理與專業發展之權責分工情形、從事博物館專業工作的專職人員配置情形等。</text:span></text:p>
      <text:p text:style-name="P7"/>
      <text:p text:style-name="P14"><text:span text:style-name="T5">四、典藏管理計畫</text:span></text:p>
      <text:p text:style-name="P14"><text:span text:style-name="T2">近一年蒐藏規劃、執行情形與今後發展課題，並</text:span><text:span text:style-name="T7">檢附典藏品清單</text:span><text:span text:style-name="T2">。如無館藏之館所本節可免，惟須於研究計畫中提出未來典藏目標及規劃。</text:span></text:p>
      <text:p text:style-name="P6"/>
      <text:p text:style-name="P14"><text:span text:style-name="T5">五、研究調查計畫</text:span></text:p>
      <text:p text:style-name="P14"><text:span text:style-name="T2">近一年研究調查規劃、執行情形與今後發展課題；或未來四年之研究調查計畫等。如館所定位與屬性為無館藏之館所，須說明設館宗旨涉及的歷史、文化、自然環境與藝術等相關證物或資料，近年已執行相關調查、整理、建檔之計畫，並將其運用於展示及教育。</text:span></text:p>
      <text:p text:style-name="P8"/>
      <text:p text:style-name="P14"><text:span text:style-name="T6">六</text:span><text:span text:style-name="T5">、展覽教育計畫</text:span></text:p>
      <text:p text:style-name="P15"><text:span text:style-name="T2">近一年展覽及教育活動規劃、執行情形與今後發展課題；或未來四年之展覽及教育活動推廣計畫等。</text:span></text:p>
      <text:p text:style-name="P9"/>
      <text:p text:style-name="P15"><text:span text:style-name="T5">七、財務計畫</text:span></text:p>
      <text:p text:style-name="P15"><text:span text:style-name="T2">依據中長期發展發展計畫，說明財務規劃與分配之情形，含經費來源等（請留意本辦法第九條在財務方面之規定）。</text:span></text:p>
      <text:p text:style-name="P12"><text:soft-page-break/></text:p>
      <text:p text:style-name="P15"><text:span text:style-name="T5">八、人員安全防護計畫</text:span></text:p>
      <text:p text:style-name="Standard"><text:span text:style-name="T2">應包含公共安全檢查、消防安全檢查（含消防安全設備圖說、消防安全設備檢查合格文件、防火管理人）及例行緊急應變訓練規劃（如緊急應變小組組織架構、任務分組及工作內容、災害通報及聯絡圖、人員疏散路線、緊急應變演練流程）等。</text:span></text:p>
      <text:p text:style-name="P12"/>
      <text:p text:style-name="P12"/>
      <text:p text:style-name="P15"><text:span text:style-name="T5">附錄1、建築物概況</text:span></text:p>
      <text:p text:style-name="Standard"><text:span text:style-name="T2">應至少包含位置圖及平面圖，</text:span><text:span text:style-name="T9">使用執照影本(含變更使用執照)或依文化資產保存法相關規定核准使用許可證明文件影本</text:span><text:span text:style-name="T2">。</text:span></text:p>
      <text:p text:style-name="P12"/>
      <text:p text:style-name="P15"><text:span text:style-name="T5">附錄2、土地及建築物使用權利證明文件</text:span></text:p>
      <text:p text:style-name="Standard"><text:span text:style-name="T2">土地及建物登記（簿）謄本。土地或建築物之所有權非申請人所有者，應分別檢具自申請日起有效期限5年以上並經公證之租賃、借用契約書或使用同意書。</text:span></text:p>
      <text:p text:style-name="P5"/>
      <text:p text:style-name="P15"><text:span text:style-name="T5">附錄3、典藏品清冊</text:span></text:p>
      <text:p text:style-name="Standard"><text:span text:style-name="T2">無則免附</text:span></text:p>
      <text:p text:style-name="P15"><text:span text:style-name="T5">附錄4、法人登記證明文件影本及法人章程影本</text:span></text:p>
      <text:p text:style-name="Standard"><text:span text:style-name="T2">自然人申請者免附。</text:span></text:p>
      <text:p text:style-name="Standard"><text:span text:style-name="T2">申請之財團法為私立學校者，另應檢附教育目的事業主管機關核准其辦理博物館之證明文件。</text:span></text:p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fo:font-size="10pt" style:font-name-asian="華康中黑體" style:font-family-asian="華康中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style:font-name="Arial" fo:font-family="Arial" style:font-family-generic="roman" style:font-pitch="variable" fo:font-size="10pt" style:font-name-asian="華康中黑體" style:font-family-asian="華康中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6</meta:editing-cycles>
    <meta:creation-date>2022-04-14T06:32:00</meta:creation-date>
    <dc:date>2022-04-15T07:13:00</dc:date>
    <meta:editing-duration>PT35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3" meta:paragraph-count="30" meta:word-count="860" meta:character-count="860" meta:non-whitespace-character-count="8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