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73in"/>
    </style:style>
    <style:style style:name="TableColumn3" style:family="table-column">
      <style:table-column-properties style:column-width="0.3034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4in"/>
    </style:style>
    <style:style style:name="TableColumn6" style:family="table-column">
      <style:table-column-properties style:column-width="0.5694in"/>
    </style:style>
    <style:style style:name="TableColumn7" style:family="table-column">
      <style:table-column-properties style:column-width="1.823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3173in"/>
    </style:style>
    <style:style style:name="TableColumn10" style:family="table-column">
      <style:table-column-properties style:column-width="0.6923in"/>
    </style:style>
    <style:style style:name="TableColumn11" style:family="table-column">
      <style:table-column-properties style:column-width="0.6736in"/>
    </style:style>
    <style:style style:name="TableColumn12" style:family="table-column">
      <style:table-column-properties style:column-width="0.2513in"/>
    </style:style>
    <style:style style:name="TableColumn13" style:family="table-column">
      <style:table-column-properties style:column-width="0.1215in"/>
    </style:style>
    <style:style style:name="Table1" style:family="table" style:master-page-name="MP0">
      <style:table-properties style:width="7.9069in" style:rel-width="110.96%" fo:margin-left="0in" table:align="center"/>
    </style:style>
    <style:style style:name="TableRow14" style:family="table-row">
      <style:table-row-properties style:min-row-height="0.8895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left="0.0888in" fo:text-indent="-0.0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FF0000" fo:font-size="22pt" style:font-size-asian="22pt"/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left="0.6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2395in" fo:keep-together="always"/>
    </style:style>
    <style:style style:name="TableCell3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Row52" style:family="table-row">
      <style:table-row-properties style:min-row-height="0.4965in" fo:keep-together="always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965in" fo:keep-together="always"/>
    </style:style>
    <style:style style:name="TableCell6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FF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/>
    </style:style>
    <style:style style:name="TableCell7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FF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965in" fo:keep-together="always"/>
    </style:style>
    <style:style style:name="TableCell8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FF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-asian="標楷體"/>
    </style:style>
    <style:style style:name="TableCell9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FF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4965in" fo:keep-together="always"/>
    </style:style>
    <style:style style:name="TableCell10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FF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TableCell11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FF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FF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4965in" fo:keep-together="always"/>
    </style:style>
    <style:style style:name="TableCell13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FF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-asian="標楷體"/>
    </style:style>
    <style:style style:name="TableCell13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FF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FF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4965in" fo:keep-together="always"/>
    </style:style>
    <style:style style:name="TableCell15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FF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-asian="標楷體"/>
    </style:style>
    <style:style style:name="TableCell16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FF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069in solid #FF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4965in" fo:keep-together="always"/>
    </style:style>
    <style:style style:name="TableCell17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FF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-asian="標楷體"/>
    </style:style>
    <style:style style:name="TableCell18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FF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FF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4965in" fo:keep-together="always"/>
    </style:style>
    <style:style style:name="TableCell19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FF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-asian="標楷體"/>
    </style:style>
    <style:style style:name="TableCell20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FF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FF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4965in" fo:keep-together="always"/>
    </style:style>
    <style:style style:name="TableCell21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FF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-asian="標楷體"/>
    </style:style>
    <style:style style:name="TableCell22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FF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="0.0069in solid #FF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4965in" fo:keep-together="always"/>
    </style:style>
    <style:style style:name="TableCell23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FF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-asian="標楷體"/>
    </style:style>
    <style:style style:name="TableCell24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FF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069in solid #FF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4965in" fo:keep-together="always"/>
    </style:style>
    <style:style style:name="TableCell25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FF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-asian="標楷體"/>
    </style:style>
    <style:style style:name="TableCell26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FF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/>
    </style:style>
    <style:style style:name="TableCell27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Cell273" style:family="table-cell">
      <style:table-cell-properties fo:border="0.0069in solid #FF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4965in" fo:keep-together="always"/>
    </style:style>
    <style:style style:name="TableCell27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FF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-asian="標楷體"/>
    </style:style>
    <style:style style:name="TableCell28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FF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/>
    </style:style>
    <style:style style:name="TableCell29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TableCell294" style:family="table-cell">
      <style:table-cell-properties fo:border="0.0069in solid #FF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4965in" fo:keep-together="always"/>
    </style:style>
    <style:style style:name="TableCell29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069in solid #FF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-asian="標楷體"/>
    </style:style>
    <style:style style:name="TableCell30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FF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/>
    </style:style>
    <style:style style:name="TableCell31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/>
    </style:style>
    <style:style style:name="TableCell315" style:family="table-cell">
      <style:table-cell-properties fo:border="0.0069in solid #FF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4965in" fo:keep-together="always"/>
    </style:style>
    <style:style style:name="TableCell31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069in solid #FF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-asian="標楷體"/>
    </style:style>
    <style:style style:name="TableCell32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FF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style:font-name="標楷體" style:font-name-asian="標楷體"/>
    </style:style>
    <style:style style:name="TableCell33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標楷體" style:font-name-asian="標楷體"/>
    </style:style>
    <style:style style:name="TableCell336" style:family="table-cell">
      <style:table-cell-properties fo:border="0.0069in solid #FF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4965in" fo:keep-together="always"/>
    </style:style>
    <style:style style:name="TableCell34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069in solid #FF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-asian="標楷體"/>
    </style:style>
    <style:style style:name="TableCell34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FF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/>
      <style:text-properties style:font-name="標楷體" style:font-name-asian="標楷體"/>
    </style:style>
    <style:style style:name="TableCell35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style:font-name="標楷體" style:font-name-asian="標楷體"/>
    </style:style>
    <style:style style:name="TableCell357" style:family="table-cell">
      <style:table-cell-properties fo:border="0.0069in solid #FF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雲林縣家庭教育中心</text:span><text:span text:style-name="T18">擬議獎懲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<text:s text:c="2"/><text:s/><text:span text:style-name="T21"><text:s/></text:span><text:span text:style-name="T22"><text:s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  <text:p text:style-name="P28"/>
            <text:p text:style-name="P29"/>
            <text:p text:style-name="內文"><text:span text:style-name="T30">單位主管：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1">
          <table:table-cell>
            <text:p text:style-name="P32"/>
          </table:table-cell>
          <table:table-cell table:style-name="TableCell33" table:number-rows-spanned="2">
            <text:p text:style-name="P32">編號</text:p>
          </table:table-cell>
          <table:table-cell table:style-name="TableCell34" table:number-rows-spanned="2">
            <text:p text:style-name="P35">服務機關<text:s text:c="6"/></text:p>
          </table:table-cell>
          <table:table-cell table:style-name="TableCell36" table:number-rows-spanned="2">
            <text:p text:style-name="P37">職稱</text:p>
          </table:table-cell>
          <table:table-cell table:style-name="TableCell38" table:number-rows-spanned="2">
            <text:p text:style-name="P39">姓名</text:p>
          </table:table-cell>
          <table:table-cell table:style-name="TableCell40" table:number-rows-spanned="2">
            <text:p text:style-name="P41">具體事蹟 <text:s text:c="37"/>(請註明各員工作性質係策劃、督導、主辦或協辦)</text:p>
          </table:table-cell>
          <table:table-cell table:style-name="TableCell42" table:number-rows-spanned="2">
            <text:p text:style-name="P43">擬予 <text:s text:c="3"/></text:p>
            <text:p text:style-name="P44">獎懲種類</text:p>
          </table:table-cell>
          <table:table-cell table:style-name="TableCell45" table:number-rows-spanned="2">
            <text:p text:style-name="P46">適用何種獎懲</text:p>
            <text:p text:style-name="P47">規定條款</text:p>
          </table:table-cell>
          <table:table-cell table:style-name="TableCell48" table:number-columns-spanned="2">
            <text:p text:style-name="P49">獎懲額度</text:p>
          </table:table-cell>
          <table:covered-table-cell/>
          <table:table-cell table:style-name="TableCell50" table:number-columns-spanned="2" table:number-rows-spanned="2">
            <text:p text:style-name="P51">備註</text:p>
          </table:table-cell>
          <table:covered-table-cell/>
        </table:table-row>
        <table:table-row table:style-name="TableRow52">
          <table:table-cell>
            <text:p text:style-name="P53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人事處初審</text:p>
          </table:table-cell>
          <table:table-cell table:style-name="TableCell62">
            <text:p text:style-name="P63">考績會初核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>
            <text:p text:style-name="P87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>
            <text:p text:style-name="P108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>
            <text:p text:style-name="P276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111in"/>
      <style:text-properties style:font-name="新細明體" style:font-name-asian="標楷體" fo:color="#000000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機關及職別</dc:title>
    <dc:subject/>
    <meta:initial-creator>-.</meta:initial-creator>
    <dc:creator>User</dc:creator>
    <meta:creation-date>2021-01-05T03:29:00Z</meta:creation-date>
    <dc:date>2021-01-05T03:29:00Z</dc:date>
    <meta:print-date>2020-07-24T00:40:00Z</meta:print-date>
    <meta:template xlink:href="敘獎名冊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