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TableColumn5" style:family="table-column">
      <style:table-column-properties style:column-width="6.6951in"/>
    </style:style>
    <style:style style:name="Table4" style:family="table">
      <style:table-properties style:width="6.6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</office:automatic-styles>
  <office:body>
    <office:text text:use-soft-page-breaks="true">
      <text:p text:style-name="P1">雲林縣家庭教育中心109學年度4128185家庭教育諮詢專線貼紙</text:p>
      <text:p text:style-name="P2">張貼成果照片</text:p>
      <text:p text:style-name="P3"><text:s text:c="2"/>學校名稱：______________ <text:s text:c="11"/>發放(學生)數：____人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(照片)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【圖一】張貼於聯絡簿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(照片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【圖二】張貼於聯絡簿</text:p>
          </table:table-cell>
        </table:table-row>
      </table:table>
      <text:p text:style-name="內文">經辦人：<text:s text:c="30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43in" fo:margin-bottom="0.7875in" fo:margin-right="0.7875in" style:num-format="1" style:writing-mode="lr-tb" style:layout-grid-mode="line" style:layout-grid-lines="44" style:layout-grid-base-width="0.212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家庭教育中心106學年度4128185家庭教育諮詢專線貼紙</dc:title>
    <dc:description/>
    <dc:subject/>
    <meta:initial-creator>acer</meta:initial-creator>
    <dc:creator>user</dc:creator>
    <meta:creation-date>2020-09-01T00:26:00Z</meta:creation-date>
    <dc:date>2020-09-01T00:26:00Z</dc:date>
    <meta:print-date>2019-08-21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