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125in" fo:line-height="0.2777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777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5284in"/>
    </style:style>
    <style:style style:name="TableColumn76" style:family="table-column">
      <style:table-column-properties style:column-width="1.4819in"/>
    </style:style>
    <style:style style:name="TableColumn77" style:family="table-column">
      <style:table-column-properties style:column-width="1.6173in"/>
    </style:style>
    <style:style style:name="TableColumn78" style:family="table-column">
      <style:table-column-properties style:column-width="1.3423in"/>
    </style:style>
    <style:style style:name="TableColumn79" style:family="table-column">
      <style:table-column-properties style:column-width="1.0923in"/>
    </style:style>
    <style:style style:name="TableColumn80" style:family="table-column">
      <style:table-column-properties style:column-width="1.3152in"/>
    </style:style>
    <style:style style:name="TableColumn81" style:family="table-column">
      <style:table-column-properties style:column-width="0.7784in"/>
    </style:style>
    <style:style style:name="TableColumn82" style:family="table-column">
      <style:table-column-properties style:column-width="0.7513in"/>
    </style:style>
    <style:style style:name="TableColumn83" style:family="table-column">
      <style:table-column-properties style:column-width="0.668in"/>
    </style:style>
    <style:style style:name="TableColumn84" style:family="table-column">
      <style:table-column-properties style:column-width="0.8305in"/>
    </style:style>
    <style:style style:name="Table74" style:family="table">
      <style:table-properties style:width="10.4062in" style:rel-width="103.08%" fo:margin-left="0in" table:align="left"/>
    </style:style>
    <style:style style:name="TableRow85" style:family="table-row">
      <style:table-row-properties style:min-row-height="0.28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Row111" style:family="table-row">
      <style:table-row-properties style:min-row-height="0.2881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Row120" style:family="table-row">
      <style:table-row-properties style:min-row-height="0.2833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 style:language-asian="zh" style:country-asian="HK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3pt"/>
    </style:style>
    <style:style style:name="TableRow139" style:family="table-row">
      <style:table-row-properties style:min-row-height="0.44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160" style:family="table-row">
      <style:table-row-properties style:min-row-height="0.44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179" style:family="table-row">
      <style:table-row-properties style:min-row-height="0.4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198" style:family="table-row">
      <style:table-row-properties style:min-row-height="0.4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217" style:family="table-row">
      <style:table-row-properties style:min-row-height="0.44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Row236" style:family="table-row">
      <style:table-row-properties style:min-row-height="0.440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257" style:family="table-row">
      <style:table-row-properties style:min-row-height="0.44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Row278" style:family="table-row">
      <style:table-row-properties style:min-row-height="0.440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12年</text:span><text:span text:style-name="T3">度中秋迎「新」</text:span><text:span text:style-name="T4">嘉年華</text:span><text:span text:style-name="T5">活</text:span><text:span text:style-name="T6">動</text:span><text:span text:style-name="T7">報名表</text:span></text:p>
      <text:p text:style-name="P8"><text:span text:style-name="T9">報到時間</text:span><text:span text:style-name="T10">：</text:span><text:span text:style-name="T11">1</text:span><text:span text:style-name="T12">1</text:span><text:span text:style-name="T13">2</text:span><text:span text:style-name="T14">年</text:span><text:span text:style-name="T15">9</text:span><text:span text:style-name="T16">月</text:span><text:span text:style-name="T17">24</text:span><text:span text:style-name="T18">日</text:span><text:span text:style-name="T19">（</text:span><text:span text:style-name="T20">星期日</text:span><text:span text:style-name="T21">）</text:span><text:span text:style-name="T22">上</text:span><text:span text:style-name="T23">午</text:span><text:span text:style-name="T24">9</text:span><text:span text:style-name="T25">時</text:span><text:span text:style-name="T26">3</text:span><text:span text:style-name="T27">0</text:span><text:span text:style-name="T28">分</text:span><text:span text:style-name="T29">至</text:span><text:span text:style-name="T30">10</text:span><text:span text:style-name="T31">時</text:span><text:span text:style-name="T32"><text:s text:c="16"/></text:span></text:p>
      <text:p text:style-name="P33"><text:span text:style-name="T34">活動</text:span><text:span text:style-name="T35">地點：</text:span><text:span text:style-name="T36">台</text:span><text:span text:style-name="T37">西鄉</text:span><text:span text:style-name="T38">五</text:span><text:span text:style-name="T39">條</text:span><text:span text:style-name="T40">港</text:span><text:span text:style-name="T41">安西府</text:span><text:span text:style-name="T42"><text:s text:c="16"/></text:span><text:span text:style-name="T43"><text:s text:c="4"/></text:span><text:span text:style-name="T44"><text:s text:c="23"/></text:span><text:span text:style-name="T45"><text:s/></text:span></text:p>
      <text:p text:style-name="P46"><text:span text:style-name="T47">單位</text:span><text:span text:style-name="T48">名稱</text:span><text:span text:style-name="T49">：</text:span><text:span text:style-name="T50">　</text:span><text:span text:style-name="T51"><text:s text:c="10"/></text:span><text:span text:style-name="T52">　　　　</text:span><text:span text:style-name="T53"><text:s text:c="4"/></text:span><text:span text:style-name="T54">　</text:span><text:span text:style-name="T55"><text:s/></text:span><text:span text:style-name="T56"><text:s text:c="2"/></text:span><text:span text:style-name="T57"><text:s text:c="3"/></text:span><text:span text:style-name="T58"><text:s text:c="3"/></text:span><text:span text:style-name="T59">聯絡人</text:span><text:span text:style-name="T60">：</text:span><text:span text:style-name="T61"><text:s text:c="2"/></text:span><text:span text:style-name="T62"><text:s/></text:span><text:span text:style-name="T63"><text:s text:c="5"/></text:span><text:span text:style-name="T64"><text:s text:c="2"/></text:span><text:span text:style-name="T65"><text:s/></text:span><text:span text:style-name="T66"><text:s/></text:span><text:span text:style-name="T67">　</text:span><text:span text:style-name="T68">　　</text:span><text:span text:style-name="T69">電話</text:span><text:span text:style-name="T70">：</text:span><text:span text:style-name="T71">　</text:span><text:span text:style-name="T72"><text:s text:c="9"/></text:span><text:span text:style-name="T73">　　　　　 <text:s text:c="2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序號</text:p>
          </table:table-cell>
          <table:table-cell table:style-name="TableCell88" table:number-rows-spanned="3">
            <text:p text:style-name="P89">姓名</text:p>
          </table:table-cell>
          <table:table-cell table:style-name="TableCell90" table:number-rows-spanned="3">
            <text:p text:style-name="P91">連絡電話</text:p>
          </table:table-cell>
          <table:table-cell table:style-name="TableCell92" table:number-rows-spanned="3">
            <text:p text:style-name="P93">國籍</text:p>
          </table:table-cell>
          <table:table-cell table:style-name="TableCell94" table:number-rows-spanned="3">
            <text:p text:style-name="P95"><text:span text:style-name="T96">居住鄉鎮市</text:span></text:p>
          </table:table-cell>
          <table:table-cell table:style-name="TableCell97" table:number-rows-spanned="3">
            <text:p text:style-name="P98"><text:span text:style-name="T99">家屬人數</text:span><text:span text:style-name="T100">(</text:span></text:p>
            <text:p text:style-name="P101"><text:span text:style-name="T102">含配偶、小孩</text:span><text:span text:style-name="T103">、長輩等)</text:span></text:p>
          </table:table-cell>
          <table:table-cell table:style-name="TableCell104" table:number-columns-spanned="2" table:number-rows-spanned="2">
            <text:p text:style-name="P105"><text:span text:style-name="T106">葷素人數</text:span></text:p>
          </table:table-cell>
          <table:covered-table-cell/>
          <table:table-cell table:style-name="TableCell107" table:number-columns-spanned="2" table:number-rows-spanned="2">
            <text:p text:style-name="P108"><text:span text:style-name="T109">交通方式</text:span><text:span text:style-name="T110">(請打勾)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葷</text:span></text:p>
          </table:table-cell>
          <table:table-cell table:style-name="TableCell130">
            <text:p text:style-name="P131"><text:span text:style-name="T132">素</text:span></text:p>
          </table:table-cell>
          <table:table-cell table:style-name="TableCell133">
            <text:p text:style-name="P134">自行</text:p>
            <text:p text:style-name="P135">前往</text:p>
          </table:table-cell>
          <table:table-cell table:style-name="TableCell136">
            <text:p text:style-name="P137"><text:span text:style-name="T138">搭車</text:span></text:p>
          </table:table-cell>
        </table:table-row>
        <table:table-row table:style-name="TableRow139">
          <table:table-cell table:style-name="TableCell140">
            <text:p text:style-name="P141"><text:bookmark-start text:name="_Hlk55477950"/>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start text:name="_Hlk55477968"/>2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bookmark-end text:name="_Hlk55477950"/><text:bookmark-end text:name="_Hlk55477968"/></text:p>
      <text:p text:style-name="P300"/>
      <text:p text:style-name="P301"><text:span text:style-name="T302">總計：</text:span><text:span text:style-name="T303">新住民</text:span><text:span text:style-name="T304"><text:s/></text:span><text:span text:style-name="T305"><text:s/></text:span><text:span text:style-name="T306"><text:s/></text:span><text:span text:style-name="T307"><text:s text:c="2"/></text:span><text:span text:style-name="T308">人，家屬</text:span><text:span text:style-name="T309"><text:s/></text:span><text:span text:style-name="T310"><text:s text:c="3"/></text:span><text:span text:style-name="T311"><text:s/></text:span><text:span text:style-name="T312">人，共</text:span><text:span text:style-name="T313"><text:s text:c="2"/></text:span><text:span text:style-name="T314"><text:s text:c="2"/></text:span><text:span text:style-name="T315"><text:s text:c="2"/></text:span><text:span text:style-name="T316">人</text:span><text:span text:style-name="T317">。</text:span></text:p>
      <text:p text:style-name="P318"><text:span text:style-name="T319"><text:s text:c="6"/>搭車</text:span><text:span text:style-name="T320"><text:s/></text:span><text:span text:style-name="T321"><text:s text:c="2"/></text:span><text:span text:style-name="T322"><text:s/></text:span><text:span text:style-name="T323">人，自行前往</text:span><text:span text:style-name="T324"><text:s text:c="2"/></text:span><text:span text:style-name="T325"><text:s/></text:span><text:span text:style-name="T326"><text:s text:c="2"/></text:span><text:span text:style-name="T327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479in" fo:margin-bottom="0.3541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度雲林縣新住民嘉年華暨新住民之夜報名表</dc:title>
    <dc:subject/>
    <meta:initial-creator>ASUS</meta:initial-creator>
    <dc:creator>user</dc:creator>
    <meta:creation-date>2023-09-07T02:33:00Z</meta:creation-date>
    <dc:date>2023-09-07T02:33:00Z</dc:date>
    <meta:print-date>2023-08-29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