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2.459in"/>
    </style:style>
    <style:style style:name="TableColumn4" style:family="table-column">
      <style:table-column-properties style:column-width="2.8548in"/>
    </style:style>
    <style:style style:name="Table1" style:family="table" style:master-page-name="MP0">
      <style:table-properties style:width="6.865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list-style-name="LFO3" style:family="paragraph">
      <style:paragraph-properties fo:break-before="page" fo:line-height="0.1944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line-height="0.1944in" fo:margin-left="0.334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P22" style:parent-style-name="內文" style:list-style-name="LFO3" style:family="paragraph">
      <style:paragraph-properties fo:line-height="0.1944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line-height="0.1944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31" style:family="table-row">
      <style:table-row-properties style:min-row-height="0.1645in"/>
    </style:style>
    <style:style style:name="TableCell32" style:family="table-cell">
      <style:table-cell-properties fo:border="0.0069in solid #000000" fo:background-color="#FBB5E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fo:background-color="#FBB5E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fo:background-color="#FBB5E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31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 style:min-row-height="0.757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style:font-size-complex="13pt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Times New Roman" style:font-name-asian="標楷體" style:font-size-complex="13pt"/>
    </style:style>
    <style:style style:name="TableRow82" style:family="table-row">
      <style:table-row-properties style:min-row-height="0.604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Row93" style:family="table-row">
      <style:table-row-properties style:min-row-height="0.321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Row101" style:family="table-row">
      <style:table-row-properties style:min-row-height="0.64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3" style:family="table-row">
      <style:table-row-properties style:min-row-height="0.37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27" style:family="table-row">
      <style:table-row-properties style:min-row-height="1.404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2638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 style:min-row-height="0.735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Row149" style:family="table-row">
      <style:table-row-properties style:min-row-height="0.361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1666in"/>
    </style:style>
    <style:style style:name="TableColumn159" style:family="table-column">
      <style:table-column-properties style:column-width="0.0472in"/>
    </style:style>
    <style:style style:name="TableColumn160" style:family="table-column">
      <style:table-column-properties style:column-width="1.4555in"/>
    </style:style>
    <style:style style:name="TableColumn161" style:family="table-column">
      <style:table-column-properties style:column-width="0.0215in"/>
    </style:style>
    <style:style style:name="TableColumn162" style:family="table-column">
      <style:table-column-properties style:column-width="2.3923in"/>
    </style:style>
    <style:style style:name="TableColumn163" style:family="table-column">
      <style:table-column-properties style:column-width="0.0215in"/>
    </style:style>
    <style:style style:name="TableColumn164" style:family="table-column">
      <style:table-column-properties style:column-width="2.8437in"/>
    </style:style>
    <style:style style:name="TableColumn165" style:family="table-column">
      <style:table-column-properties style:column-width="0.0215in"/>
    </style:style>
    <style:style style:name="Table158" style:family="table">
      <style:table-properties style:width="6.8034in" fo:margin-left="0in" table:align="center" fo:break-before="page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173" style:family="table-row">
      <style:table-row-properties style:min-row-height="0.3048in"/>
    </style:style>
    <style:style style:name="TableCell174" style:family="table-cell">
      <style:table-cell-properties fo:border="0.0069in solid #000000" fo:background-color="#FBB5E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177" style:family="table-cell">
      <style:table-cell-properties fo:border="0.0069in solid #000000" fo:background-color="#FBB5E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180" style:family="table-cell">
      <style:table-cell-properties fo:border="0.0069in solid #000000" fo:background-color="#FBB5E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183" style:family="table-row">
      <style:table-row-properties style:min-row-height="0.14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Times New Roman" style:font-name-asian="華康楷書體W3" fo:font-weight="bold" style:font-weight-asian="bold" fo:font-size="13pt" style:font-size-asian="13pt" style:font-size-complex="13pt"/>
    </style:style>
    <style:style style:name="TableRow191" style:family="table-row">
      <style:table-row-properties style:min-row-height="0.331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1666in" fo:text-indent="0.1666in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 style:min-row-height="0.135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3pt"/>
    </style:style>
    <style:style style:name="P220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3pt"/>
    </style:style>
    <style:style style:name="P221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3pt"/>
    </style:style>
    <style:style style:name="P22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3pt"/>
    </style:style>
    <style:style style:name="P22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3pt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ableRow229" style:family="table-row">
      <style:table-row-properties style:min-row-height="0.517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Times New Roman" style:font-name-asian="標楷體" fo:font-size="13pt" style:font-size-asian="13pt" style:font-size-complex="13pt"/>
    </style:style>
    <style:style style:name="TableRow237" style:family="table-row">
      <style:table-row-properties style:min-row-height="0.291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Row244" style:family="table-row">
      <style:table-row-properties style:min-row-height="0.498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4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Times New Roman" style:font-name-asian="標楷體" fo:font-size="13pt" style:font-size-asian="13pt" style:font-size-complex="13pt"/>
    </style:style>
    <style:style style:name="TableRow252" style:family="table-row">
      <style:table-row-properties style:min-row-height="0.297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62" style:family="table-row">
      <style:table-row-properties style:min-row-height="0.214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Row269" style:family="table-row">
      <style:table-row-properties style:min-row-height="0.506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277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Row278" style:family="table-row">
      <style:table-row-properties style:min-row-height="0.30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text-align="center" fo:line-height="0.1527in"/>
      <style:text-properties style:font-name="Times New Roman" style:font-name-asian="標楷體" fo:font-size="13pt" style:font-size-asian="13pt" style:font-size-complex="13pt"/>
    </style:style>
    <style:style style:name="TableRow286" style:family="table-row">
      <style:table-row-properties style:min-row-height="0.30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293" style:parent-style-name="內文" style:family="paragraph">
      <style:paragraph-properties fo:line-height="0.1666in" fo:margin-left="0.3347in">
        <style:tab-stops/>
      </style:paragraph-properties>
      <style:text-properties style:font-name="Times New Roman" style:font-name-asian="標楷體" fo:font-weight="bold" style:font-weight-asian="bold"/>
    </style:style>
    <style:style style:name="P294" style:parent-style-name="內文" style:list-style-name="LFO3" style:family="paragraph">
      <style:paragraph-properties fo:line-height="0.1666in" fo:margin-left="0.3347in">
        <style:tab-stops/>
      </style:paragraph-properties>
      <style:text-properties style:font-name="Times New Roman" style:font-name-asian="標楷體" fo:font-weight="bold" style:font-weight-asian="bold"/>
    </style:style>
    <style:style style:name="P295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1666in" fo:margin-left="0.3333in">
        <style:tab-stops/>
      </style:paragraph-properties>
      <style:text-properties style:font-name="Times New Roman" style:font-name-asian="標楷體"/>
    </style:style>
    <style:style style:name="P297" style:parent-style-name="內文" style:list-style-name="LFO3" style:family="paragraph">
      <style:paragraph-properties fo:line-height="0.1666in" fo:margin-left="0.3347in">
        <style:tab-stops/>
      </style:paragraph-properties>
      <style:text-properties style:font-name="Times New Roman" style:font-name-asian="標楷體" fo:font-weight="bold" style:font-weight-asian="bold"/>
    </style:style>
    <style:style style:name="P298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1666in" fo:margin-left="0.333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P308" style:parent-style-name="內文" style:list-style-name="LFO3" style:family="paragraph">
      <style:paragraph-properties fo:line-height="0.1666in" fo:margin-left="0.3347in">
        <style:tab-stops/>
      </style:paragraph-properties>
      <style:text-properties style:font-name="Times New Roman" style:font-name-asian="標楷體" fo:font-weight="bold" style:font-weight-asian="bold"/>
    </style:style>
    <style:style style:name="P309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1666in" fo:margin-left="0.3333in">
        <style:tab-stops/>
      </style:paragraph-properties>
      <style:text-properties style:font-name="Times New Roman" style:font-name-asian="標楷體"/>
    </style:style>
    <style:style style:name="P311" style:parent-style-name="內文" style:list-style-name="LFO3" style:family="paragraph">
      <style:paragraph-properties fo:line-height="0.1666in" fo:margin-left="0.3347in">
        <style:tab-stops/>
      </style:paragraph-properties>
      <style:text-properties style:font-name="Times New Roman" style:font-name-asian="標楷體" fo:font-weight="bold" style:font-weight-asian="bold"/>
    </style:style>
    <style:style style:name="P312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1666in" fo:margin-left="0.333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P322" style:parent-style-name="內文" style:list-style-name="LFO3" style:family="paragraph">
      <style:paragraph-properties fo:line-height="0.1666in" fo:margin-left="0.3347in">
        <style:tab-stops/>
      </style:paragraph-properties>
      <style:text-properties style:font-name="Times New Roman" style:font-name-asian="標楷體" fo:font-weight="bold" style:font-weight-asian="bold"/>
    </style:style>
    <style:style style:name="P323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1666in" fo:margin-left="0.3333in">
        <style:tab-stops/>
      </style:paragraph-properties>
      <style:text-properties style:font-name="Times New Roman" style:font-name-asian="標楷體"/>
    </style:style>
    <style:style style:name="P325" style:parent-style-name="內文" style:list-style-name="LFO3" style:family="paragraph">
      <style:paragraph-properties fo:line-height="0.1666in" fo:margin-left="0.3347in">
        <style:tab-stops/>
      </style:paragraph-properties>
      <style:text-properties style:font-name="Times New Roman" style:font-name-asian="標楷體" fo:font-weight="bold" style:font-weight-asian="bold"/>
    </style:style>
    <style:style style:name="P326" style:parent-style-name="內文" style:family="paragraph">
      <style:paragraph-properties fo:line-height="0.1666in" fo:margin-left="0.3347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line-height="0.1666in" fo:margin-left="0.3347in">
        <style:tab-stops/>
      </style:paragraph-properties>
      <style:text-properties style:font-name="Times New Roman" style:font-name-asian="標楷體"/>
    </style:style>
    <style:style style:name="P328" style:parent-style-name="內文" style:family="paragraph">
      <style:paragraph-properties fo:break-before="page" fo:text-align="center" fo:margin-left="0.334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22pt" style:font-size-asian="22pt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22pt" style:font-size-asian="22pt"/>
    </style:style>
    <style:style style:name="TableColumn336" style:family="table-column">
      <style:table-column-properties style:column-width="1.35in"/>
    </style:style>
    <style:style style:name="TableColumn337" style:family="table-column">
      <style:table-column-properties style:column-width="1.9215in"/>
    </style:style>
    <style:style style:name="TableColumn338" style:family="table-column">
      <style:table-column-properties style:column-width="1.0826in"/>
    </style:style>
    <style:style style:name="TableColumn339" style:family="table-column">
      <style:table-column-properties style:column-width="2.5888in"/>
    </style:style>
    <style:style style:name="Table335" style:family="table">
      <style:table-properties style:width="6.943in" fo:margin-left="0in" table:align="center"/>
    </style:style>
    <style:style style:name="TableRow340" style:family="table-row">
      <style:table-row-properties style:min-row-height="0.140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新細明體" fo:font-size="14pt" style:font-size-asian="14pt"/>
    </style:style>
    <style:style style:name="T349" style:parent-style-name="預設段落字型" style:family="text">
      <style:text-properties style:font-name="Times New Roman" style:font-name-asian="標楷體" fo:font-size="14pt" style:font-size-asian="14pt"/>
    </style:style>
    <style:style style:name="T350" style:parent-style-name="預設段落字型" style:family="text">
      <style:text-properties style:font-name="Times New Roman" style:font-name-asian="標楷體" fo:font-size="14pt" style:font-size-asian="14pt"/>
    </style:style>
    <style:style style:name="T351" style:parent-style-name="預設段落字型" style:family="text">
      <style:text-properties style:font-name="新細明體" fo:font-size="14pt" style:font-size-asian="14pt"/>
    </style:style>
    <style:style style:name="T352" style:parent-style-name="預設段落字型" style:family="text">
      <style:text-properties style:font-name="Times New Roman" style:font-name-asian="標楷體" fo:font-size="14pt" style:font-size-asian="14pt"/>
    </style:style>
    <style:style style:name="TableRow353" style:family="table-row">
      <style:table-row-properties style:min-row-height="0.281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0486in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Times New Roman" style:font-name-asian="標楷體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Times New Roman" style:font-name-asian="標楷體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Times New Roman" style:font-name-asian="標楷體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Times New Roman" style:font-name-asian="標楷體"/>
    </style:style>
    <style:style style:name="P377" style:parent-style-name="內文" style:family="paragraph">
      <style:paragraph-properties fo:line-height="0.1944in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Times New Roman" style:font-name-asian="標楷體"/>
    </style:style>
    <style:style style:name="P380" style:parent-style-name="內文" style:family="paragraph">
      <style:paragraph-properties fo:line-height="0.1944in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Row388" style:family="table-row">
      <style:table-row-properties style:min-row-height="0.0486in"/>
    </style:style>
    <style:style style:name="P3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39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04" style:family="table-row">
      <style:table-row-properties style:min-row-height="0.3361in"/>
    </style:style>
    <style:style style:name="P4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11" style:family="table-row">
      <style:table-row-properties style:min-row-height="1.017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635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370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Times New Roman" style:font-name-asian="標楷體" fo:font-size="14pt" style:font-size-asian="14pt"/>
    </style:style>
    <style:style style:name="T433" style:parent-style-name="預設段落字型" style:family="text">
      <style:text-properties style:font-name="Times New Roman" style:font-name-asian="標楷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Times New Roman" style:font-name-asian="標楷體" fo:font-size="14pt" style:font-size-asian="14pt"/>
    </style:style>
    <style:style style:name="TableRow436" style:family="table-row">
      <style:table-row-properties style:min-row-height="1.347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Times New Roman" style:font-name-asian="標楷體" fo:font-size="14pt" style:font-size-asian="14pt"/>
    </style:style>
    <style:style style:name="T441" style:parent-style-name="預設段落字型" style:family="text">
      <style:text-properties style:font-name="Times New Roman" style:font-name-asian="標楷體" fo:font-size="10pt" style:font-size-asian="10pt"/>
    </style:style>
    <style:style style:name="T442" style:parent-style-name="預設段落字型" style:family="text">
      <style:text-properties style:font-name="Times New Roman" style:font-name-asian="標楷體" fo:font-size="10pt" style:font-size-asian="10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44" style:parent-style-name="預設段落字型" style:family="text">
      <style:text-properties style:font-name="Times New Roman" style:font-name-asian="標楷體" fo:font-size="10pt" style:font-size-asian="10pt"/>
    </style:style>
    <style:style style:name="T445" style:parent-style-name="預設段落字型" style:family="text">
      <style:text-properties style:font-name="Times New Roman"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448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449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450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451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452" style:parent-style-name="內文" style:family="paragraph">
      <style:paragraph-properties fo:line-height="0.2222in"/>
    </style:style>
    <style:style style:name="T453" style:parent-style-name="預設段落字型" style:family="text">
      <style:text-properties style:font-name="標楷體" style:font-name-asian="標楷體" style:font-size-complex="13pt"/>
    </style:style>
    <style:style style:name="T454" style:parent-style-name="預設段落字型" style:family="text">
      <style:text-properties style:font-name="標楷體" style:font-name-asian="標楷體" style:font-size-complex="13pt"/>
    </style:style>
    <style:style style:name="TableRow455" style:family="table-row">
      <style:table-row-properties style:min-row-height="0.2513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新細明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min-row-height="0.461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fo:font-size="13pt" style:font-size-asian="13pt" style:font-size-complex="13pt"/>
    </style:style>
    <style:style style:name="T466" style:parent-style-name="超連結" style:family="text">
      <style:text-properties fo:font-size="13pt" style:font-size-asian="13pt" style:font-size-complex="13pt"/>
    </style:style>
    <style:style style:name="P4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fo:line-height="0.1527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family="text" style:name="a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bitmap" draw:fill-image-name="a17" style:repeat="repeat" draw:fill-image-width="1.70667in" draw:fill-image-height="1.70667in" draw:fill-image-ref-point="top-left" draw:stroke="solid" svg:stroke-width="0.01042in" svg:stroke-color="#002060" svg:stroke-opacity="100%" draw:stroke-linejoin="round" style:horizontal-rel="page-content" style:vertical-rel="page-content" style:horizontal-pos="from-left" style:vertical-pos="from-top" draw:shadow="visible" draw:shadow-offset-x="0in" draw:shadow-offset-y="0in" draw:shadow-color="#c7dfd3" draw:shadow-opacity="5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min-width="0.85417in" fo:min-height="0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bitmap" draw:fill-image-name="a8" style:repeat="repeat" draw:fill-image-width="1.70667in" draw:fill-image-height="1.70667in" draw:fill-image-ref-point="top-left" draw:stroke="solid" svg:stroke-width="0.01042in" svg:stroke-color="#002060" svg:stroke-opacity="100%" draw:stroke-linejoin="round" style:horizontal-rel="page-content" style:vertical-rel="page-content" style:horizontal-pos="from-left" style:vertical-pos="from-top" draw:shadow="visible" draw:shadow-offset-x="0in" draw:shadow-offset-y="0in" draw:shadow-color="#c7dfd3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list text:style-name="LFO3" text:continue-numbering="true">
              <text:list-item>
                <text:p text:style-name="P7">活動緣起</text:p>
              </text:list-item>
            </text:list>
            <text:p text:style-name="P15"><text:span text:style-name="T16">為了持續充實路老師培訓人才與資源，包括：路老師巡迴宣講並招募新的路老師，以激勵宣講動能；推廣執行路老師初、進階培訓研習，並設計規劃路老師及路師傅</text:span><text:span text:style-name="T17">評選標準及方式，讓更多的社會大眾、銀髮族、退休人士能</text:span><text:span text:style-name="T18">更</text:span><text:span text:style-name="T19">了解用路安全的知識與習慣</text:span><text:span text:style-name="T20">，</text:span><text:span text:style-name="T21">並配合宣導高齡者駕照管理新措施，以增進高齡者交通安全。</text:span></text:p>
            <text:list text:style-name="LFO3" text:continue-numbering="true">
              <text:list-item>
                <text:p text:style-name="P22">參加對象</text:p>
              </text:list-item>
            </text:list>
            <text:p text:style-name="P23">社會大眾、退休人士、銀髮族、樂齡族，個性活潑、善於表達…等皆適合。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第一天培訓</text:span><text:span text:style-name="T28"><text:s/></text:span><text:span text:style-name="T29">議程</text:span><text:span text:style-name="T30">內容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時間</text:span></text:p>
          </table:table-cell>
          <table:table-cell table:style-name="TableCell35">
            <text:p text:style-name="P36"><text:span text:style-name="T37">培訓議程</text:span></text:p>
          </table:table-cell>
          <table:table-cell table:style-name="TableCell38">
            <text:p text:style-name="P39"><text:span text:style-name="T40">主講者</text:span></text:p>
          </table:table-cell>
        </table:table-row>
        <table:table-row table:style-name="TableRow41">
          <table:table-cell table:style-name="TableCell42">
            <text:p text:style-name="P43">08：30-09：00</text:p>
          </table:table-cell>
          <table:table-cell table:style-name="TableCell44">
            <text:p text:style-name="P45"><text:span text:style-name="T46">報到</text:span></text:p>
          </table:table-cell>
          <table:table-cell table:style-name="TableCell47">
            <text:p text:style-name="P48">發送回饋問卷與常識測驗</text:p>
          </table:table-cell>
        </table:table-row>
        <table:table-row table:style-name="TableRow49">
          <table:table-cell table:style-name="TableCell50">
            <text:p text:style-name="P51">09：00-09：30</text:p>
          </table:table-cell>
          <table:table-cell table:style-name="TableCell52">
            <text:p text:style-name="P53">相見歡</text:p>
            <text:p text:style-name="P54"><text:span text:style-name="T55">/</text:span><text:span text:style-name="T56">介紹績優路老師</text:span><text:span text:style-name="T57">/</text:span><text:span text:style-name="T58">路師傅</text:span></text:p>
          </table:table-cell>
          <table:table-cell table:style-name="TableCell59">
            <text:p text:style-name="P60"><text:span text:style-name="T61">交通部長官</text:span><text:span text:style-name="T62">/</text:span><text:span text:style-name="T63">朝陽</text:span><text:span text:style-name="T64">科技</text:span><text:span text:style-name="T65">大學團隊</text:span></text:p>
          </table:table-cell>
        </table:table-row>
        <table:table-row table:style-name="TableRow66">
          <table:table-cell table:style-name="TableCell67">
            <text:p text:style-name="P68">09：30-10：20</text:p>
          </table:table-cell>
          <table:table-cell table:style-name="TableCell69">
            <text:p text:style-name="P70"><text:span text:style-name="T71">10</text:span><text:span text:style-name="T72">7</text:span><text:span text:style-name="T73">年</text:span><text:span text:style-name="T74">路老師的定位</text:span></text:p>
            <text:p text:style-name="P75"><text:span text:style-name="T76">高齡者用路安全宣講資源</text:span></text:p>
          </table:table-cell>
          <table:table-cell table:style-name="TableCell77">
            <text:p text:style-name="P78">研究團隊/朝陽科技大學</text:p>
            <text:p text:style-name="P79">楊國德教授兼計畫主持人</text:p>
            <text:p text:style-name="P80"><text:span text:style-name="T81">郭曉怡助理教授</text:span></text:p>
          </table:table-cell>
        </table:table-row>
        <table:table-row table:style-name="TableRow82">
          <table:table-cell table:style-name="TableCell83">
            <text:p text:style-name="P84">10：20-11：10</text:p>
          </table:table-cell>
          <table:table-cell table:style-name="TableCell85">
            <text:p text:style-name="P86">政令宣導-</text:p>
            <text:p text:style-name="P87">高齡者駕照管理新措施</text:p>
            <text:p text:style-name="P88">(含新教材解說)</text:p>
          </table:table-cell>
          <table:table-cell table:style-name="TableCell89">
            <text:p text:style-name="P90">交通部公路總局</text:p>
            <text:p text:style-name="P91">新竹監理所</text:p>
            <text:p text:style-name="P92">江澍人副所長</text:p>
          </table:table-cell>
        </table:table-row>
        <table:table-row table:style-name="TableRow93">
          <table:table-cell table:style-name="TableCell94">
            <text:p text:style-name="P95">11：10-11：20</text:p>
          </table:table-cell>
          <table:table-cell table:style-name="TableCell96">
            <text:p text:style-name="P97"><text:span text:style-name="T98">休息</text:span></text:p>
          </table:table-cell>
          <table:table-cell table:style-name="TableCell99">
            <text:p text:style-name="P100">交通安全常識測驗發送</text:p>
          </table:table-cell>
        </table:table-row>
        <table:table-row table:style-name="TableRow101">
          <table:table-cell table:style-name="TableCell102">
            <text:p text:style-name="P103">11：20-12：20</text:p>
          </table:table-cell>
          <table:table-cell table:style-name="TableCell104">
            <text:p text:style-name="P105"><text:span text:style-name="T106">高齡者活動設計教案技巧</text:span></text:p>
          </table:table-cell>
          <table:table-cell table:style-name="TableCell107">
            <text:p text:style-name="P108">長庚養生文化村</text:p>
            <text:p text:style-name="P109"><text:span text:style-name="T110">葉嘉嶽</text:span><text:span text:style-name="T111"><text:s/></text:span><text:span text:style-name="T112">副課長</text:span></text:p>
          </table:table-cell>
        </table:table-row>
        <table:table-row table:style-name="TableRow113">
          <table:table-cell table:style-name="TableCell114">
            <text:p text:style-name="P115">12：20-13：30</text:p>
          </table:table-cell>
          <table:table-cell table:style-name="TableCell116">
            <text:p text:style-name="P117"><text:span text:style-name="T118">午餐暨</text:span><text:span text:style-name="T119">分</text:span><text:span text:style-name="T120">組</text:span></text:p>
          </table:table-cell>
          <table:table-cell table:style-name="TableCell121">
            <text:p text:style-name="P122"><text:span text:style-name="T123">朝陽</text:span><text:span text:style-name="T124">團隊</text:span><text:span text:style-name="T125">/</text:span><text:span text:style-name="T126">回收測驗</text:span></text:p>
          </table:table-cell>
        </table:table-row>
        <table:table-row table:style-name="TableRow127">
          <table:table-cell table:style-name="TableCell128">
            <text:p text:style-name="P129">13：30-15：30</text:p>
          </table:table-cell>
          <table:table-cell table:style-name="TableCell130">
            <text:p text:style-name="P131"><text:span text:style-name="T132">高齡者用路須知與案例</text:span></text:p>
          </table:table-cell>
          <table:table-cell table:style-name="TableCell133">
            <text:p text:style-name="P134">北部-交通大學張新立教授</text:p>
            <text:p text:style-name="P135">中部-中央警察大學曾平毅教授</text:p>
            <text:p text:style-name="P136">南部-交通大學張新立教授</text:p>
            <text:p text:style-name="P137">東部-中央警察大學曾平毅教授</text:p>
            <text:p text:style-name="P138"><text:span text:style-name="T139">離島</text:span><text:span text:style-name="T140">-逢甲大學事故中心曾明理專員</text:span></text:p>
          </table:table-cell>
        </table:table-row>
        <table:table-row table:style-name="TableRow141">
          <table:table-cell table:style-name="TableCell142">
            <text:p text:style-name="P143">15：30-16：30</text:p>
          </table:table-cell>
          <table:table-cell table:style-name="TableCell144">
            <text:p text:style-name="P145">12單元解說/高齡者應認識的標誌標線與號誌</text:p>
          </table:table-cell>
          <table:table-cell table:style-name="TableCell146">
            <text:p text:style-name="P147">交通部道安委員會</text:p>
            <text:p text:style-name="P148">劉韻珠組長</text:p>
          </table:table-cell>
        </table:table-row>
        <table:table-row table:style-name="TableRow149">
          <table:table-cell table:style-name="TableCell150">
            <text:p text:style-name="P151">16：30</text:p>
          </table:table-cell>
          <table:table-cell table:style-name="TableCell152">
            <text:p text:style-name="P153"><text:span text:style-name="T154">賦歸</text:span></text:p>
          </table:table-cell>
          <table:table-cell table:style-name="TableCell155">
            <text:p text:style-name="P156"/>
          </table:table-cell>
        </table:table-row>
      </table:table>
      <text:p text:style-name="P157"><draw:custom-shape svg:x="0.67014in" svg:y="0.02708in" svg:width="4.82778in" svg:height="0.78958in" draw:z-index="251656704" draw:id="id0" draw:style-name="a9" draw:name="WordArt 2" text:anchor-type="paragraph"><svg:title/><svg:desc>紙袋</svg:desc><text:p text:style-name="a2" text:class-names="" text:cond-style-name=""><text:span text:style-name="a1" text:class-names="">交通部委託朝陽科技大學辦理</text:span></text:p><text:p text:style-name="a5" text:class-names="" text:cond-style-name=""><text:span text:style-name="a3" text:class-names="">107</text:span><text:span text:style-name="a4" text:class-names="">年度路老師培訓宣講計畫初階培訓活動</text:span></text:p><text:p text:style-name="a7" text:class-names="" text:cond-style-name=""><text:span text:style-name="a6" text:class-names=""><text:s text:c="4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6">
            <text:p text:style-name="P168"><text:span text:style-name="T169">第二天培訓</text:span><text:span text:style-name="T170"><text:s/></text:span><text:span text:style-name="T171">議程</text:span><text:span text:style-name="T172">動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時間</text:span></text:p>
          </table:table-cell>
          <table:covered-table-cell/>
          <table:table-cell table:style-name="TableCell177" table:number-columns-spanned="2">
            <text:p text:style-name="P178"><text:span text:style-name="T179">培訓議程</text:span></text:p>
          </table:table-cell>
          <table:covered-table-cell/>
          <table:table-cell table:style-name="TableCell180" table:number-columns-spanned="2">
            <text:p text:style-name="P181"><text:span text:style-name="T182">主講者</text:span></text:p>
          </table:table-cell>
          <table:covered-table-cell/>
          <table:table-cell>
            <text:p text:style-name="P181"/>
          </table:table-cell>
        </table:table-row>
        <table:table-row table:style-name="TableRow183">
          <table:table-cell table:style-name="TableCell184" table:number-columns-spanned="2">
            <text:p text:style-name="P185">08：30</text:p>
          </table:table-cell>
          <table:covered-table-cell/>
          <table:table-cell table:style-name="TableCell186" table:number-columns-spanned="2">
            <text:p text:style-name="P187"><text:span text:style-name="T188">報到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09：00-10：30</text:p>
          </table:table-cell>
          <table:covered-table-cell/>
          <table:table-cell table:style-name="TableCell194" table:number-columns-spanned="2">
            <text:p text:style-name="P195">107年新教材宣講</text:p>
            <text:p text:style-name="P196">1.安全過路口</text:p>
            <text:p text:style-name="P197">2.四大安全守則</text:p>
            <text:p text:style-name="P198">3.新單元解說</text:p>
            <text:p text:style-name="P199"><text:span text:style-name="T200">4.</text:span><text:span text:style-name="T201">交通安全</text:span><text:span text:style-name="T202">168</text:span><text:span text:style-name="T203">網站的應用</text:span></text:p>
          </table:table-cell>
          <table:covered-table-cell/>
          <table:table-cell table:style-name="TableCell204" table:number-columns-spanned="2">
            <text:p text:style-name="P205">交通部道安委員會</text:p>
            <text:p text:style-name="P206"><text:span text:style-name="T207">劉韻珠組長</text:span></text:p>
          </table:table-cell>
          <table:covered-table-cell/>
          <table:table-cell>
            <text:p text:style-name="P206"/>
          </table:table-cell>
        </table:table-row>
        <table:table-row table:style-name="TableRow208">
          <table:table-cell table:style-name="TableCell209" table:number-columns-spanned="2">
            <text:p text:style-name="P210">10：30-11：30</text:p>
          </table:table-cell>
          <table:covered-table-cell/>
          <table:table-cell table:style-name="TableCell211" table:number-columns-spanned="2">
            <text:p text:style-name="P212">路老師宣講技巧/朝陽團隊</text:p>
            <text:p text:style-name="P213"><text:span text:style-name="T214">路老師經驗</text:span><text:span text:style-name="T215">分享</text:span><text:span text:style-name="T216">/</text:span><text:span text:style-name="T217">在地路老師</text:span></text:p>
          </table:table-cell>
          <table:covered-table-cell/>
          <table:table-cell table:style-name="TableCell218" table:number-columns-spanned="2">
            <text:p text:style-name="P219">在地路老師</text:p>
            <text:p text:style-name="P220">北部-黃錦湧路師傅</text:p>
            <text:p text:style-name="P221">中部-陳富新路老師</text:p>
            <text:p text:style-name="P222">南部-郭首麗路老師</text:p>
            <text:p text:style-name="P223">東部-俞苓方路師傅</text:p>
            <text:p text:style-name="P224"><text:span text:style-name="T225">離島</text:span><text:span text:style-name="T226">-</text:span><text:span text:style-name="T227">曾秀玲路師傅、</text:span><text:span text:style-name="T228">歐懿文路老師</text:span></text:p>
          </table:table-cell>
          <table:covered-table-cell/>
          <table:table-cell>
            <text:p text:style-name="P224"/>
          </table:table-cell>
        </table:table-row>
        <table:table-row table:style-name="TableRow229">
          <table:table-cell table:style-name="TableCell230" table:number-columns-spanned="2">
            <text:p text:style-name="P231">11：30-12：30</text:p>
          </table:table-cell>
          <table:covered-table-cell/>
          <table:table-cell table:style-name="TableCell232" table:number-columns-spanned="2">
            <text:p text:style-name="P233">分組討論</text:p>
            <text:p text:style-name="P234">(12單元/新教材運用)</text:p>
          </table:table-cell>
          <table:covered-table-cell/>
          <table:table-cell table:style-name="TableCell235" table:number-columns-spanned="2">
            <text:p text:style-name="P236">路師傅/績優路老師帶領</text:p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2">
            <text:p text:style-name="P238">12：30-13：30</text:p>
          </table:table-cell>
          <table:covered-table-cell/>
          <table:table-cell table:style-name="TableCell240" table:number-columns-spanned="2">
            <text:p text:style-name="P241">午餐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>13：30-14：00</text:p>
          </table:table-cell>
          <table:covered-table-cell/>
          <table:table-cell table:style-name="TableCell247" table:number-columns-spanned="2">
            <text:p text:style-name="P248">高齡者用路安全宣講模式</text:p>
            <text:p text:style-name="P249">-反光的衣著與配件的安全影響與重要性</text:p>
          </table:table-cell>
          <table:covered-table-cell/>
          <table:table-cell table:style-name="TableCell250" table:number-columns-spanned="2">
            <text:p text:style-name="P251">郭豐誌<text:s/>專家</text:p>
          </table:table-cell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 table:number-columns-spanned="2">
            <text:p text:style-name="P253">14：00-15：30</text:p>
          </table:table-cell>
          <table:covered-table-cell/>
          <table:table-cell table:style-name="TableCell255" table:number-columns-spanned="2">
            <text:p text:style-name="P256">分組實作演練(錄影)</text:p>
          </table:table-cell>
          <table:covered-table-cell/>
          <table:table-cell table:style-name="TableCell257" table:number-columns-spanned="2">
            <text:p text:style-name="P258"><text:span text:style-name="T259">路師傅</text:span><text:span text:style-name="T260">/</text:span><text:span text:style-name="T261">績優路老師帶領</text:span></text:p>
          </table:table-cell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 table:number-columns-spanned="2">
            <text:p text:style-name="P263">15：30-15：40</text:p>
          </table:table-cell>
          <table:covered-table-cell/>
          <table:table-cell table:style-name="TableCell265" table:number-columns-spanned="2">
            <text:p text:style-name="P266">休息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2">
            <text:p text:style-name="P270">15：40-16：10</text:p>
          </table:table-cell>
          <table:covered-table-cell/>
          <table:table-cell table:style-name="TableCell272" table:number-columns-spanned="2">
            <text:p text:style-name="P273">分組實作講評(錄影)</text:p>
            <text:p text:style-name="P274">路老師宣導策略研討</text:p>
          </table:table-cell>
          <table:covered-table-cell/>
          <table:table-cell table:style-name="TableCell275" table:number-columns-spanned="2">
            <text:p text:style-name="P276">研究團隊/朝陽科技大學</text:p>
            <text:p text:style-name="P277">交通部道安會劉韻珠組長</text:p>
          </table:table-cell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2">
            <text:p text:style-name="P279">16：10-16：50</text:p>
          </table:table-cell>
          <table:covered-table-cell/>
          <table:table-cell table:style-name="TableCell281" table:number-columns-spanned="2">
            <text:p text:style-name="P282">綜合座談(常識測驗)</text:p>
          </table:table-cell>
          <table:covered-table-cell/>
          <table:table-cell table:style-name="TableCell283" table:number-columns-spanned="2">
            <text:p text:style-name="P284">研究團隊/朝陽科技大學</text:p>
            <text:p text:style-name="P285">交通部道安會劉韻珠組長</text:p>
          </table:table-cell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2">
            <text:p text:style-name="P287">16：50</text:p>
          </table:table-cell>
          <table:covered-table-cell/>
          <table:table-cell table:style-name="TableCell289" table:number-columns-spanned="2">
            <text:p text:style-name="P290">賦歸</text:p>
          </table:table-cell>
          <table:covered-table-cell/>
          <table:table-cell table:style-name="TableCell291" table:number-columns-spanned="2">
            <text:p text:style-name="P292">回收回饋問卷</text:p>
          </table:table-cell>
          <table:covered-table-cell/>
        </table:table-row>
      </table:table>
      <text:p text:style-name="P293"/>
      <text:list text:style-name="LFO3" text:continue-numbering="true">
        <text:list-item>
          <text:p text:style-name="P294">離島場次-金門</text:p>
        </text:list-item>
      </text:list>
      <text:p text:style-name="P295">107/07/14（星期六）、107/07/15（星期日）</text:p>
      <text:p text:style-name="P296">金門縣金寧鄉樂齡學習中心(金門縣金寧鄉仁愛新村1號)</text:p>
      <text:list text:style-name="LFO3" text:continue-numbering="true">
        <text:list-item>
          <text:p text:style-name="P297">中部場次-臺中</text:p>
        </text:list-item>
      </text:list>
      <text:p text:style-name="P298">107/07/19（星期四）、107/07/20（星期五）</text:p>
      <text:p text:style-name="P299"><text:span text:style-name="T300">朝陽科技大學管理大樓</text:span><text:span text:style-name="T301">1</text:span><text:span text:style-name="T302">樓</text:span><text:span text:style-name="T303">104</text:span><text:span text:style-name="T304">演講</text:span><text:span text:style-name="T305">廳（臺中市霧峰區吉峰東路</text:span><text:span text:style-name="T306">168</text:span><text:span text:style-name="T307">號）</text:span></text:p>
      <text:list text:style-name="LFO3" text:continue-numbering="true">
        <text:list-item>
          <text:p text:style-name="P308">北部場次-臺北</text:p>
        </text:list-item>
      </text:list>
      <text:p text:style-name="P309">107/07/23（星期一）、107/07/24（星期二）</text:p>
      <text:p text:style-name="P310">新北市新店區北新國小-南榮樓4樓圖2教室(新北市新店區寶橋路8號)</text:p>
      <text:list text:style-name="LFO3" text:continue-numbering="true">
        <text:list-item>
          <text:p text:style-name="P311">南部場次-臺南</text:p>
        </text:list-item>
      </text:list>
      <text:p text:style-name="P312">107/07/30（星期一）、107/07/31（星期二）</text:p>
      <text:p text:style-name="P313"><text:span text:style-name="T314">臺南市勞工育樂中心</text:span><text:span text:style-name="T315">-</text:span><text:span text:style-name="T316">第二教室</text:span><text:span text:style-name="T317">（</text:span><text:span text:style-name="T318">臺南市南區南門路</text:span><text:span text:style-name="T319">261</text:span><text:span text:style-name="T320">號</text:span><text:span text:style-name="T321">）</text:span></text:p>
      <text:list text:style-name="LFO3" text:continue-numbering="true">
        <text:list-item>
          <text:p text:style-name="P322">東部場次-宜蘭</text:p>
        </text:list-item>
      </text:list>
      <text:p text:style-name="P323">107/08/02（星期四）、107/08/03（星期五）</text:p>
      <text:p text:style-name="P324">宜蘭縣政府警察局(宜蘭縣宜蘭市中山路2段167號)</text:p>
      <text:list text:style-name="LFO3" text:continue-numbering="true">
        <text:list-item>
          <text:p text:style-name="P325">離島場次-澎湖</text:p>
        </text:list-item>
      </text:list>
      <text:p text:style-name="P326">107/08/11（星期六）、107/08/12（星期日）</text:p>
      <text:p text:style-name="P327">國教輔導團大會議室(文光國小3樓) <text:s text:c="2"/>(澎湖縣馬公市三多路450號）</text:p>
      <text:soft-page-break/>
      <text:p text:style-name="P328"><text:span text:style-name="T329"><draw:custom-shape svg:x="0.60417in" svg:y="0.01319in" svg:width="5.15625in" svg:height="0.91181in" draw:z-index="251657728" draw:id="id1" draw:style-name="a18" draw:name="WordArt 4" text:anchor-type="paragraph"><svg:title/><svg:desc>紙袋</svg:desc><text:p text:style-name="a11" text:class-names="" text:cond-style-name=""><text:span text:style-name="a10" text:class-names="">交通部委託朝陽科技大學辦理</text:span></text:p><text:p text:style-name="a14" text:class-names="" text:cond-style-name=""><text:span text:style-name="a12" text:class-names="">106-107</text:span><text:span text:style-name="a13" text:class-names="">年度路老師培訓宣講計畫初階培訓活動</text:span></text:p><text:p text:style-name="a16" text:class-names="" text:cond-style-name=""><text:span text:style-name="a15" text:class-names=""><text:s text:c="4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30"><draw:frame draw:z-index="251658752" draw:id="id2" draw:style-name="a19" draw:name="Text Box 5" text:anchor-type="paragraph" svg:x="6.09375in" svg:y="-0.21042in" svg:width="0.48958in" svg:height="0.85417in" style:rel-width="scale" style:rel-height="scale"><draw:text-box><text:p text:style-name="P331">附</text:p><text:p text:style-name="P332">件</text:p><text:p text:style-name="P333">1</text:p></draw:text-box><svg:title/><svg:desc/></draw:frame></text:span><text:span text:style-name="T334">路老師初階培訓活動報名表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姓名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性別</text:p>
          </table:table-cell>
          <table:table-cell table:style-name="TableCell347">
            <text:p text:style-name="內文"><text:span text:style-name="T348"><text:s text:c="6"/>□</text:span><text:span text:style-name="T349">男</text:span><text:span text:style-name="T350"><text:s text:c="4"/></text:span><text:span text:style-name="T351">□</text:span><text:span text:style-name="T352">女</text:span></text:p>
          </table:table-cell>
        </table:table-row>
        <table:table-row table:style-name="TableRow353">
          <table:table-cell table:style-name="TableCell354" table:number-rows-spanned="3">
            <text:p text:style-name="P355">服務單位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年齡</text:p>
          </table:table-cell>
          <table:table-cell table:style-name="TableCell360">
            <text:p text:style-name="P361"><text:s text:c="6"/>__________歲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<text:span text:style-name="T366">□</text:span><text:span text:style-name="T367">政府機關</text:span></text:p>
            <text:p text:style-name="P368"><text:span text:style-name="T369">□</text:span><text:span text:style-name="T370">樂齡學習中心</text:span></text:p>
            <text:p text:style-name="P371"><text:span text:style-name="T372">□</text:span><text:span text:style-name="T373">樂齡大學</text:span></text:p>
            <text:p text:style-name="P374"><text:span text:style-name="T375">□</text:span><text:span text:style-name="T376">長青學苑</text:span></text:p>
            <text:p text:style-name="P377"><text:span text:style-name="T378">□</text:span><text:span text:style-name="T379">社區關懷據點</text:span></text:p>
            <text:p text:style-name="P380"><text:span text:style-name="T381">□</text:span><text:span text:style-name="T382">其他</text:span><text:span text:style-name="T383">______________</text:span></text:p>
          </table:table-cell>
          <table:table-cell table:style-name="TableCell384">
            <text:p text:style-name="P385">聯繫電話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居住縣市</text:p>
          </table:table-cell>
          <table:table-cell table:style-name="TableCell393">
            <text:p text:style-name="P394">_______縣市_______鄉鎮區</text:p>
          </table:table-cell>
        </table:table-row>
        <table:table-row table:style-name="TableRow395">
          <table:table-cell table:style-name="TableCell396" table:number-rows-spanned="2">
            <text:p text:style-name="P397">職稱</text:p>
          </table:table-cell>
          <table:table-cell table:style-name="TableCell398" table:number-rows-spanned="2">
            <text:p text:style-name="P399"/>
          </table:table-cell>
          <table:table-cell table:style-name="TableCell400">
            <text:p text:style-name="P401">電子信箱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Line ID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地址</text:p>
            <text:p text:style-name="P414"><text:span text:style-name="T415">（未來寄送資料需）</text:span></text:p>
          </table:table-cell>
          <table:table-cell table:style-name="TableCell416" table:number-columns-spanned="3">
            <text:p text:style-name="內文"><text:span text:style-name="T417">□□□-□□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未來宣講地點</text:p>
          </table:table-cell>
          <table:table-cell table:style-name="TableCell421" table:number-columns-spanned="3">
            <text:p text:style-name="P422">□醫療院所（醫院、衛生所等）□原住民部落（含偏鄉）</text:p>
            <text:p text:style-name="內文"><text:span text:style-name="T423">□老人會□社區關懷據點□長青學苑□樂齡學習中心□樂齡大學□廟會活動□其他</text:span><text:span text:style-name="T424">：</text:span><text:span text:style-name="T425">____________________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用餐習慣</text:p>
          </table:table-cell>
          <table:table-cell table:style-name="TableCell429" table:number-columns-spanned="3">
            <text:p text:style-name="P430"><text:span text:style-name="T431">□</text:span><text:span text:style-name="T432">葷食</text:span><text:span text:style-name="T433"><text:s text:c="4"/></text:span><text:span text:style-name="T434">□</text:span><text:span text:style-name="T435">素食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參加初階培訓</text:p>
            <text:p text:style-name="P439"><text:span text:style-name="T440">場次</text:span><text:span text:style-name="T441">(</text:span><text:span text:style-name="T442">請</text:span><text:span text:style-name="T443">擇一</text:span><text:span text:style-name="T444">勾選</text:span><text:span text:style-name="T445">)</text:span></text:p>
          </table:table-cell>
          <table:table-cell table:style-name="TableCell446" table:number-columns-spanned="3">
            <text:p text:style-name="P447">□離島場次-金門-107/07/14（星期六）、107/07/15（星期日）</text:p>
            <text:p text:style-name="P448">□中部場次-臺中-107/07/19（星期四）、107/07/20（星期五）</text:p>
            <text:p text:style-name="P449">□北部場次-臺北-107/07/23（星期一）、107/07/24（星期二）</text:p>
            <text:p text:style-name="P450">□南部場次-臺南-107/07/30（星期一）、107/07/31（星期二）</text:p>
            <text:p text:style-name="P451">□東部場次-宜蘭-107/08/02（星期四）、107/08/03（星期五）</text:p>
            <text:p text:style-name="P452"><text:span text:style-name="T453">□</text:span><text:span text:style-name="T454">離島場次-澎湖-107/08/11（星期六）、107/08/12（星期日）</text:span>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內文"><text:span text:style-name="T457">注意事項</text:span><text:span text:style-name="T458">：</text:span><text:span text:style-name="T459">參與本活動初階、進階培訓人員之交通費、住宿費敬請自理。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本活動若有未盡事宜，請洽承辦單位-朝陽科技大學銀髮產管理系，謝謝。</text:p>
            <text:p text:style-name="P463"><text:span text:style-name="T464">報名網址:</text:span><text:span text:style-name="T465"><text:s/></text:span><text:a xlink:href="https://goo.gl/forms/pSLc0jPxpKXQUX0S2" office:target-frame-name="_top" xlink:show="replace"><text:span text:style-name="T466">https://goo.gl/forms/pSLc0jPxpKXQUX0S2</text:span></text:a></text:p>
            <text:p text:style-name="P467">聯繫窗口：朝陽科技大學銀髮產業管理系 楊千慧專任助理</text:p>
            <text:p text:style-name="P468">聯繫電話：04-23323000#7645、行動電話：0958-209756；傳真：04-23335318</text:p>
            <text:p text:style-name="內文"><text:span text:style-name="T469">電子信箱：</text:span><text:a xlink:href="file:///C:/AppData/Local/Microsoft/Windows/Temporary%20Internet%20Files/Content.IE5/40VGHN4G/chienhuiyang@gm.cyut.edu.tw" office:target-frame-name="_top" xlink:show="replace"><text:span text:style-name="T470">chienhuiyang@gm.cyut.edu.tw</text:span></text:a></text:p>
          </table:table-cell>
          <table:covered-table-cell/>
          <table:covered-table-cell/>
          <table:covered-table-cell/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" xlink:href="media/image2.jpeg" xlink:show="embed" xlink:actuate="onLoad"/>
    <draw:fill-image draw:name="a17" xlink:href="media/image2.jpe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fo:language="en" fo:country="US" style:language-asian="zh" style:country-asian="TW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="Calibri Light" fo:font-size="20pt" style:font-size-asian="20pt" style:font-size-complex="20pt" fo:language="zh" fo:country="TW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7728" draw:style-name="a0" draw:name="圖片 1" text:anchor-type="paragraph" svg:x="0.01667in" svg:y="-0.08889in" svg:width="0.59306in" svg:height="0.59306in" style:rel-width="scale" style:rel-height="scale"><draw:image xlink:href="media/image1.png" xlink:type="simple" xlink:show="embed" xlink:actuate="onLoad"/><svg:title/><svg:desc>高齡宣導員</svg:desc></draw:frame></text:span><text:span text:style-name="T10">交通部委託朝陽科技大學辦理</text:span><text:span text:style-name="T11">107</text:span><text:span text:style-name="T12">年度路老師培訓宣講計畫初階培訓活動</text:span></text:p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cer</dc:creator>
    <meta:creation-date>2018-07-06T06:00:00Z</meta:creation-date>
    <dc:date>2018-07-06T06:00:00Z</dc:date>
    <meta:print-date>2018-06-13T10:55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2" meta:character-count="2561" meta:row-count="18" meta:non-whitespace-character-count="2184"/>
  </office:meta>
</office:document-meta>
</file>