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paragraph-properties fo:text-align="end" style:justify-single-word="false"/>
      <style:text-properties fo:color="#000000"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font-size-asian="20pt"/>
    </style:style>
    <style:style style:name="P3" style:family="paragraph" style:parent-style-name="Text_20_body">
      <style:text-properties style:font-name="標楷體" style:font-name-asian="標楷體" style:font-size-asian="14pt"/>
    </style:style>
    <style:style style:name="P4" style:family="paragraph" style:parent-style-name="Text_20_body">
      <style:paragraph-properties style:line-height-at-least="0.811cm"/>
      <style:text-properties style:font-name="標楷體" style:font-name-asian="標楷體"/>
    </style:style>
    <style:style style:name="P5" style:family="paragraph" style:parent-style-name="Text_20_body">
      <style:paragraph-properties fo:margin-left="2.752cm" fo:margin-right="0cm" fo:text-indent="0cm" style:auto-text-indent="false"/>
      <style:text-properties style:font-name="標楷體" style:font-name-asian="標楷體"/>
    </style:style>
    <style:style style:name="P6" style:family="paragraph" style:parent-style-name="Text_20_body">
      <style:paragraph-properties fo:margin-left="2.963cm" fo:margin-right="0cm" style:line-height-at-least="0.811cm" fo:text-indent="-2.963cm" style:auto-text-indent="false"/>
      <style:text-properties style:font-name="標楷體" style:font-name-asian="標楷體"/>
    </style:style>
    <style:style style:name="P7" style:family="paragraph" style:parent-style-name="Text_20_body">
      <style:paragraph-properties fo:margin-left="1.976cm" fo:margin-right="0cm" style:line-height-at-least="0.811cm" fo:text-indent="-1.976cm" style:auto-text-indent="false"/>
      <style:text-properties style:font-name="標楷體" style:font-name-asian="標楷體"/>
    </style:style>
    <style:style style:name="P8" style:family="paragraph" style:parent-style-name="Text_20_body">
      <style:paragraph-properties fo:margin-left="3.806cm" fo:margin-right="0cm" style:line-height-at-least="0.811cm" fo:text-indent="-0.847cm" style:auto-text-indent="false"/>
      <style:text-properties style:font-name="標楷體" style:font-name-asian="標楷體"/>
    </style:style>
    <style:style style:name="P9" style:family="paragraph" style:parent-style-name="Text_20_body">
      <style:paragraph-properties fo:margin-left="2.963cm" fo:margin-right="0cm" style:line-height-at-least="0.811cm" fo:text-indent="0cm" style:auto-text-indent="false"/>
      <style:text-properties fo:color="#000000" style:font-name="標楷體" style:font-name-asian="標楷體" style:font-size-asian="14pt"/>
    </style:style>
    <style:style style:name="P10" style:family="paragraph" style:parent-style-name="Text_20_body">
      <style:paragraph-properties fo:margin-left="4.233cm" fo:margin-right="0cm" style:line-height-at-least="0.811cm" fo:text-indent="-1.27cm" style:auto-text-indent="false"/>
      <style:text-properties fo:color="#000000" style:font-name="標楷體" style:font-name-asian="標楷體" style:font-size-asian="14pt"/>
    </style:style>
    <style:style style:name="P11" style:family="paragraph" style:parent-style-name="Text_20_body">
      <style:paragraph-properties fo:margin-left="4.233cm" fo:margin-right="0cm" style:line-height-at-least="0.811cm" fo:text-indent="-1.27cm" style:auto-text-indent="false"/>
      <style:text-properties style:font-name="標楷體" style:font-name-asian="標楷體"/>
    </style:style>
    <style:style style:name="P12" style:family="paragraph" style:parent-style-name="Text_20_body">
      <style:paragraph-properties fo:margin-left="3.808cm" fo:margin-right="0cm" style:line-height-at-least="0.811cm" fo:text-indent="-0.845cm" style:auto-text-indent="false"/>
      <style:text-properties fo:color="#000000" style:font-name="標楷體" style:font-name-asian="標楷體" style:font-size-asian="14pt"/>
    </style:style>
    <style:style style:name="P13" style:family="paragraph" style:parent-style-name="Text_20_body">
      <style:paragraph-properties fo:margin-left="3.81cm" fo:margin-right="0cm" style:line-height-at-least="0.811cm" fo:text-indent="-0.847cm" style:auto-text-indent="false"/>
      <style:text-properties style:font-name="標楷體" style:font-name-asian="標楷體"/>
    </style:style>
    <style:style style:name="P14" style:family="paragraph" style:parent-style-name="Text_20_body" style:master-page-name="">
      <loext:graphic-properties draw:fill="none"/>
      <style:paragraph-properties fo:margin-left="2.9cm" fo:margin-right="0cm" fo:margin-top="0cm" fo:margin-bottom="0.247cm" loext:contextual-spacing="false" style:line-height-at-least="0.811cm" fo:text-indent="0cm" style:auto-text-indent="false" style:page-number="auto" fo:background-color="transparent">
        <style:tab-stops>
          <style:tab-stop style:position="0.079cm"/>
        </style:tab-stops>
      </style:paragraph-properties>
      <style:text-properties style:font-name="標楷體" style:font-name-asian="標楷體"/>
    </style:style>
    <style:style style:name="T1" style:family="text">
      <style:text-properties fo:font-size="10pt" fo:language="en" fo:country="US"/>
    </style:style>
    <style:style style:name="T2" style:family="text">
      <style:text-properties style:font-size-asian="10pt"/>
    </style:style>
    <style:style style:name="T3" style:family="text">
      <style:text-properties fo:color="#000000"/>
    </style:style>
    <style:style style:name="T4" style:family="text">
      <style:text-properties fo:color="#000000" style:font-size-asian="14pt"/>
    </style:style>
    <style:style style:name="T5" style:family="text">
      <style:text-properties fo:color="#000000" style:font-size-asian="14pt" style:language-asian="en" style:country-asian="US"/>
    </style:style>
    <style:style style:name="T6" style:family="text">
      <style:text-properties fo:color="#000000" style:font-size-asian="14pt" loext:padding-left="0cm" loext:padding-right="0cm" loext:padding-top="0cm" loext:padding-bottom="0.049cm" loext:border-left="none" loext:border-right="none" loext:border-top="none" loext:border-bottom="0.99pt solid #000000"/>
    </style:style>
    <style:style style:name="T7" style:family="text">
      <style:text-properties fo:color="#000000" fo:font-size="14pt" fo:language="en" fo:country="US"/>
    </style:style>
    <style:style style:name="T8" style:family="text">
      <style:text-properties fo:font-variant="normal" fo:text-transform="none" fo:color="#000000" style:font-size-asian="14pt" style:language-asian="en" style:country-asian="U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雲林縣立體育場所使用管理自治條例</text:p>
      <text:p text:style-name="P5"><text:span text:style-name="T2">中華民國</text:span><text:span text:style-name="T1">90</text:span><text:span text:style-name="T2">年</text:span><text:span text:style-name="T1">1</text:span><text:span text:style-name="T2">月</text:span><text:span text:style-name="T1">5</text:span><text:span text:style-name="T2">日雲林縣政府</text:span><text:span text:style-name="T1">90</text:span><text:span text:style-name="T2">府行法字第 </text:span><text:span text:style-name="T1">9010000016 </text:span><text:span text:style-name="T2">號令公布</text:span></text:p>
      <text:p text:style-name="P5"><text:span text:style-name="T2">中華民國</text:span><text:span text:style-name="T1">100</text:span><text:span text:style-name="T2">年</text:span><text:span text:style-name="T1">1</text:span><text:span text:style-name="T2">月</text:span><text:span text:style-name="T1">31</text:span><text:span text:style-name="T2">日府行法字第 </text:span><text:span text:style-name="T1">1001000026 </text:span><text:span text:style-name="T2">號令發布修正標準表</text:span></text:p>
      <text:p text:style-name="P5"><text:span text:style-name="T2">中華民國</text:span><text:span text:style-name="T1">107</text:span><text:span text:style-name="T2">年</text:span><text:span text:style-name="T1">12</text:span><text:span text:style-name="T2">月</text:span><text:span text:style-name="T1">27</text:span><text:span text:style-name="T2">日府行法一字第 </text:span><text:span text:style-name="T1">1072905245A </text:span><text:span text:style-name="T2">號令發布修正標準表</text:span></text:p>
      <text:p text:style-name="P1"> </text:p>
      <text:p text:style-name="P6"><text:span text:style-name="T4">第 一 條　　雲林縣政府 </text:span><text:span text:style-name="T7">(</text:span><text:span text:style-name="T4">以下簡稱本府</text:span><text:span text:style-name="T7">) </text:span><text:span text:style-name="T4">為推行全民運動，如強縣立體育場所之管理使用，特制定本自治條例。</text:span></text:p>
      <text:p text:style-name="P6"><text:span text:style-name="T4">第 二 條　　本自治條例管理機關為雲林縣立體育場 </text:span><text:span text:style-name="T7">(</text:span><text:span text:style-name="T4">以下簡稱本場</text:span><text:span text:style-name="T7">) </text:span><text:span text:style-name="T4">。體育場所得委託機關、團體或法人代管。</text:span></text:p>
      <text:p text:style-name="P7"><text:span text:style-name="T4">第 三 條　　本自治條例所稱縣立體育場所包括：</text:span></text:p>
      <text:p text:style-name="P8"><text:span text:style-name="T5">一、</text:span><text:span text:style-name="T8">    </text:span><text:span text:style-name="T4">縣立斗南田徑場及附設籃球場。</text:span></text:p>
      <text:p text:style-name="P8"><text:span text:style-name="T5">二、</text:span><text:span text:style-name="T8">    </text:span><text:span text:style-name="T4">縣立體育館及附設籃球場。</text:span></text:p>
      <text:p text:style-name="P8"><text:span text:style-name="T5">三、</text:span><text:span text:style-name="T8">    </text:span><text:span text:style-name="T4">縣立游泳池。</text:span></text:p>
      <text:p text:style-name="P8"><text:span text:style-name="T5">四、</text:span><text:span text:style-name="T8">    </text:span><text:span text:style-name="T4">縣立北港網球場。</text:span></text:p>
      <text:p text:style-name="P8"><text:span text:style-name="T5">五、</text:span><text:span text:style-name="T8">    </text:span><text:span text:style-name="T4">縣立桌球館。</text:span></text:p>
      <text:p text:style-name="P8"><text:span text:style-name="T5">六、</text:span><text:span text:style-name="T8">    </text:span><text:span text:style-name="T4">縣立羽球館。</text:span></text:p>
      <text:p text:style-name="P8"><text:span text:style-name="T5">七、</text:span><text:span text:style-name="T8">    </text:span><text:span text:style-name="T4">縣立溜冰場。</text:span></text:p>
      <text:p text:style-name="P8"><text:span text:style-name="T5">八、</text:span><text:span text:style-name="T8">    </text:span><text:span text:style-name="T4">縣立斗南技擊訓練中心。</text:span></text:p>
      <text:p text:style-name="P8"><text:span text:style-name="T5">九、</text:span><text:span text:style-name="T8">    </text:span><text:span text:style-name="T4">縣立斗六運動公園。</text:span></text:p>
      <text:p text:style-name="P8"><text:span text:style-name="T5">十、</text:span><text:span text:style-name="T8">    </text:span><text:span text:style-name="T4">其他本府興建之體育場所。</text:span></text:p>
      <text:p text:style-name="P6"><text:span text:style-name="T4">第 四 條　　使用體育場所以體育活動為主，訓練選手為優先；社教康樂文化活動次之；並得以提供民間舉辦各項活動。</text:span></text:p>
      <text:p text:style-name="P6"><text:span text:style-name="T4">第 五 條　　使用體育場所，應填寫申請表，檢附原准文件、活動程序表及使用人員名冊，於使用日期十五日前向管理機關提出申請。申請核准後，申請人應於使用前三日繳清場地使用費、水電費及維護費，並預繳保證金。</text:span></text:p>
      <text:p text:style-name="P6"><text:soft-page-break/><text:span text:style-name="T3">            </text:span><text:span text:style-name="T4">前項保證金於場地使用完畢回復原狀後，無息發還。</text:span></text:p>
      <text:p text:style-name="P6"><text:span text:style-name="T4">第 六 條　　管理機關因特殊事由必需使用體育場所時，須於核准使用七日前通知申請人改期，無法改期時，無息退還所繳納之費用，申請人不得異議。</text:span></text:p>
      <text:p text:style-name="P6"><text:span text:style-name="T3">            </text:span><text:span text:style-name="T4">申請人因故必須改期或終止使用場地時，應於原核准使用日七日前申請改期或退款，逾期未申請者，已繳各項費用減半發還。</text:span></text:p>
      <text:p text:style-name="P6"><text:span text:style-name="T4">第 七 條　　申請使用體育場所有下列情形之一者，得免繳場地使用費。但仍應繳水電費、維護費及保證金：</text:span></text:p>
      <text:p text:style-name="P9">一、 由政府辦理國家慶典或國定紀念日舉行之活動。</text:p>
      <text:p text:style-name="P10">二、 經政府指定在體育場所舉辦而不出售門票之各種運動會及國際性體育活動。</text:p>
      <text:p text:style-name="P12">三、 不出售門票之勞軍或文教活動。</text:p>
      <text:p text:style-name="P12">四、 本縣代表隊選手之培訓活動。</text:p>
      <text:p text:style-name="P12">五、 本府辦理之各項相關活動奉縣長核定者。</text:p>
      <text:p text:style-name="P12">六、 本縣已成立各單項委員會辦理之各項體育活動。</text:p>
      <text:p text:style-name="P6"><text:span text:style-name="T4">第 八 條　　借用體育場所期間一個月以上者，應簽訂借用契約，並依其用途收取使用費，其標準如下：</text:span></text:p>
      <text:p text:style-name="P13"><text:span text:style-name="T5">一、</text:span><text:span text:style-name="T8">    </text:span><text:span text:style-name="T4">辦公、選手訓練站：每年新台幣三萬六千元。</text:span></text:p>
      <text:p text:style-name="P13"><text:span text:style-name="T5">二、</text:span><text:span text:style-name="T8">    </text:span><text:span text:style-name="T4">收費性質運動場所：每年新台幣四萬八千元。</text:span></text:p>
      <text:p text:style-name="P11"><text:span text:style-name="T5">三、</text:span><text:span text:style-name="T8">    </text:span><text:span text:style-name="T4">選手宿舍：提供學生宿舍使用，每年新台幣三萬六千元。</text:span></text:p>
      <text:p text:style-name="P11"><text:span text:style-name="T5">四、</text:span><text:span text:style-name="T8">    </text:span><text:span text:style-name="T4">未滿一年者，按月收取使用費。</text:span></text:p>
      <text:p text:style-name="P9">前項使用費，應於簽約時繳清。</text:p>
      <text:p text:style-name="P9">借用體育場所，除收取使用費外，並得視實際需要計收水電費。</text:p>
      <text:p text:style-name="P6"><text:span text:style-name="T4">第 九 條　　有下列情形之一者，應即停止或延期使用體育場，申請人不得提出異議或要求賠償：</text:span></text:p>
      <text:p text:style-name="P11"><text:soft-page-break/><text:span text:style-name="T5">一、</text:span><text:span text:style-name="T8">    </text:span><text:span text:style-name="T4">舉辦之活動或演出之節目違反基本國策或政府法令規定，為有關單位禁止者。</text:span></text:p>
      <text:p text:style-name="P11"><text:span text:style-name="T5">二、</text:span><text:span text:style-name="T8">    </text:span><text:span text:style-name="T4">政府急需使用時。</text:span></text:p>
      <text:p text:style-name="P11"><text:span text:style-name="T5">三、</text:span><text:span text:style-name="T8">    </text:span><text:span text:style-name="T4">遭遇空襲或緊急災變時。</text:span></text:p>
      <text:p text:style-name="P11"><text:span text:style-name="T5">四、</text:span><text:span text:style-name="T8">    </text:span><text:span text:style-name="T4">活動內容與申請登記不符或將場地轉讓他人使用者。</text:span></text:p>
      <text:p text:style-name="P11"><text:span text:style-name="T5">五、</text:span><text:span text:style-name="T8">    </text:span><text:span text:style-name="T4">有損體育場所各項設施，經勘驗不宜使用者。</text:span></text:p>
      <text:p text:style-name="P11"><text:span text:style-name="T5">六、</text:span><text:span text:style-name="T8">    </text:span><text:span text:style-name="T4">違反本自治條例規定者。</text:span></text:p>
      <text:p text:style-name="P7"><text:span text:style-name="T4">第 十 條　　使用體育場所應遵守下列規定：</text:span></text:p>
      <text:p text:style-name="P11"><text:span text:style-name="T5">一、</text:span><text:span text:style-name="T8">    </text:span><text:span text:style-name="T4">未經本場同意或核准前，不得在傳播媒體或宣傳品上發布使用體育場所名稱，且不得擅自宣稱或刊載本府及管理機關為協辦單位。</text:span></text:p>
      <text:p text:style-name="P11"><text:span text:style-name="T5">二、</text:span><text:span text:style-name="T8">    </text:span><text:span text:style-name="T4">舉辦各項活動、學生上課或選手訓練，其秩序、安全維護及意外事件之發生，均由使用單位負責，並應投保平安保險。</text:span></text:p>
      <text:p text:style-name="P11"><text:span text:style-name="T5">三、</text:span><text:span text:style-name="T8">    </text:span><text:span text:style-name="T4">非經本場同意，不得於場內設販賣部，車輛不得駛入場所內。嚴禁酗酒者、牲畜或危險物品進入。</text:span></text:p>
      <text:p text:style-name="P11"><text:span text:style-name="T5">四、</text:span><text:span text:style-name="T8">    </text:span><text:span text:style-name="T4">場所需佈置者，應先徵得管理機關同意並於用畢日恢復原狀，違者得由管理機關逕予拆除，所須費用得於保證金扣抵，不足時得予追繳，使用不得異議。</text:span></text:p>
      <text:p text:style-name="P11"><text:span text:style-name="T5">五、</text:span><text:span text:style-name="T8">    </text:span><text:span text:style-name="T4">借用物品、器材及設備，用畢後即應歸還，若有損壞時應予修復，違者管理機關有權逕予修復，其所需費用由保證金扣抵，不足時得予追繳；遺失者，照時價賠價，借用人不得異議。</text:span></text:p>
      <text:p text:style-name="P6"><text:span text:style-name="T4">第十一條　　本自治條例各項費用，票價及保證金，依雲林縣立體育場所使用管理維護收費標準表定之 </text:span><text:span text:style-name="T7">(</text:span><text:span text:style-name="T4">如附表</text:span><text:span text:style-name="T7">) </text:span><text:span text:style-name="T4">。</text:span></text:p>
      <text:p text:style-name="P9">前項費用、票價之收入，一律解繳縣庫。 </text:p>
      <text:p text:style-name="P7"><text:span text:style-name="T4">第十二條　　體育場所管理要點，由管理機關擬訂，報本府核定。</text:span></text:p>
      <text:p text:style-name="P7"><text:soft-page-break/><text:span text:style-name="T4">第十三條　　本自治條例自公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14T15:58:48.469000000</meta:creation-date>
    <dc:date>2019-01-14T16:03:21.322000000</dc:date>
    <meta:editing-duration>PT4M33S</meta:editing-duration>
    <meta:editing-cycles>1</meta:editing-cycles>
    <meta:document-statistic meta:table-count="0" meta:image-count="0" meta:object-count="0" meta:page-count="4" meta:paragraph-count="54" meta:word-count="1547" meta:character-count="1774" meta:non-whitespace-character-count="1584"/>
    <meta:generator>LibreOffice/5.3.7.2$Windows_X86_64 LibreOffice_project/6b8ed514a9f8b44d37a1b96673cbbdd077e24059</meta:generator>
  </office:meta>
</office:document-meta>
</file>