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text-properties style:font-name="標楷體" style:font-name-asian="標楷體" style:font-size-complex="12pt"/>
    </style:style>
    <style:style style:name="P12" style:parent-style-name="清單段落" style:list-style-name="LFO1" style:family="paragraph"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雲林縣立體育場<text:s/></text:p>
      <text:p text:style-name="P2">場地借用申請書</text:p>
      <text:p text:style-name="P3">活動名稱：________________________________________________<text:s/></text:p>
      <text:p text:style-name="內文"><text:span text:style-name="T4"><text:s text:c="8"/>活動地點：□縣立體育館 □斗南田徑場 □縣立游泳池 □其它</text:span><text:span text:style-name="T5"><text:s text:c="10"/></text:span></text:p>
      <text:p text:style-name="P6">使用時間： <text:s text:c="2"/>年 <text:s text:c="2"/>月 <text:s text:c="2"/>日 <text:s text:c="2"/>時至 <text:s text:c="2"/>時止。<text:s/></text:p>
      <text:p text:style-name="P7">場佈時間： <text:s text:c="2"/>年 <text:s text:c="2"/>月 <text:s text:c="2"/>日 <text:s text:c="2"/>時至 <text:s text:c="2"/>時止。</text:p>
      <text:p text:style-name="P8">立申請書單位（以下稱借用單位） ________________________茲 同意雲林縣立體育場所提下列事項：<text:s/></text:p>
      <text:list text:style-name="LFO1" text:continue-numbering="true">
        <text:list-item>
          <text:p text:style-name="P9">借用單位請最晚於使用前3天繳交場地費，方可使用。<text:s/></text:p>
        </text:list-item>
        <text:list-item>
          <text:p text:style-name="P10">管理機關因特殊事由必需使用體育場所時，於核准使用七日前通知借用單位改期，無法改期時，無息退還所繳納之費用，借用單位不得異議。借用單位因故必須改期或終止使用場地時，應於原核准使用日七日前申請改期或退款，逾期未申請者，已繳各項費用減半發還。</text:p>
        </text:list-item>
        <text:list-item>
          <text:p text:style-name="P11">場地佈置請借用單位自行負責。活動期間人員安全、物品、財物…等，由借用單位自行派員管理、維護、保管，本場不負維護、保管、賠償責任。</text:p>
        </text:list-item>
        <text:list-item>
          <text:p text:style-name="P12">活動期間清潔工作請自行派員維護；活動結束，請將場地清理復原（包含但不限於廁所清潔、垃圾分類移除等），倘辦理飲食餐宴，需自行聘請專業清潔公司進行地面清潔打蠟，離開前請通知場地管理員驗訖，始得離開。</text:p>
        </text:list-item>
        <text:list-item>
          <text:p text:style-name="P13">環境驗收未合格，經通知限期改善仍未完成，由管理機關逕予代為處理，所須費用得於保證金扣抵，不足時得予追繳，借用單位不得異議。<text:s/></text:p>
        </text:list-item>
        <text:list-item>
          <text:p text:style-name="P14">借用單位同意遵守「雲林縣立體育場所使用管理自治條例」、「雲林體育場場館使用管理辦法」所訂定之各項規定。</text:p>
        </text:list-item>
        <text:list-item>
          <text:p text:style-name="P15">本同意書未規定事項，悉依相關法令規定辦理。<text:s/></text:p>
        </text:list-item>
      </text:list>
      <text:p text:style-name="P16">立申請書單位：<text:s/></text:p>
      <text:p text:style-name="P17">代表人：<text:s/></text:p>
      <text:p text:style-name="P18">地址：<text:s/></text:p>
      <text:p text:style-name="P19">聯絡電話：<text:s/></text:p>
      <text:p text:style-name="P20">（請蓋單位或代表人印）<text:s/></text:p>
      <text:p text:style-name="P21"/>
      <text:p text:style-name="P22">中 華 民 國 <text:s text:c="6"/>年 <text:s text:c="5"/>月 <text:s text:c="4"/>日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60895@gmail.com</meta:initial-creator>
    <dc:creator>s60895@gmail.com</dc:creator>
    <meta:creation-date>2023-11-20T04:09:00Z</meta:creation-date>
    <dc:date>2023-11-20T04:10:00Z</dc:date>
    <meta:print-date>2023-11-17T05:5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12" meta:character-count="755" meta:row-count="5" meta:non-whitespace-character-count="644"/>
  </office:meta>
</office:document-meta>
</file>