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 <text:s/>長 <text:s/>同 <text:s/>意 <text:s/>書</text:p>
      <text:p text:style-name="P2">本人同意未成年子女(姓名) <text:s text:c="18"/>(計 <text:s/>名)</text:p>
      <text:p text:style-name="內文"><text:span text:style-name="T3">參加 <text:s text:c="8"/>教練</text:span><text:span text:style-name="T4">私人</text:span><text:span text:style-name="T5">開辦之游泳教學課程(</text:span><text:span text:style-name="T6">課程日期：</text:span><text:span text:style-name="T7"><text:s text:c="3"/></text:span><text:span text:style-name="T8">年</text:span><text:span text:style-name="T9"><text:s text:c="2"/></text:span><text:span text:style-name="T10"><text:s/></text:span><text:span text:style-name="T11">月</text:span><text:span text:style-name="T12"><text:s text:c="2"/></text:span><text:span text:style-name="T13"><text:s text:c="2"/></text:span><text:span text:style-name="T14">日至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），</text:span><text:span text:style-name="T21">亦了解本活動所需承受之風險</text:span><text:span text:style-name="T22">且</text:span><text:span text:style-name="T23">願意</text:span><text:span text:style-name="T24">確實遵守雲林縣立游泳池各項使用規定。</text:span></text:p>
      <text:p text:style-name="內文"><text:span text:style-name="T25">本人子女保證身心健康，志願參加。</text:span><text:span text:style-name="T26">游泳教學由教練負責秩序之維護及安全，</text:span><text:span text:style-name="T27">若於過程中發生任何意外，按本活動投保之公共意外險處理(所有細節依投保公司之保險契約為準)，</text:span><text:span text:style-name="T28">並由教練負完全責任</text:span><text:span text:style-name="T29">。</text:span></text:p>
      <text:p text:style-name="P30"/>
      <text:p text:style-name="P31">立同意書人：　　　　　　　　　　(簽名)<text:s/></text:p>
      <text:p text:style-name="P32">與未成年子女之關係：</text:p>
      <text:p text:style-name="P33">電話：</text:p>
      <text:p text:style-name="P34">地址：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秀滿</meta:initial-creator>
    <dc:creator>user</dc:creator>
    <meta:creation-date>2023-06-08T02:48:00Z</meta:creation-date>
    <dc:date>2023-06-16T02:42:00Z</dc:date>
    <meta:template xlink:href="Normal" xlink:type="simple"/>
    <meta:editing-cycles>4</meta:editing-cycles>
    <meta:editing-duration>PT1080S</meta:editing-duration>
    <meta:document-statistic meta:page-count="1" meta:paragraph-count="1" meta:word-count="41" meta:character-count="276" meta:row-count="1" meta:non-whitespace-character-count="236"/>
  </office:meta>
</office:document-meta>
</file>