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top" fo:wrap-option="wrap"/>
    </style:style>
    <style:style style:name="ce69" style:family="table-cell" style:parent-style-name="Default" style:data-style-name="N3">
      <style:table-cell-properties fo:border="thin solid #000000" style:vertical-align="top" fo:wrap-option="wrap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top" fo:wrap-option="wrap"/>
    </style:style>
    <style:style style:name="ce72" style:family="table-cell" style:parent-style-name="Default" style:data-style-name="N3">
      <style:table-cell-properties fo:border="thin solid #000000" style:vertical-align="top" fo:wrap-option="wrap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6"/>
        <table:table-column table:style-name="co2" table:default-cell-style-name="ce18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5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1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50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949742066" table:style-name="ce16">
            <text:p>949,742,066</text:p>
          </table:table-cell>
          <table:table-cell office:value-type="string" table:style-name="ce12">
            <text:p>負債</text:p>
          </table:table-cell>
          <table:table-cell office:value-type="float" office:value="36381307" table:style-name="ce5">
            <text:p>36,381,3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35241092" table:style-name="ce18">
            <text:p>35,241,092</text:p>
          </table:table-cell>
          <table:table-cell office:value-type="string" table:style-name="ce15">
            <text:p>　流動負債</text:p>
          </table:table-cell>
          <table:table-cell office:value-type="float" office:value="18212720" table:style-name="ce7">
            <text:p>18,212,7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專戶存款</text:p>
          </table:table-cell>
          <table:table-cell office:value-type="float" office:value="35181092" table:style-name="ce18">
            <text:p>35,181,092</text:p>
          </table:table-cell>
          <table:table-cell office:value-type="string" table:style-name="ce15">
            <text:p>　　應付帳款</text:p>
          </table:table-cell>
          <table:table-cell office:value-type="float" office:value="1200215" table:style-name="ce7">
            <text:p>1,200,2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零用金</text:p>
          </table:table-cell>
          <table:table-cell office:value-type="float" office:value="60000" table:style-name="ce18">
            <text:p>60,000</text:p>
          </table:table-cell>
          <table:table-cell office:value-type="string" table:style-name="ce15">
            <text:p>　　應付代收款</text:p>
          </table:table-cell>
          <table:table-cell office:value-type="float" office:value="17012505" table:style-name="ce7">
            <text:p>17,012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固定資產</text:p>
          </table:table-cell>
          <table:table-cell office:value-type="float" office:value="914500974" table:style-name="ce18">
            <text:p>914,500,974</text:p>
          </table:table-cell>
          <table:table-cell office:value-type="string" table:style-name="ce15">
            <text:p>　其他負債</text:p>
          </table:table-cell>
          <table:table-cell office:value-type="float" office:value="18168587" table:style-name="ce7">
            <text:p>18,168,5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土地</text:p>
          </table:table-cell>
          <table:table-cell office:value-type="float" office:value="767645438" table:style-name="ce18">
            <text:p>767,645,438</text:p>
          </table:table-cell>
          <table:table-cell office:value-type="string" table:style-name="ce15">
            <text:p>　　存入保證金</text:p>
          </table:table-cell>
          <table:table-cell office:value-type="float" office:value="18168587" table:style-name="ce7">
            <text:p>18,168,5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土地改良物</text:p>
          </table:table-cell>
          <table:table-cell office:value-type="float" office:value="98732825" table:style-name="ce18">
            <text:p>98,732,825</text:p>
          </table:table-cell>
          <table:table-cell office:value-type="string" table:style-name="ce15">
            <text:p>淨資產</text:p>
          </table:table-cell>
          <table:table-cell office:value-type="float" office:value="913360759" table:style-name="ce7">
            <text:p>913,360,7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累計折舊－土地改良物</text:p>
          </table:table-cell>
          <table:table-cell office:value-type="float" office:value="-93614550" table:style-name="ce18">
            <text:p>-93,614,550</text:p>
          </table:table-cell>
          <table:table-cell office:value-type="string" table:style-name="ce15">
            <text:p>　資產負債淨額</text:p>
          </table:table-cell>
          <table:table-cell office:value-type="float" office:value="913360759" table:style-name="ce7">
            <text:p>913,360,7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房屋建築及設備</text:p>
          </table:table-cell>
          <table:table-cell office:value-type="float" office:value="203070666" table:style-name="ce18">
            <text:p>203,070,666</text:p>
          </table:table-cell>
          <table:table-cell office:value-type="string" table:style-name="ce15">
            <text:p>　　資產負債淨額</text:p>
          </table:table-cell>
          <table:table-cell office:value-type="float" office:value="913360759" table:style-name="ce7">
            <text:p>913,360,7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累計折舊－房屋建築及設備</text:p>
          </table:table-cell>
          <table:table-cell office:value-type="float" office:value="-71165289" table:style-name="ce18">
            <text:p>-71,165,289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機械及設備</text:p>
          </table:table-cell>
          <table:table-cell office:value-type="float" office:value="28373975" table:style-name="ce18">
            <text:p>28,373,975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累計折舊－機械及設備</text:p>
          </table:table-cell>
          <table:table-cell office:value-type="float" office:value="-21125200" table:style-name="ce18">
            <text:p>-21,125,200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交通及運輸設備</text:p>
          </table:table-cell>
          <table:table-cell office:value-type="float" office:value="2064474" table:style-name="ce18">
            <text:p>2,064,474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累計折舊－交通及運輸設備</text:p>
          </table:table-cell>
          <table:table-cell office:value-type="float" office:value="-1452222" table:style-name="ce18">
            <text:p>-1,452,222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　　雜項設備</text:p>
          </table:table-cell>
          <table:table-cell office:value-type="float" office:value="39003087" table:style-name="ce18">
            <text:p>39,003,087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　　累計折舊－雜項設備</text:p>
          </table:table-cell>
          <table:table-cell office:value-type="float" office:value="-37032230" table:style-name="ce18">
            <text:p>-37,032,230</text:p>
          </table:table-cell>
          <table:table-cell office:value-type="string" table:style-name="ce15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949,742,066</text:p>
          </table:table-cell>
          <table:table-cell office:value-type="string" table:style-name="ce13">
            <text:p>合　　　　計</text:p>
          </table:table-cell>
          <table:table-cell office:value-type="string" table:style-name="ce10">
            <text:p>949,742,06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style-name="ce18"/>
          <table:table-cell office:value-type="string" table:style-name="ce14">
            <text:p>備 <text:s text:c="5"/>註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19">
            <text:p>5,820,000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5,820,000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待抵銷債權憑證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平衡表.$A$1:平衡表.$IV$3" table:base-cell-address="平衡表.$A$1"/>
        </table:named-expressions>
      </table:table>
      <table:table table:name="平衡表1" table:style-name="ta1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23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50">
            <text:p>科　目　名　稱</text:p>
          </table:table-cell>
          <table:table-cell office:value-type="string" table:number-columns-spanned="3" table:number-rows-spanned="1" table:style-name="ce5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75">
            <text:p>科　目　名　稱</text:p>
          </table:table-cell>
          <table:table-cell office:value-type="string" table:number-columns-spanned="3" table:number-rows-spanned="1" table:style-name="ce50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32">
            <text:p>本月</text:p>
          </table:table-cell>
          <table:table-cell office:value-type="string" table:style-name="ce32">
            <text:p>上月結存</text:p>
          </table:table-cell>
          <table:table-cell office:value-type="string" table:style-name="ce33">
            <text:p>增減數</text:p>
          </table:table-cell>
          <table:covered-table-cell/>
          <table:table-cell office:value-type="string" table:style-name="ce32">
            <text:p>本月</text:p>
          </table:table-cell>
          <table:table-cell office:value-type="string" table:style-name="ce32">
            <text:p>上月結存</text:p>
          </table:table-cell>
          <table:table-cell office:value-type="string" table:style-name="ce32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23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949742066" table:style-name="ce5">
            <text:p>949,742,066</text:p>
          </table:table-cell>
          <table:table-cell office:value-type="float" office:value="949898180" table:style-name="ce5">
            <text:p>949,898,180</text:p>
          </table:table-cell>
          <table:table-cell office:value-type="float" office:value="-156114" table:style-name="ce5">
            <text:p>-156,114</text:p>
          </table:table-cell>
          <table:table-cell office:value-type="string" table:style-name="ce23">
            <text:p>負債</text:p>
          </table:table-cell>
          <table:table-cell office:value-type="float" office:value="36381307" table:style-name="ce5">
            <text:p>36,381,307</text:p>
          </table:table-cell>
          <table:table-cell office:value-type="float" office:value="36041654" table:style-name="ce5">
            <text:p>36,041,654</text:p>
          </table:table-cell>
          <table:table-cell office:value-type="float" office:value="339653" table:style-name="ce5">
            <text:p>339,65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35241092" table:style-name="ce5">
            <text:p>35,241,092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399653" table:style-name="ce5">
            <text:p>399,653</text:p>
          </table:table-cell>
          <table:table-cell office:value-type="string" table:style-name="ce23">
            <text:p>　流動負債</text:p>
          </table:table-cell>
          <table:table-cell office:value-type="float" office:value="18212720" table:style-name="ce5">
            <text:p>18,212,720</text:p>
          </table:table-cell>
          <table:table-cell office:value-type="float" office:value="18337995" table:style-name="ce5">
            <text:p>18,337,995</text:p>
          </table:table-cell>
          <table:table-cell office:value-type="float" office:value="-125275" table:style-name="ce5">
            <text:p>-125,2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5241092" table:style-name="ce5">
            <text:p>35,241,092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399653" table:style-name="ce5">
            <text:p>399,653</text:p>
          </table:table-cell>
          <table:table-cell office:value-type="string" table:style-name="ce23">
            <text:p>　　應付款項</text:p>
          </table:table-cell>
          <table:table-cell office:value-type="float" office:value="18212720" table:style-name="ce5">
            <text:p>18,212,720</text:p>
          </table:table-cell>
          <table:table-cell office:value-type="float" office:value="18337995" table:style-name="ce5">
            <text:p>18,337,995</text:p>
          </table:table-cell>
          <table:table-cell office:value-type="float" office:value="-125275" table:style-name="ce5">
            <text:p>-125,2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5181092" table:style-name="ce5">
            <text:p>35,181,092</text:p>
          </table:table-cell>
          <table:table-cell office:value-type="float" office:value="34841439" table:style-name="ce5">
            <text:p>34,841,439</text:p>
          </table:table-cell>
          <table:table-cell office:value-type="float" office:value="339653" table:style-name="ce5">
            <text:p>339,653</text:p>
          </table:table-cell>
          <table:table-cell office:value-type="string" table:style-name="ce23">
            <text:p>　　　應付帳款</text:p>
          </table:table-cell>
          <table:table-cell office:value-type="float" office:value="1200215" table:style-name="ce5">
            <text:p>1,200,215</text:p>
          </table:table-cell>
          <table:table-cell office:value-type="float" office:value="1200215" table:style-name="ce5">
            <text:p>1,200,215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60000" table:style-name="ce5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office:value-type="string" table:style-name="ce23">
            <text:p>　　　應付代收款</text:p>
          </table:table-cell>
          <table:table-cell office:value-type="float" office:value="17012505" table:style-name="ce5">
            <text:p>17,012,505</text:p>
          </table:table-cell>
          <table:table-cell office:value-type="float" office:value="17137780" table:style-name="ce5">
            <text:p>17,137,780</text:p>
          </table:table-cell>
          <table:table-cell office:value-type="float" office:value="-125275" table:style-name="ce5">
            <text:p>-125,27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914500974" table:style-name="ce5">
            <text:p>914,500,974</text:p>
          </table:table-cell>
          <table:table-cell office:value-type="float" office:value="915056741" table:style-name="ce5">
            <text:p>915,056,741</text:p>
          </table:table-cell>
          <table:table-cell office:value-type="float" office:value="-555767" table:style-name="ce5">
            <text:p>-555,767</text:p>
          </table:table-cell>
          <table:table-cell office:value-type="string" table:style-name="ce23">
            <text:p>　其他負債</text:p>
          </table:table-cell>
          <table:table-cell office:value-type="float" office:value="18168587" table:style-name="ce5">
            <text:p>18,168,587</text:p>
          </table:table-cell>
          <table:table-cell office:value-type="float" office:value="17703659" table:style-name="ce5">
            <text:p>17,703,659</text:p>
          </table:table-cell>
          <table:table-cell office:value-type="float" office:value="464928" table:style-name="ce5">
            <text:p>464,9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767645438" table:style-name="ce5">
            <text:p>767,645,438</text:p>
          </table:table-cell>
          <table:table-cell office:value-type="float" office:value="767645438" table:style-name="ce5">
            <text:p>767,645,438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存入保證金</text:p>
          </table:table-cell>
          <table:table-cell office:value-type="float" office:value="18168587" table:style-name="ce5">
            <text:p>18,168,587</text:p>
          </table:table-cell>
          <table:table-cell office:value-type="float" office:value="17703659" table:style-name="ce5">
            <text:p>17,703,659</text:p>
          </table:table-cell>
          <table:table-cell office:value-type="float" office:value="464928" table:style-name="ce5">
            <text:p>464,9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土地</text:p>
          </table:table-cell>
          <table:table-cell office:value-type="float" office:value="767645438" table:style-name="ce5">
            <text:p>767,645,438</text:p>
          </table:table-cell>
          <table:table-cell office:value-type="float" office:value="767645438" table:style-name="ce5">
            <text:p>767,645,438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存入保證金</text:p>
          </table:table-cell>
          <table:table-cell office:value-type="float" office:value="18168587" table:style-name="ce5">
            <text:p>18,168,587</text:p>
          </table:table-cell>
          <table:table-cell office:value-type="float" office:value="17703659" table:style-name="ce5">
            <text:p>17,703,659</text:p>
          </table:table-cell>
          <table:table-cell office:value-type="float" office:value="464928" table:style-name="ce5">
            <text:p>464,9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5118275" table:style-name="ce5">
            <text:p>5,118,275</text:p>
          </table:table-cell>
          <table:table-cell office:value-type="float" office:value="5168856" table:style-name="ce5">
            <text:p>5,168,856</text:p>
          </table:table-cell>
          <table:table-cell office:value-type="float" office:value="-50581" table:style-name="ce5">
            <text:p>-50,581</text:p>
          </table:table-cell>
          <table:table-cell office:value-type="string" table:style-name="ce23">
            <text:p>淨資產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土地改良物</text:p>
          </table:table-cell>
          <table:table-cell office:value-type="float" office:value="98732825" table:style-name="ce5">
            <text:p>98,732,825</text:p>
          </table:table-cell>
          <table:table-cell office:value-type="float" office:value="98732825" table:style-name="ce5">
            <text:p>98,732,825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資產負債淨額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累計折舊－土地改良物</text:p>
          </table:table-cell>
          <table:table-cell office:value-type="float" office:value="-93614550" table:style-name="ce5">
            <text:p>-93,614,550</text:p>
          </table:table-cell>
          <table:table-cell office:value-type="float" office:value="-93563969" table:style-name="ce5">
            <text:p>-93,563,969</text:p>
          </table:table-cell>
          <table:table-cell office:value-type="float" office:value="-50581" table:style-name="ce5">
            <text:p>-50,581</text:p>
          </table:table-cell>
          <table:table-cell office:value-type="string" table:style-name="ce23">
            <text:p>　　資產負債淨額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131905377" table:style-name="ce5">
            <text:p>131,905,377</text:p>
          </table:table-cell>
          <table:table-cell office:value-type="float" office:value="132278666" table:style-name="ce5">
            <text:p>132,278,666</text:p>
          </table:table-cell>
          <table:table-cell office:value-type="float" office:value="-373289" table:style-name="ce5">
            <text:p>-373,289</text:p>
          </table:table-cell>
          <table:table-cell office:value-type="string" table:style-name="ce23">
            <text:p>　　　資產負債淨額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913856526" table:style-name="ce5">
            <text:p>913,856,526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房屋建築及設備</text:p>
          </table:table-cell>
          <table:table-cell office:value-type="float" office:value="203070666" table:style-name="ce5">
            <text:p>203,070,666</text:p>
          </table:table-cell>
          <table:table-cell office:value-type="float" office:value="203070666" table:style-name="ce5">
            <text:p>203,070,666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收入</text:p>
          </table:table-cell>
          <table:table-cell office:value-type="float" office:value="2425348" table:style-name="ce5">
            <text:p>2,425,348</text:p>
          </table:table-cell>
          <table:table-cell office:value-type="float" office:value="0" table:style-name="ce5">
            <text:p>0</text:p>
          </table:table-cell>
          <table:table-cell office:value-type="float" office:value="2425348" table:style-name="ce5">
            <text:p>2,425,3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累計折舊－房屋建築及設備</text:p>
          </table:table-cell>
          <table:table-cell office:value-type="float" office:value="-71165289" table:style-name="ce5">
            <text:p>-71,165,289</text:p>
          </table:table-cell>
          <table:table-cell office:value-type="float" office:value="-70792000" table:style-name="ce5">
            <text:p>-70,792,000</text:p>
          </table:table-cell>
          <table:table-cell office:value-type="float" office:value="-373289" table:style-name="ce5">
            <text:p>-373,289</text:p>
          </table:table-cell>
          <table:table-cell office:value-type="string" table:style-name="ce23">
            <text:p>　收入</text:p>
          </table:table-cell>
          <table:table-cell office:value-type="float" office:value="2425348" table:style-name="ce5">
            <text:p>2,425,348</text:p>
          </table:table-cell>
          <table:table-cell office:value-type="float" office:value="0" table:style-name="ce5">
            <text:p>0</text:p>
          </table:table-cell>
          <table:table-cell office:value-type="float" office:value="2425348" table:style-name="ce5">
            <text:p>2,425,3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7248775" table:style-name="ce5">
            <text:p>7,248,775</text:p>
          </table:table-cell>
          <table:table-cell office:value-type="float" office:value="7330260" table:style-name="ce5">
            <text:p>7,330,260</text:p>
          </table:table-cell>
          <table:table-cell office:value-type="float" office:value="-81485" table:style-name="ce5">
            <text:p>-81,485</text:p>
          </table:table-cell>
          <table:table-cell office:value-type="string" table:style-name="ce23">
            <text:p>　　公庫撥入數</text:p>
          </table:table-cell>
          <table:table-cell office:value-type="float" office:value="639734" table:style-name="ce5">
            <text:p>639,734</text:p>
          </table:table-cell>
          <table:table-cell office:value-type="float" office:value="0" table:style-name="ce5">
            <text:p>0</text:p>
          </table:table-cell>
          <table:table-cell office:value-type="float" office:value="639734" table:style-name="ce5">
            <text:p>639,73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機械及設備</text:p>
          </table:table-cell>
          <table:table-cell office:value-type="float" office:value="28373975" table:style-name="ce5">
            <text:p>28,373,975</text:p>
          </table:table-cell>
          <table:table-cell office:value-type="float" office:value="28373975" table:style-name="ce5">
            <text:p>28,373,975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公庫撥入數</text:p>
          </table:table-cell>
          <table:table-cell office:value-type="float" office:value="639734" table:style-name="ce5">
            <text:p>639,734</text:p>
          </table:table-cell>
          <table:table-cell office:value-type="float" office:value="0" table:style-name="ce5">
            <text:p>0</text:p>
          </table:table-cell>
          <table:table-cell office:value-type="float" office:value="639734" table:style-name="ce5">
            <text:p>639,73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機械及設備</text:p>
          </table:table-cell>
          <table:table-cell office:value-type="float" office:value="-21125200" table:style-name="ce5">
            <text:p>-21,125,200</text:p>
          </table:table-cell>
          <table:table-cell office:value-type="float" office:value="-21043715" table:style-name="ce5">
            <text:p>-21,043,715</text:p>
          </table:table-cell>
          <table:table-cell office:value-type="float" office:value="-81485" table:style-name="ce5">
            <text:p>-81,485</text:p>
          </table:table-cell>
          <table:table-cell office:value-type="string" table:style-name="ce23">
            <text:p>　　罰款及賠償收入</text:p>
          </table:table-cell>
          <table:table-cell office:value-type="float" office:value="6750" table:style-name="ce5">
            <text:p>6,750</text:p>
          </table:table-cell>
          <table:table-cell office:value-type="float" office:value="0" table:style-name="ce5">
            <text:p>0</text:p>
          </table:table-cell>
          <table:table-cell office:value-type="float" office:value="6750" table:style-name="ce5">
            <text:p>6,7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612252" table:style-name="ce5">
            <text:p>612,252</text:p>
          </table:table-cell>
          <table:table-cell office:value-type="float" office:value="621014" table:style-name="ce5">
            <text:p>621,014</text:p>
          </table:table-cell>
          <table:table-cell office:value-type="float" office:value="-8762" table:style-name="ce5">
            <text:p>-8,762</text:p>
          </table:table-cell>
          <table:table-cell office:value-type="string" table:style-name="ce23">
            <text:p>　　　罰款及賠償收入</text:p>
          </table:table-cell>
          <table:table-cell office:value-type="float" office:value="6750" table:style-name="ce5">
            <text:p>6,750</text:p>
          </table:table-cell>
          <table:table-cell office:value-type="float" office:value="0" table:style-name="ce5">
            <text:p>0</text:p>
          </table:table-cell>
          <table:table-cell office:value-type="float" office:value="6750" table:style-name="ce5">
            <text:p>6,75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交通及運輸設備</text:p>
          </table:table-cell>
          <table:table-cell office:value-type="float" office:value="2064474" table:style-name="ce5">
            <text:p>2,064,474</text:p>
          </table:table-cell>
          <table:table-cell office:value-type="float" office:value="2064474" table:style-name="ce5">
            <text:p>2,064,474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規費收入</text:p>
          </table:table-cell>
          <table:table-cell office:value-type="float" office:value="431500" table:style-name="ce5">
            <text:p>431,500</text:p>
          </table:table-cell>
          <table:table-cell office:value-type="float" office:value="0" table:style-name="ce5">
            <text:p>0</text:p>
          </table:table-cell>
          <table:table-cell office:value-type="float" office:value="431500" table:style-name="ce5">
            <text:p>431,5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交通及運輸設備</text:p>
          </table:table-cell>
          <table:table-cell office:value-type="float" office:value="-1452222" table:style-name="ce5">
            <text:p>-1,452,222</text:p>
          </table:table-cell>
          <table:table-cell office:value-type="float" office:value="-1443460" table:style-name="ce5">
            <text:p>-1,443,460</text:p>
          </table:table-cell>
          <table:table-cell office:value-type="float" office:value="-8762" table:style-name="ce5">
            <text:p>-8,762</text:p>
          </table:table-cell>
          <table:table-cell office:value-type="string" table:style-name="ce23">
            <text:p>　　　規費收入</text:p>
          </table:table-cell>
          <table:table-cell office:value-type="float" office:value="431500" table:style-name="ce5">
            <text:p>431,500</text:p>
          </table:table-cell>
          <table:table-cell office:value-type="float" office:value="0" table:style-name="ce5">
            <text:p>0</text:p>
          </table:table-cell>
          <table:table-cell office:value-type="float" office:value="431500" table:style-name="ce5">
            <text:p>431,5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1970857" table:style-name="ce5">
            <text:p>1,970,857</text:p>
          </table:table-cell>
          <table:table-cell office:value-type="float" office:value="2012507" table:style-name="ce5">
            <text:p>2,012,507</text:p>
          </table:table-cell>
          <table:table-cell office:value-type="float" office:value="-41650" table:style-name="ce5">
            <text:p>-41,650</text:p>
          </table:table-cell>
          <table:table-cell office:value-type="string" table:style-name="ce23">
            <text:p>　　財產收益</text:p>
          </table:table-cell>
          <table:table-cell office:value-type="float" office:value="1290416" table:style-name="ce5">
            <text:p>1,290,416</text:p>
          </table:table-cell>
          <table:table-cell office:value-type="float" office:value="0" table:style-name="ce5">
            <text:p>0</text:p>
          </table:table-cell>
          <table:table-cell office:value-type="float" office:value="1290416" table:style-name="ce5">
            <text:p>1,290,4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雜項設備</text:p>
          </table:table-cell>
          <table:table-cell office:value-type="float" office:value="39003087" table:style-name="ce5">
            <text:p>39,003,087</text:p>
          </table:table-cell>
          <table:table-cell office:value-type="float" office:value="39003087" table:style-name="ce5">
            <text:p>39,003,087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　　　財產孳息收入</text:p>
          </table:table-cell>
          <table:table-cell office:value-type="float" office:value="1290416" table:style-name="ce5">
            <text:p>1,290,416</text:p>
          </table:table-cell>
          <table:table-cell office:value-type="float" office:value="0" table:style-name="ce5">
            <text:p>0</text:p>
          </table:table-cell>
          <table:table-cell office:value-type="float" office:value="1290416" table:style-name="ce5">
            <text:p>1,290,4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雜項設備</text:p>
          </table:table-cell>
          <table:table-cell office:value-type="float" office:value="-37032230" table:style-name="ce5">
            <text:p>-37,032,230</text:p>
          </table:table-cell>
          <table:table-cell office:value-type="float" office:value="-36990580" table:style-name="ce5">
            <text:p>-36,990,580</text:p>
          </table:table-cell>
          <table:table-cell office:value-type="float" office:value="-41650" table:style-name="ce5">
            <text:p>-41,650</text:p>
          </table:table-cell>
          <table:table-cell office:value-type="string" table:style-name="ce23">
            <text:p>　　其他收入</text:p>
          </table:table-cell>
          <table:table-cell office:value-type="float" office:value="56948" table:style-name="ce5">
            <text:p>56,948</text:p>
          </table:table-cell>
          <table:table-cell office:value-type="float" office:value="0" table:style-name="ce5">
            <text:p>0</text:p>
          </table:table-cell>
          <table:table-cell office:value-type="float" office:value="56948" table:style-name="ce5">
            <text:p>56,9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支出</text:p>
          </table:table-cell>
          <table:table-cell office:value-type="float" office:value="2921115" table:style-name="ce5">
            <text:p>2,921,115</text:p>
          </table:table-cell>
          <table:table-cell office:value-type="float" office:value="0" table:style-name="ce5">
            <text:p>0</text:p>
          </table:table-cell>
          <table:table-cell office:value-type="float" office:value="2921115" table:style-name="ce5">
            <text:p>2,921,115</text:p>
          </table:table-cell>
          <table:table-cell office:value-type="string" table:style-name="ce23">
            <text:p>　　　其他收入</text:p>
          </table:table-cell>
          <table:table-cell office:value-type="float" office:value="56948" table:style-name="ce5">
            <text:p>56,948</text:p>
          </table:table-cell>
          <table:table-cell office:value-type="float" office:value="0" table:style-name="ce5">
            <text:p>0</text:p>
          </table:table-cell>
          <table:table-cell office:value-type="float" office:value="56948" table:style-name="ce5">
            <text:p>56,9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支出</text:p>
          </table:table-cell>
          <table:table-cell office:value-type="float" office:value="2921115" table:style-name="ce5">
            <text:p>2,921,115</text:p>
          </table:table-cell>
          <table:table-cell office:value-type="float" office:value="0" table:style-name="ce5">
            <text:p>0</text:p>
          </table:table-cell>
          <table:table-cell office:value-type="float" office:value="2921115" table:style-name="ce5">
            <text:p>2,921,115</text:p>
          </table:table-cell>
          <table:table-cell office:value-type="string" table:style-name="ce23">
            <text:p>預算控制</text:p>
          </table:table-cell>
          <table:table-cell office:value-type="float" office:value="25641528" table:style-name="ce5">
            <text:p>25,641,528</text:p>
          </table:table-cell>
          <table:table-cell office:value-type="float" office:value="878850" table:style-name="ce5">
            <text:p>878,850</text:p>
          </table:table-cell>
          <table:table-cell office:value-type="float" office:value="24762678" table:style-name="ce5">
            <text:p>24,762,6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float" office:value="1785614" table:style-name="ce5">
            <text:p>1,785,614</text:p>
          </table:table-cell>
          <table:table-cell office:value-type="float" office:value="0" table:style-name="ce5">
            <text:p>0</text:p>
          </table:table-cell>
          <table:table-cell office:value-type="float" office:value="1785614" table:style-name="ce5">
            <text:p>1,785,614</text:p>
          </table:table-cell>
          <table:table-cell office:value-type="string" table:style-name="ce23">
            <text:p>　預算控制</text:p>
          </table:table-cell>
          <table:table-cell office:value-type="float" office:value="25641528" table:style-name="ce5">
            <text:p>25,641,528</text:p>
          </table:table-cell>
          <table:table-cell office:value-type="float" office:value="878850" table:style-name="ce5">
            <text:p>878,850</text:p>
          </table:table-cell>
          <table:table-cell office:value-type="float" office:value="24762678" table:style-name="ce5">
            <text:p>24,762,6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繳付公庫數</text:p>
          </table:table-cell>
          <table:table-cell office:value-type="float" office:value="1785614" table:style-name="ce5">
            <text:p>1,785,614</text:p>
          </table:table-cell>
          <table:table-cell office:value-type="float" office:value="0" table:style-name="ce5">
            <text:p>0</text:p>
          </table:table-cell>
          <table:table-cell office:value-type="float" office:value="1785614" table:style-name="ce5">
            <text:p>1,785,614</text:p>
          </table:table-cell>
          <table:table-cell office:value-type="string" table:style-name="ce23">
            <text:p>　　歲出預算數</text:p>
          </table:table-cell>
          <table:table-cell office:value-type="float" office:value="15470000" table:style-name="ce5">
            <text:p>15,470,000</text:p>
          </table:table-cell>
          <table:table-cell office:value-type="float" office:value="0" table:style-name="ce5">
            <text:p>0</text:p>
          </table:table-cell>
          <table:table-cell office:value-type="float" office:value="15470000" table:style-name="ce5">
            <text:p>15,470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float" office:value="546519" table:style-name="ce5">
            <text:p>546,519</text:p>
          </table:table-cell>
          <table:table-cell office:value-type="float" office:value="0" table:style-name="ce5">
            <text:p>0</text:p>
          </table:table-cell>
          <table:table-cell office:value-type="float" office:value="546519" table:style-name="ce5">
            <text:p>546,519</text:p>
          </table:table-cell>
          <table:table-cell office:value-type="string" table:style-name="ce23">
            <text:p>　　　歲出預算數</text:p>
          </table:table-cell>
          <table:table-cell office:value-type="float" office:value="15470000" table:style-name="ce5">
            <text:p>15,470,000</text:p>
          </table:table-cell>
          <table:table-cell office:value-type="float" office:value="0" table:style-name="ce5">
            <text:p>0</text:p>
          </table:table-cell>
          <table:table-cell office:value-type="float" office:value="15470000" table:style-name="ce5">
            <text:p>15,470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人事支出</text:p>
          </table:table-cell>
          <table:table-cell office:value-type="float" office:value="546519" table:style-name="ce5">
            <text:p>546,519</text:p>
          </table:table-cell>
          <table:table-cell office:value-type="float" office:value="0" table:style-name="ce5">
            <text:p>0</text:p>
          </table:table-cell>
          <table:table-cell office:value-type="float" office:value="546519" table:style-name="ce5">
            <text:p>546,519</text:p>
          </table:table-cell>
          <table:table-cell office:value-type="string" table:style-name="ce23">
            <text:p>　　歲出分配數</text:p>
          </table:table-cell>
          <table:table-cell office:value-type="float" office:value="3437678" table:style-name="ce5">
            <text:p>3,437,678</text:p>
          </table:table-cell>
          <table:table-cell office:value-type="float" office:value="0" table:style-name="ce5">
            <text:p>0</text:p>
          </table:table-cell>
          <table:table-cell office:value-type="float" office:value="3437678" table:style-name="ce5">
            <text:p>3,437,6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float" office:value="33215" table:style-name="ce5">
            <text:p>33,215</text:p>
          </table:table-cell>
          <table:table-cell office:value-type="float" office:value="0" table:style-name="ce5">
            <text:p>0</text:p>
          </table:table-cell>
          <table:table-cell office:value-type="float" office:value="33215" table:style-name="ce5">
            <text:p>33,215</text:p>
          </table:table-cell>
          <table:table-cell office:value-type="string" table:style-name="ce23">
            <text:p>　　　歲出分配數</text:p>
          </table:table-cell>
          <table:table-cell office:value-type="float" office:value="3437678" table:style-name="ce5">
            <text:p>3,437,678</text:p>
          </table:table-cell>
          <table:table-cell office:value-type="float" office:value="0" table:style-name="ce5">
            <text:p>0</text:p>
          </table:table-cell>
          <table:table-cell office:value-type="float" office:value="3437678" table:style-name="ce5">
            <text:p>3,437,6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業務支出</text:p>
          </table:table-cell>
          <table:table-cell office:value-type="float" office:value="33215" table:style-name="ce5">
            <text:p>33,215</text:p>
          </table:table-cell>
          <table:table-cell office:value-type="float" office:value="0" table:style-name="ce5">
            <text:p>0</text:p>
          </table:table-cell>
          <table:table-cell office:value-type="float" office:value="33215" table:style-name="ce5">
            <text:p>33,215</text:p>
          </table:table-cell>
          <table:table-cell office:value-type="string" table:style-name="ce23">
            <text:p>　　歲入保留數</text:p>
          </table:table-cell>
          <table:table-cell office:value-type="float" office:value="878850" table:style-name="ce5">
            <text:p>878,850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折舊、折耗及攤銷</text:p>
          </table:table-cell>
          <table:table-cell office:value-type="float" office:value="555767" table:style-name="ce5">
            <text:p>555,767</text:p>
          </table:table-cell>
          <table:table-cell office:value-type="float" office:value="0" table:style-name="ce5">
            <text:p>0</text:p>
          </table:table-cell>
          <table:table-cell office:value-type="float" office:value="555767" table:style-name="ce5">
            <text:p>555,767</text:p>
          </table:table-cell>
          <table:table-cell office:value-type="string" table:style-name="ce23">
            <text:p>　　　歲入保留數</text:p>
          </table:table-cell>
          <table:table-cell office:value-type="float" office:value="878850" table:style-name="ce5">
            <text:p>878,850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固定資產折舊</text:p>
          </table:table-cell>
          <table:table-cell office:value-type="float" office:value="555767" table:style-name="ce5">
            <text:p>555,767</text:p>
          </table:table-cell>
          <table:table-cell office:value-type="float" office:value="0" table:style-name="ce5">
            <text:p>0</text:p>
          </table:table-cell>
          <table:table-cell office:value-type="float" office:value="555767" table:style-name="ce5">
            <text:p>555,767</text:p>
          </table:table-cell>
          <table:table-cell office:value-type="string" table:style-name="ce23">
            <text:p>　　預計繳付數</text:p>
          </table:table-cell>
          <table:table-cell office:value-type="float" office:value="5855000" table:style-name="ce5">
            <text:p>5,855,000</text:p>
          </table:table-cell>
          <table:table-cell office:value-type="float" office:value="0" table:style-name="ce5">
            <text:p>0</text:p>
          </table:table-cell>
          <table:table-cell office:value-type="float" office:value="5855000" table:style-name="ce5">
            <text:p>5,855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預算控制</text:p>
          </table:table-cell>
          <table:table-cell office:value-type="float" office:value="25641528" table:style-name="ce5">
            <text:p>25,641,528</text:p>
          </table:table-cell>
          <table:table-cell office:value-type="float" office:value="878850" table:style-name="ce5">
            <text:p>878,850</text:p>
          </table:table-cell>
          <table:table-cell office:value-type="float" office:value="24762678" table:style-name="ce5">
            <text:p>24,762,678</text:p>
          </table:table-cell>
          <table:table-cell office:value-type="string" table:style-name="ce23">
            <text:p>　　　預計繳付數</text:p>
          </table:table-cell>
          <table:table-cell office:value-type="float" office:value="5855000" table:style-name="ce5">
            <text:p>5,855,000</text:p>
          </table:table-cell>
          <table:table-cell office:value-type="float" office:value="0" table:style-name="ce5">
            <text:p>0</text:p>
          </table:table-cell>
          <table:table-cell office:value-type="float" office:value="5855000" table:style-name="ce5">
            <text:p>5,855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預算控制</text:p>
          </table:table-cell>
          <table:table-cell office:value-type="float" office:value="25641528" table:style-name="ce5">
            <text:p>25,641,528</text:p>
          </table:table-cell>
          <table:table-cell office:value-type="float" office:value="878850" table:style-name="ce5">
            <text:p>878,850</text:p>
          </table:table-cell>
          <table:table-cell office:value-type="float" office:value="24762678" table:style-name="ce5">
            <text:p>24,762,678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歲入預算數</text:p>
          </table:table-cell>
          <table:table-cell office:value-type="float" office:value="4467000" table:style-name="ce5">
            <text:p>4,467,000</text:p>
          </table:table-cell>
          <table:table-cell office:value-type="float" office:value="0" table:style-name="ce5">
            <text:p>0</text:p>
          </table:table-cell>
          <table:table-cell office:value-type="float" office:value="4467000" table:style-name="ce5">
            <text:p>4,467,000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入預算數</text:p>
          </table:table-cell>
          <table:table-cell office:value-type="float" office:value="4467000" table:style-name="ce5">
            <text:p>4,467,000</text:p>
          </table:table-cell>
          <table:table-cell office:value-type="float" office:value="0" table:style-name="ce5">
            <text:p>0</text:p>
          </table:table-cell>
          <table:table-cell office:value-type="float" office:value="4467000" table:style-name="ce5">
            <text:p>4,467,000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歲入分配數</text:p>
          </table:table-cell>
          <table:table-cell office:value-type="float" office:value="1388000" table:style-name="ce5">
            <text:p>1,388,000</text:p>
          </table:table-cell>
          <table:table-cell office:value-type="float" office:value="0" table:style-name="ce5">
            <text:p>0</text:p>
          </table:table-cell>
          <table:table-cell office:value-type="float" office:value="1388000" table:style-name="ce5">
            <text:p>1,388,000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入分配數</text:p>
          </table:table-cell>
          <table:table-cell office:value-type="float" office:value="1388000" table:style-name="ce5">
            <text:p>1,388,000</text:p>
          </table:table-cell>
          <table:table-cell office:value-type="float" office:value="0" table:style-name="ce5">
            <text:p>0</text:p>
          </table:table-cell>
          <table:table-cell office:value-type="float" office:value="1388000" table:style-name="ce5">
            <text:p>1,388,000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31">
            <text:p>　　歲入保留待實現數</text:p>
          </table:table-cell>
          <table:table-cell office:value-type="float" office:value="878850" table:style-name="ce29">
            <text:p>878,850</text:p>
          </table:table-cell>
          <table:table-cell office:value-type="float" office:value="878850" table:style-name="ce29">
            <text:p>878,85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入保留待實現數</text:p>
          </table:table-cell>
          <table:table-cell office:value-type="float" office:value="878850" table:style-name="ce5">
            <text:p>878,850</text:p>
          </table:table-cell>
          <table:table-cell office:value-type="float" office:value="878850" table:style-name="ce5">
            <text:p>878,85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預計撥入數</text:p>
          </table:table-cell>
          <table:table-cell office:value-type="float" office:value="18907678" table:style-name="ce5">
            <text:p>18,907,678</text:p>
          </table:table-cell>
          <table:table-cell office:value-type="float" office:value="0" table:style-name="ce5">
            <text:p>0</text:p>
          </table:table-cell>
          <table:table-cell office:value-type="float" office:value="18907678" table:style-name="ce5">
            <text:p>18,907,678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預計撥入數</text:p>
          </table:table-cell>
          <table:table-cell office:value-type="float" office:value="18907678" table:style-name="ce5">
            <text:p>18,907,678</text:p>
          </table:table-cell>
          <table:table-cell office:value-type="float" office:value="0" table:style-name="ce5">
            <text:p>0</text:p>
          </table:table-cell>
          <table:table-cell office:value-type="float" office:value="18907678" table:style-name="ce5">
            <text:p>18,907,678</text:p>
          </table:table-cell>
          <table:table-cell office:value-type="string" table:style-name="ce2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24">
            <text:p>978,304,709</text:p>
          </table:table-cell>
          <table:table-cell office:value-type="string" table:style-name="ce24">
            <text:p>950,777,030</text:p>
          </table:table-cell>
          <table:table-cell office:value-type="string" table:style-name="ce10">
            <text:p>27,527,679</text:p>
          </table:table-cell>
          <table:table-cell office:value-type="string" table:style-name="ce28">
            <text:p>合　　　　計</text:p>
          </table:table-cell>
          <table:table-cell office:value-type="string" table:style-name="ce24">
            <text:p>978,304,709</text:p>
          </table:table-cell>
          <table:table-cell office:value-type="string" table:style-name="ce24">
            <text:p>950,777,030</text:p>
          </table:table-cell>
          <table:table-cell office:value-type="string" table:style-name="ce10">
            <text:p>27,527,67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備 <text:s text:c="5"/>註</text:p>
          </table:table-cell>
          <table:table-cell table:number-columns-repeated="3" table:style-name="ce5"/>
          <table:table-cell office:value-type="string" table:style-name="ce27">
            <text:p>備 <text:s text:c="5"/>註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9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有價證券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管品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應付保證品</text:p>
          </table:table-cell>
          <table:table-cell office:value-type="string" table:style-name="ce26">
            <text:p>5,820,000</text:p>
          </table:table-cell>
          <table:table-cell office:value-type="string" table:style-name="ce26">
            <text:p>5,820,000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待抵銷債權憑證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Titles" table:cell-range-address="平衡表1.$A$1:平衡表1.$IV$3" table:base-cell-address="平衡表1.$A$1"/>
        </table:named-expressions>
      </table:table>
      <table:table table:name="歲入累計表" table:style-name="ta2">
        <table:table-column table:style-name="co12" table:number-columns-repeated="4" table:default-cell-style-name="ce37"/>
        <table:table-column table:style-name="co13" table:default-cell-style-name="ce36"/>
        <table:table-column table:style-name="co14" table:number-columns-repeated="5" table:default-cell-style-name="ce35"/>
        <table:table-column table:style-name="co15" table:default-cell-style-name="ce3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6370" table:default-cell-style-name="ce34"/>
        <table:table-row table:style-name="ro5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7">
            <text:p>預算數</text:p>
          </table:table-cell>
          <table:covered-table-cell/>
          <table:table-cell office:value-type="string" table:number-columns-spanned="1" table:number-rows-spanned="3" table:style-name="ce5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2">
            <text:p>執　　 行　　 數</text:p>
          </table:table-cell>
          <table:covered-table-cell/>
          <table:table-cell office:value-type="string" table:number-columns-spanned="1" table:number-rows-spanned="3" table:style-name="ce5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56">
            <text:p>代號及名稱</text:p>
          </table:table-cell>
          <table:table-cell office:value-type="string" table:style-name="ce41">
            <text:p>原預算數</text:p>
          </table:table-cell>
          <table:table-cell office:value-type="string" table:number-columns-spanned="1" table:number-rows-spanned="2" table:style-name="ce58">
            <text:p>合 <text:s text:c="2"/>計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number-columns-spanned="1" table:number-rows-spanned="2" table:style-name="ce58">
            <text:p>應 <text:s/>收 <text:s/>數</text:p>
            <text:p>(3)</text:p>
          </table:table-cell>
          <table:covered-table-cell/>
          <table:table-cell table:number-columns-repeated="16373" table:style-name="ce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追加(減)數</text:p>
          </table:table-cell>
          <table:covered-table-cell/>
          <table:covered-table-cell/>
          <table:table-cell office:value-type="string" table:style-name="ce41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9"/>
        </table:table-row>
        <table:table-row table:style-name="ro4">
          <table:table-cell office:value-type="string" table:number-columns-spanned="1" table:number-rows-spanned="2" table:style-name="ce63">
            <text:p>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罰款及賠償收入</text:p>
          </table:table-cell>
          <table:table-cell office:value-type="float" office:value="7000" table:style-name="ce29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6750" table:style-name="ce29">
            <text:p>6,75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250" table:number-columns-spanned="1" table:number-rows-spanned="2" table:style-name="ce67">
            <text:p>-250</text:p>
          </table:table-cell>
          <table:table-cell table:number-columns-repeated="16373" table:style-name="ce3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6750" table:style-name="ce35">
            <text:p>6,7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賠償收入</text:p>
          </table:table-cell>
          <table:table-cell office:value-type="float" office:value="7000" table:style-name="ce35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6750" table:style-name="ce35">
            <text:p>6,75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250" table:number-columns-spanned="1" table:number-rows-spanned="2" table:style-name="ce67">
            <text:p>-2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6750" table:style-name="ce35">
            <text:p>6,7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float" office:value="7000" table:style-name="ce35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7000" table:number-columns-spanned="1" table:number-rows-spanned="2" table:style-name="ce67">
            <text:p>7,000</text:p>
          </table:table-cell>
          <table:table-cell office:value-type="float" office:value="6750" table:style-name="ce35">
            <text:p>6,75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250" table:number-columns-spanned="1" table:number-rows-spanned="2" table:style-name="ce67">
            <text:p>-25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6750" table:style-name="ce35">
            <text:p>6,75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3">
            <text:p>05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4467000" table:style-name="ce35">
            <text:p>4,467,000</text:p>
          </table:table-cell>
          <table:table-cell office:value-type="float" office:value="4467000" table:number-columns-spanned="1" table:number-rows-spanned="2" table:style-name="ce67">
            <text:p>4,467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style-name="ce35">
            <text:p>431,5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number-columns-spanned="1" table:number-rows-spanned="2" table:style-name="ce67">
            <text:p>431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31500" table:style-name="ce35">
            <text:p>431,5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4467000" table:style-name="ce35">
            <text:p>4,467,000</text:p>
          </table:table-cell>
          <table:table-cell office:value-type="float" office:value="4467000" table:number-columns-spanned="1" table:number-rows-spanned="2" table:style-name="ce67">
            <text:p>4,467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style-name="ce35">
            <text:p>431,5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number-columns-spanned="1" table:number-rows-spanned="2" table:style-name="ce67">
            <text:p>431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31500" table:style-name="ce35">
            <text:p>431,5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6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4467000" table:style-name="ce35">
            <text:p>4,467,000</text:p>
          </table:table-cell>
          <table:table-cell office:value-type="float" office:value="4467000" table:number-columns-spanned="1" table:number-rows-spanned="2" table:style-name="ce67">
            <text:p>4,467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style-name="ce35">
            <text:p>431,5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31500" table:number-columns-spanned="1" table:number-rows-spanned="2" table:style-name="ce67">
            <text:p>431,5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31500" table:style-name="ce35">
            <text:p>431,5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3">
            <text:p>0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1381000" table:style-name="ce35">
            <text:p>1,381,000</text:p>
          </table:table-cell>
          <table:table-cell office:value-type="float" office:value="1381000" table:number-columns-spanned="1" table:number-rows-spanned="2" table:style-name="ce67">
            <text:p>1,381,000</text:p>
          </table:table-cell>
          <table:table-cell office:value-type="float" office:value="1381000" table:number-columns-spanned="1" table:number-rows-spanned="2" table:style-name="ce67">
            <text:p>1,381,000</text:p>
          </table:table-cell>
          <table:table-cell office:value-type="float" office:value="1290416" table:style-name="ce35">
            <text:p>1,290,416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90584" table:number-columns-spanned="1" table:number-rows-spanned="2" table:style-name="ce67">
            <text:p>-90,5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290416" table:style-name="ce35">
            <text:p>1,290,41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1381000" table:style-name="ce35">
            <text:p>1,381,000</text:p>
          </table:table-cell>
          <table:table-cell office:value-type="float" office:value="1381000" table:number-columns-spanned="1" table:number-rows-spanned="2" table:style-name="ce67">
            <text:p>1,381,000</text:p>
          </table:table-cell>
          <table:table-cell office:value-type="float" office:value="1381000" table:number-columns-spanned="1" table:number-rows-spanned="2" table:style-name="ce67">
            <text:p>1,381,000</text:p>
          </table:table-cell>
          <table:table-cell office:value-type="float" office:value="1290416" table:style-name="ce35">
            <text:p>1,290,416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90584" table:number-columns-spanned="1" table:number-rows-spanned="2" table:style-name="ce67">
            <text:p>-90,5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290416" table:style-name="ce35">
            <text:p>1,290,41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權利金</text:p>
          </table:table-cell>
          <table:table-cell office:value-type="float" office:value="610000" table:style-name="ce35">
            <text:p>610,000</text:p>
          </table:table-cell>
          <table:table-cell office:value-type="float" office:value="610000" table:number-columns-spanned="1" table:number-rows-spanned="2" table:style-name="ce67">
            <text:p>610,000</text:p>
          </table:table-cell>
          <table:table-cell office:value-type="float" office:value="610000" table:number-columns-spanned="1" table:number-rows-spanned="2" table:style-name="ce67">
            <text:p>610,000</text:p>
          </table:table-cell>
          <table:table-cell office:value-type="float" office:value="520000" table:style-name="ce35">
            <text:p>52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90000" table:number-columns-spanned="1" table:number-rows-spanned="2" table:style-name="ce67">
            <text:p>-90,00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520000" table:style-name="ce35">
            <text:p>520,00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租金收入</text:p>
          </table:table-cell>
          <table:table-cell office:value-type="float" office:value="771000" table:style-name="ce35">
            <text:p>771,000</text:p>
          </table:table-cell>
          <table:table-cell office:value-type="float" office:value="771000" table:number-columns-spanned="1" table:number-rows-spanned="2" table:style-name="ce67">
            <text:p>771,000</text:p>
          </table:table-cell>
          <table:table-cell office:value-type="float" office:value="771000" table:number-columns-spanned="1" table:number-rows-spanned="2" table:style-name="ce67">
            <text:p>771,000</text:p>
          </table:table-cell>
          <table:table-cell office:value-type="float" office:value="770416" table:style-name="ce35">
            <text:p>770,416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584" table:number-columns-spanned="1" table:number-rows-spanned="2" table:style-name="ce67">
            <text:p>-5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770416" table:style-name="ce35">
            <text:p>770,41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3">
            <text:p>1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6948" table:style-name="ce35">
            <text:p>56,94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6948" table:number-columns-spanned="1" table:number-rows-spanned="2" table:style-name="ce67">
            <text:p>56,94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56948" table:style-name="ce35">
            <text:p>56,94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6948" table:style-name="ce35">
            <text:p>56,94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6948" table:number-columns-spanned="1" table:number-rows-spanned="2" table:style-name="ce67">
            <text:p>56,94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56948" table:style-name="ce35">
            <text:p>56,94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784" table:style-name="ce35">
            <text:p>2,78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784" table:number-columns-spanned="1" table:number-rows-spanned="2" table:style-name="ce67">
            <text:p>2,78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2784" table:style-name="ce35">
            <text:p>2,78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4164" table:style-name="ce35">
            <text:p>54,16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54164" table:number-columns-spanned="1" table:number-rows-spanned="2" table:style-name="ce67">
            <text:p>54,16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54164" table:style-name="ce35">
            <text:p>54,16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855000" table:style-name="ce35">
            <text:p>5,855,000</text:p>
          </table:table-cell>
          <table:table-cell office:value-type="float" office:value="5855000" table:number-columns-spanned="1" table:number-rows-spanned="2" table:style-name="ce67">
            <text:p>5,855,000</text:p>
          </table:table-cell>
          <table:table-cell office:value-type="float" office:value="1388000" table:number-columns-spanned="1" table:number-rows-spanned="2" table:style-name="ce67">
            <text:p>1,388,000</text:p>
          </table:table-cell>
          <table:table-cell office:value-type="float" office:value="1785614" table:style-name="ce35">
            <text:p>1,785,61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97614" table:number-columns-spanned="1" table:number-rows-spanned="2" table:style-name="ce67">
            <text:p>397,6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785614" table:style-name="ce35">
            <text:p>1,785,61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855000" table:style-name="ce35">
            <text:p>5,855,000</text:p>
          </table:table-cell>
          <table:table-cell office:value-type="float" office:value="5855000" table:number-columns-spanned="1" table:number-rows-spanned="2" table:style-name="ce67">
            <text:p>5,855,000</text:p>
          </table:table-cell>
          <table:table-cell office:value-type="float" office:value="1388000" table:number-columns-spanned="1" table:number-rows-spanned="2" table:style-name="ce67">
            <text:p>1,388,000</text:p>
          </table:table-cell>
          <table:table-cell office:value-type="float" office:value="1785614" table:style-name="ce35">
            <text:p>1,785,61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97614" table:number-columns-spanned="1" table:number-rows-spanned="2" table:style-name="ce67">
            <text:p>397,61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785614" table:style-name="ce35">
            <text:p>1,785,614</text:p>
          </table:table-cell>
          <table:covered-table-cell/>
          <table:covered-table-cell/>
          <table:table-cell table:number-columns-repeated="1637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)" table:style-name="ta3">
        <table:table-column table:style-name="co12" table:number-columns-repeated="4" table:default-cell-style-name="ce37"/>
        <table:table-column table:style-name="co16" table:default-cell-style-name="ce36"/>
        <table:table-column table:style-name="co17" table:default-cell-style-name="ce35"/>
        <table:table-column table:style-name="co18" table:number-columns-repeated="3" table:default-cell-style-name="ce35"/>
        <table:table-column table:style-name="co11" table:default-cell-style-name="ce35"/>
        <table:table-column table:style-name="co18" table:number-columns-repeated="4" table:default-cell-style-name="ce3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6367" table:default-cell-style-name="ce34"/>
        <table:table-row table:style-name="ro7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7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5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68">
            <text:p>執行數</text:p>
          </table:table-cell>
          <table:covered-table-cell/>
          <table:table-cell office:value-type="string" table:number-columns-spanned="1" table:number-rows-spanned="2" table:style-name="ce58">
            <text:p>分配數餘額</text:p>
            <text:p>(4)=(1)-(2)-(3)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55">
            <text:p>款</text:p>
          </table:table-cell>
          <table:table-cell office:value-type="string" table:number-columns-spanned="1" table:number-rows-spanned="2" table:style-name="ce55">
            <text:p>項</text:p>
          </table:table-cell>
          <table:table-cell office:value-type="string" table:number-columns-spanned="1" table:number-rows-spanned="2" table:style-name="ce55">
            <text:p>目</text:p>
          </table:table-cell>
          <table:table-cell office:value-type="string" table:number-columns-spanned="1" table:number-rows-spanned="2" table:style-name="ce55">
            <text:p>節</text:p>
          </table:table-cell>
          <table:table-cell office:value-type="string" table:number-columns-spanned="1" table:number-rows-spanned="2" table:style-name="ce70">
            <text:p>代號及名稱</text:p>
          </table:table-cell>
          <table:table-cell office:value-type="string" table:style-name="ce40">
            <text:p>原預算數</text:p>
          </table:table-cell>
          <table:table-cell office:value-type="string" table:style-name="ce40">
            <text:p>第一預備金</text:p>
          </table:table-cell>
          <table:table-cell office:value-type="string" table:style-name="ce40">
            <text:p>經費流用數</text:p>
          </table:table-cell>
          <table:table-cell office:value-type="string" table:style-name="ce40">
            <text:p>調整待遇準備</text:p>
          </table:table-cell>
          <table:table-cell office:value-type="string" table:number-columns-spanned="1" table:number-rows-spanned="2" table:style-name="ce59">
            <text:p>合計</text:p>
          </table:table-cell>
          <table:covered-table-cell/>
          <table:table-cell office:value-type="string" table:style-name="ce40">
            <text:p>本月實現數</text:p>
          </table:table-cell>
          <table:table-cell office:value-type="string" table:number-columns-spanned="1" table:number-rows-spanned="2" table:style-name="ce58">
            <text:p>應付數(3)</text:p>
          </table:table-cell>
          <table:covered-table-cell/>
          <table:table-cell table:number-columns-repeated="16370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追加(減)數</text:p>
          </table:table-cell>
          <table:table-cell office:value-type="string" table:style-name="ce40">
            <text:p>第二預備金</text:p>
          </table:table-cell>
          <table:table-cell office:value-type="string" table:style-name="ce40">
            <text:p>各類員工</text:p>
            <text:p>待遇準備</text:p>
          </table:table-cell>
          <table:table-cell office:value-type="string" table:style-name="ce40">
            <text:p>預算調整數</text:p>
          </table:table-cell>
          <table:covered-table-cell/>
          <table:covered-table-cell/>
          <table:table-cell office:value-type="string" table:style-name="ce32">
            <text:p>截至本月止</text:p>
            <text:p>累計實現數(2)</text:p>
          </table:table-cell>
          <table:covered-table-cell/>
          <table:table-cell office:value-type="string" table:style-name="ce40">
            <text:p>備註(預付款)</text:p>
          </table:table-cell>
          <table:table-cell table:number-columns-repeated="16370" table:style-name="ce43"/>
        </table:table-row>
        <table:table-row table:style-name="ro4"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6169000" table:style-name="ce35">
            <text:p>6,16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2">
            <text:p>-</text:p>
          </table:table-cell>
          <table:table-cell office:value-type="float" office:value="6169000" table:number-columns-spanned="1" table:number-rows-spanned="2" table:style-name="ce67">
            <text:p>6,169,000</text:p>
          </table:table-cell>
          <table:table-cell office:value-type="float" office:value="2549000" table:number-columns-spanned="1" table:number-rows-spanned="2" table:style-name="ce67">
            <text:p>2,549,000</text:p>
          </table:table-cell>
          <table:table-cell office:value-type="float" office:value="395777" table:style-name="ce35">
            <text:p>395,777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153223" table:style-name="ce35">
            <text:p>2,153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395777" table:style-name="ce35">
            <text:p>395,777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6169000" table:style-name="ce35">
            <text:p>6,16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69000" table:number-columns-spanned="1" table:number-rows-spanned="2" table:style-name="ce67">
            <text:p>6,169,000</text:p>
          </table:table-cell>
          <table:table-cell office:value-type="float" office:value="2549000" table:number-columns-spanned="1" table:number-rows-spanned="2" table:style-name="ce67">
            <text:p>2,549,000</text:p>
          </table:table-cell>
          <table:table-cell office:value-type="float" office:value="395777" table:style-name="ce35">
            <text:p>395,777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153223" table:style-name="ce35">
            <text:p>2,153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395777" table:style-name="ce35">
            <text:p>395,777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10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102000" table:style-name="ce35">
            <text:p>6,102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02000" table:number-columns-spanned="1" table:number-rows-spanned="2" table:style-name="ce67">
            <text:p>6,102,000</text:p>
          </table:table-cell>
          <table:table-cell office:value-type="float" office:value="2543000" table:number-columns-spanned="1" table:number-rows-spanned="2" table:style-name="ce67">
            <text:p>2,543,000</text:p>
          </table:table-cell>
          <table:table-cell office:value-type="float" office:value="395777" table:style-name="ce35">
            <text:p>395,777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147223" table:style-name="ce35">
            <text:p>2,147,22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395777" table:style-name="ce35">
            <text:p>395,777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20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7000" table:style-name="ce35">
            <text:p>67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7000" table:number-columns-spanned="1" table:number-rows-spanned="2" table:style-name="ce67">
            <text:p>67,000</text:p>
          </table:table-cell>
          <table:table-cell office:value-type="float" office:value="6000" table:number-columns-spanned="1" table:number-rows-spanned="2" table:style-name="ce67">
            <text:p>6,000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6000" table:style-name="ce35">
            <text:p>6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>0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體育場管理</text:p>
          </table:table-cell>
          <table:table-cell office:value-type="float" office:value="12571000" table:style-name="ce35">
            <text:p>12,571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571000" table:number-columns-spanned="1" table:number-rows-spanned="2" table:style-name="ce67">
            <text:p>12,571,000</text:p>
          </table:table-cell>
          <table:table-cell office:value-type="float" office:value="780000" table:number-columns-spanned="1" table:number-rows-spanned="2" table:style-name="ce67">
            <text:p>780,000</text:p>
          </table:table-cell>
          <table:table-cell office:value-type="float" office:value="75279" table:style-name="ce35">
            <text:p>75,279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704721" table:style-name="ce35">
            <text:p>704,72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75279" table:style-name="ce35">
            <text:p>75,279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　體育活動</text:p>
          </table:table-cell>
          <table:table-cell office:value-type="float" office:value="8897000" table:style-name="ce35">
            <text:p>8,897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897000" table:number-columns-spanned="1" table:number-rows-spanned="2" table:style-name="ce67">
            <text:p>8,897,000</text:p>
          </table:table-cell>
          <table:table-cell office:value-type="float" office:value="560000" table:number-columns-spanned="1" table:number-rows-spanned="2" table:style-name="ce67">
            <text:p>560,000</text:p>
          </table:table-cell>
          <table:table-cell office:value-type="float" office:value="74197" table:style-name="ce35">
            <text:p>74,197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485803" table:style-name="ce35">
            <text:p>485,80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74197" table:style-name="ce35">
            <text:p>74,197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10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15000" table:style-name="ce35">
            <text:p>815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15000" table:number-columns-spanned="1" table:number-rows-spanned="2" table:style-name="ce67">
            <text:p>815,000</text:p>
          </table:table-cell>
          <table:table-cell office:value-type="float" office:value="184000" table:number-columns-spanned="1" table:number-rows-spanned="2" table:style-name="ce67">
            <text:p>184,000</text:p>
          </table:table-cell>
          <table:table-cell office:value-type="float" office:value="42064" table:style-name="ce35">
            <text:p>42,06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41936" table:style-name="ce35">
            <text:p>141,9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2064" table:style-name="ce35">
            <text:p>42,064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20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282000" table:style-name="ce35">
            <text:p>7,282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282000" table:number-columns-spanned="1" table:number-rows-spanned="2" table:style-name="ce67">
            <text:p>7,282,000</text:p>
          </table:table-cell>
          <table:table-cell office:value-type="float" office:value="376000" table:number-columns-spanned="1" table:number-rows-spanned="2" table:style-name="ce67">
            <text:p>376,000</text:p>
          </table:table-cell>
          <table:table-cell office:value-type="float" office:value="32133" table:style-name="ce35">
            <text:p>32,133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43867" table:style-name="ce35">
            <text:p>343,867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32133" table:style-name="ce35">
            <text:p>32,133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40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0" table:style-name="ce35">
            <text:p>800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00000" table:number-columns-spanned="1" table:number-rows-spanned="2" table:style-name="ce67">
            <text:p>8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　縣立游泳池</text:p>
          </table:table-cell>
          <table:table-cell office:value-type="float" office:value="3674000" table:style-name="ce35">
            <text:p>3,674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74000" table:number-columns-spanned="1" table:number-rows-spanned="2" table:style-name="ce67">
            <text:p>3,674,000</text:p>
          </table:table-cell>
          <table:table-cell office:value-type="float" office:value="220000" table:number-columns-spanned="1" table:number-rows-spanned="2" table:style-name="ce67">
            <text:p>220,000</text:p>
          </table:table-cell>
          <table:table-cell office:value-type="float" office:value="1082" table:style-name="ce35">
            <text:p>1,082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18918" table:style-name="ce35">
            <text:p>218,91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2" table:style-name="ce35">
            <text:p>1,082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10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60000" table:style-name="ce35">
            <text:p>160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0000" table:number-columns-spanned="1" table:number-rows-spanned="2" table:style-name="ce67">
            <text:p>160,000</text:p>
          </table:table-cell>
          <table:table-cell office:value-type="float" office:value="10000" table:number-columns-spanned="1" table:number-rows-spanned="2" table:style-name="ce67">
            <text:p>10,000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0000" table:style-name="ce35">
            <text:p>10,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20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514000" table:style-name="ce35">
            <text:p>3,514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514000" table:number-columns-spanned="1" table:number-rows-spanned="2" table:style-name="ce67">
            <text:p>3,514,000</text:p>
          </table:table-cell>
          <table:table-cell office:value-type="float" office:value="210000" table:number-columns-spanned="1" table:number-rows-spanned="2" table:style-name="ce67">
            <text:p>210,000</text:p>
          </table:table-cell>
          <table:table-cell office:value-type="float" office:value="1082" table:style-name="ce35">
            <text:p>1,082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08918" table:style-name="ce35">
            <text:p>208,91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2" table:style-name="ce35">
            <text:p>1,082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8740000" table:style-name="ce35">
            <text:p>18,740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740000" table:number-columns-spanned="1" table:number-rows-spanned="2" table:style-name="ce67">
            <text:p>18,740,000</text:p>
          </table:table-cell>
          <table:table-cell office:value-type="float" office:value="3329000" table:number-columns-spanned="1" table:number-rows-spanned="2" table:style-name="ce67">
            <text:p>3,329,000</text:p>
          </table:table-cell>
          <table:table-cell office:value-type="float" office:value="471056" table:style-name="ce35">
            <text:p>471,056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857944" table:style-name="ce35">
            <text:p>2,857,94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71056" table:style-name="ce35">
            <text:p>471,056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>9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59000" table:style-name="ce35">
            <text:p>5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9000" table:number-columns-spanned="1" table:number-rows-spanned="2" table:style-name="ce67">
            <text:p>59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03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　財產設備*</text:p>
          </table:table-cell>
          <table:table-cell office:value-type="float" office:value="59000" table:style-name="ce35">
            <text:p>5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9000" table:number-columns-spanned="1" table:number-rows-spanned="2" table:style-name="ce67">
            <text:p>59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30</text:p>
          </table:table-cell>
          <table:table-cell office:value-type="string" table:number-columns-spanned="1" table:number-rows-spanned="2" table:style-name="ce65">
            <text:p>　　設備及投資*</text:p>
          </table:table-cell>
          <table:table-cell office:value-type="float" office:value="59000" table:style-name="ce35">
            <text:p>5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9000" table:number-columns-spanned="1" table:number-rows-spanned="2" table:style-name="ce67">
            <text:p>59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59000" table:style-name="ce35">
            <text:p>5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9000" table:number-columns-spanned="1" table:number-rows-spanned="2" table:style-name="ce67">
            <text:p>59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string" table:style-name="ce35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8799000" table:style-name="ce35">
            <text:p>18,799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799000" table:number-columns-spanned="1" table:number-rows-spanned="2" table:style-name="ce67">
            <text:p>18,799,000</text:p>
          </table:table-cell>
          <table:table-cell office:value-type="float" office:value="3329000" table:number-columns-spanned="1" table:number-rows-spanned="2" table:style-name="ce67">
            <text:p>3,329,000</text:p>
          </table:table-cell>
          <table:table-cell office:value-type="float" office:value="471056" table:style-name="ce35">
            <text:p>471,056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857944" table:style-name="ce35">
            <text:p>2,857,94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471056" table:style-name="ce35">
            <text:p>471,056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08678" table:style-name="ce35">
            <text:p>108,6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style-name="ce35">
            <text:p>108,67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678" table:style-name="ce35">
            <text:p>108,678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08678" table:style-name="ce35">
            <text:p>108,6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style-name="ce35">
            <text:p>108,67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678" table:style-name="ce35">
            <text:p>108,678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>10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8678" table:style-name="ce35">
            <text:p>108,6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style-name="ce35">
            <text:p>108,67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678" table:style-name="ce35">
            <text:p>108,678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08678" table:style-name="ce35">
            <text:p>108,6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number-columns-spanned="1" table:number-rows-spanned="2" table:style-name="ce67">
            <text:p>108,678</text:p>
          </table:table-cell>
          <table:table-cell office:value-type="float" office:value="108678" table:style-name="ce35">
            <text:p>108,678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108678" table:style-name="ce35">
            <text:p>108,678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907678" table:style-name="ce35">
            <text:p>18,907,67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8907678" table:number-columns-spanned="1" table:number-rows-spanned="2" table:style-name="ce67">
            <text:p>18,907,678</text:p>
          </table:table-cell>
          <table:table-cell office:value-type="float" office:value="3437678" table:number-columns-spanned="1" table:number-rows-spanned="2" table:style-name="ce67">
            <text:p>3,437,678</text:p>
          </table:table-cell>
          <table:table-cell office:value-type="float" office:value="579734" table:style-name="ce35">
            <text:p>579,73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857944" table:style-name="ce35">
            <text:p>2,857,94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covered-table-cell/>
          <table:covered-table-cell/>
          <table:table-cell office:value-type="float" office:value="579734" table:style-name="ce35">
            <text:p>579,734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0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經費累計表).$A$1:經費累計表).$IV$3" table:base-cell-address="經費累計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3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雲林縣立體育場</text:span></text:p>
          <text:p><text:span text:style-name="T3">平衡表</text:span></text:p>
          <text:p><text:span text:style-name="T4">中華民國110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雲林縣立體育場</text:span></text:p>
          <text:p><text:span text:style-name="T7">歲入累計表</text:span></text:p>
          <text:p><text:span text:style-name="T9">中華民國110年1月1日至110年1月31日</text:span><text:span text:style-name="T9"><text:s/></text:span></text:p>
        </style:region-center>
        <style:region-right>
          <text:p/>
          <text:p/>
          <text:p><text:span text:style-name="T6">頁數：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雲林縣立體育場</text:span></text:p>
          <text:p><text:span text:style-name="T11">經費累計表</text:span></text:p>
          <text:p><text:span text:style-name="T12">中華民國110年1月1日至110年1月31日</text:span><text:span text:style-name="T12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hunYi</meta:initial-creator>
    <dc:creator>user</dc:creator>
    <meta:creation-date>2000-09-07T03:35:22Z</meta:creation-date>
    <dc:date>2021-03-02T07:09:09Z</dc:date>
    <meta:print-date>2018-02-07T09:58:44Z</meta:print-date>
  </office:meta>
</office:document-meta>
</file>