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/>
    </style:style>
    <style:style style:name="ce67" style:family="table-cell" style:parent-style-name="Default" style:data-style-name="N3">
      <style:table-cell-properties fo:border="thin solid #000000" style:vertical-align="top" fo:wrap-option="wrap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top" fo:wrap-option="wrap"/>
    </style:style>
    <style:style style:name="ce71" style:family="table-cell" style:parent-style-name="Default" style:data-style-name="N3">
      <style:table-cell-properties fo:border="thin solid #000000" style:vertical-align="top" fo:wrap-option="wrap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513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衡表" table:style-name="ta1">
        <table:table-column table:style-name="co1" table:default-cell-style-name="ce6"/>
        <table:table-column table:style-name="co2" table:default-cell-style-name="ce18"/>
        <table:table-column table:style-name="co1" table:default-cell-style-name="ce15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4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49">
            <text:p>金 <text:s text:c="14"/>額</text:p>
          </table:table-cell>
          <table:table-cell office:value-type="string" table:number-columns-spanned="1" table:number-rows-spanned="2" table:style-name="ce7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48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4841439" table:style-name="ce16">
            <text:p>34,841,439</text:p>
          </table:table-cell>
          <table:table-cell office:value-type="string" table:style-name="ce12">
            <text:p>負債</text:p>
          </table:table-cell>
          <table:table-cell office:value-type="float" office:value="36041654" table:style-name="ce5">
            <text:p>36,041,6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流動資產</text:p>
          </table:table-cell>
          <table:table-cell office:value-type="float" office:value="34841439" table:style-name="ce18">
            <text:p>34,841,439</text:p>
          </table:table-cell>
          <table:table-cell office:value-type="string" table:style-name="ce15">
            <text:p>　流動負債</text:p>
          </table:table-cell>
          <table:table-cell office:value-type="float" office:value="36041654" table:style-name="ce7">
            <text:p>36,041,6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現金</text:p>
          </table:table-cell>
          <table:table-cell office:value-type="float" office:value="34841439" table:style-name="ce18">
            <text:p>34,841,439</text:p>
          </table:table-cell>
          <table:table-cell office:value-type="string" table:style-name="ce15">
            <text:p>　　應付款項</text:p>
          </table:table-cell>
          <table:table-cell office:value-type="float" office:value="1200215" table:style-name="ce7">
            <text:p>1,200,2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專戶存款</text:p>
          </table:table-cell>
          <table:table-cell office:value-type="float" office:value="34841439" table:style-name="ce18">
            <text:p>34,841,439</text:p>
          </table:table-cell>
          <table:table-cell office:value-type="string" table:style-name="ce15">
            <text:p>　　　應付帳款</text:p>
          </table:table-cell>
          <table:table-cell office:value-type="float" office:value="1200215" table:style-name="ce7">
            <text:p>1,200,2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零用金</text:p>
          </table:table-cell>
          <table:table-cell office:value-type="float" office:value="0" table:style-name="ce18">
            <text:p>0</text:p>
          </table:table-cell>
          <table:table-cell office:value-type="string" table:style-name="ce15">
            <text:p>　　存入保證金</text:p>
          </table:table-cell>
          <table:table-cell office:value-type="float" office:value="17703659" table:style-name="ce7">
            <text:p>17,703,6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預付款</text:p>
          </table:table-cell>
          <table:table-cell office:value-type="float" office:value="0" table:style-name="ce18">
            <text:p>0</text:p>
          </table:table-cell>
          <table:table-cell office:value-type="string" table:style-name="ce15">
            <text:p>　　　存入保證金</text:p>
          </table:table-cell>
          <table:table-cell office:value-type="float" office:value="17703659" table:style-name="ce7">
            <text:p>17,703,6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預付款</text:p>
          </table:table-cell>
          <table:table-cell office:value-type="float" office:value="0" table:style-name="ce18">
            <text:p>0</text:p>
          </table:table-cell>
          <table:table-cell office:value-type="string" table:style-name="ce15">
            <text:p>　　應付代收款</text:p>
          </table:table-cell>
          <table:table-cell office:value-type="float" office:value="17137780" table:style-name="ce7">
            <text:p>17,137,7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　　應付代收款</text:p>
          </table:table-cell>
          <table:table-cell office:value-type="float" office:value="17137780" table:style-name="ce7">
            <text:p>17,137,7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淨資產</text:p>
          </table:table-cell>
          <table:table-cell office:value-type="float" office:value="-1200215" table:style-name="ce7">
            <text:p>-1,200,2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資產負債淨額</text:p>
          </table:table-cell>
          <table:table-cell office:value-type="float" office:value="-1200215" table:style-name="ce7">
            <text:p>-1,200,2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　資產負債淨額</text:p>
          </table:table-cell>
          <table:table-cell office:value-type="float" office:value="-1200215" table:style-name="ce7">
            <text:p>-1,200,2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　　資產負債淨額</text:p>
          </table:table-cell>
          <table:table-cell office:value-type="float" office:value="-1200215" table:style-name="ce7">
            <text:p>-1,200,215</text:p>
          </table:table-cell>
          <table:table-cell table:number-columns-repeated="16380" table:style-name="ce1"/>
        </table:table-row>
        <table:table-row table:number-rows-repeated="22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34,841,439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34,841,43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8"/>
          <table:table-cell office:value-type="string" table:style-name="ce14">
            <text:p>備 <text:s text:c="5"/>註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5,820,000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5,820,000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平衡表.$A$1:平衡表.$IV$3" table:base-cell-address="平衡表.$A$1"/>
        </table:named-expressions>
      </table:table>
      <table:table table:name="平衡表1" table:style-name="ta1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23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48">
            <text:p>科　目　名　稱</text:p>
          </table:table-cell>
          <table:table-cell office:value-type="string" table:number-columns-spanned="3" table:number-rows-spanned="1" table:style-name="ce49">
            <text:p>金額</text:p>
          </table:table-cell>
          <table:covered-table-cell table:number-columns-repeated="2"/>
          <table:table-cell office:value-type="string" table:number-columns-spanned="1" table:number-rows-spanned="2" table:style-name="ce73">
            <text:p>科　目　名　稱</text:p>
          </table:table-cell>
          <table:table-cell office:value-type="string" table:number-columns-spanned="3" table:number-rows-spanned="1" table:style-name="ce48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29">
            <text:p>本月</text:p>
          </table:table-cell>
          <table:table-cell office:value-type="string" table:style-name="ce29">
            <text:p>上月結存</text:p>
          </table:table-cell>
          <table:table-cell office:value-type="string" table:style-name="ce30">
            <text:p>增減數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style-name="ce29">
            <text:p>上月結存</text:p>
          </table:table-cell>
          <table:table-cell office:value-type="string" table:style-name="ce2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23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4841439" table:style-name="ce5">
            <text:p>34,841,439</text:p>
          </table:table-cell>
          <table:table-cell office:value-type="float" office:value="18367193" table:style-name="ce5">
            <text:p>18,367,193</text:p>
          </table:table-cell>
          <table:table-cell office:value-type="float" office:value="16474246" table:style-name="ce5">
            <text:p>16,474,246</text:p>
          </table:table-cell>
          <table:table-cell office:value-type="string" table:style-name="ce23">
            <text:p>負債</text:p>
          </table:table-cell>
          <table:table-cell office:value-type="float" office:value="36041654" table:style-name="ce5">
            <text:p>36,041,654</text:p>
          </table:table-cell>
          <table:table-cell office:value-type="float" office:value="18279791" table:style-name="ce5">
            <text:p>18,279,791</text:p>
          </table:table-cell>
          <table:table-cell office:value-type="float" office:value="17761863" table:style-name="ce5">
            <text:p>17,761,8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34841439" table:style-name="ce5">
            <text:p>34,841,439</text:p>
          </table:table-cell>
          <table:table-cell office:value-type="float" office:value="18367193" table:style-name="ce5">
            <text:p>18,367,193</text:p>
          </table:table-cell>
          <table:table-cell office:value-type="float" office:value="16474246" table:style-name="ce5">
            <text:p>16,474,246</text:p>
          </table:table-cell>
          <table:table-cell office:value-type="string" table:style-name="ce23">
            <text:p>　流動負債</text:p>
          </table:table-cell>
          <table:table-cell office:value-type="float" office:value="36041654" table:style-name="ce5">
            <text:p>36,041,654</text:p>
          </table:table-cell>
          <table:table-cell office:value-type="float" office:value="18279791" table:style-name="ce5">
            <text:p>18,279,791</text:p>
          </table:table-cell>
          <table:table-cell office:value-type="float" office:value="17761863" table:style-name="ce5">
            <text:p>17,761,8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34841439" table:style-name="ce5">
            <text:p>34,841,439</text:p>
          </table:table-cell>
          <table:table-cell office:value-type="float" office:value="18339791" table:style-name="ce5">
            <text:p>18,339,791</text:p>
          </table:table-cell>
          <table:table-cell office:value-type="float" office:value="16501648" table:style-name="ce5">
            <text:p>16,501,648</text:p>
          </table:table-cell>
          <table:table-cell office:value-type="string" table:style-name="ce23">
            <text:p>　　應付款項</text:p>
          </table:table-cell>
          <table:table-cell office:value-type="float" office:value="1200215" table:style-name="ce5">
            <text:p>1,200,215</text:p>
          </table:table-cell>
          <table:table-cell office:value-type="float" office:value="0" table:style-name="ce5">
            <text:p>0</text:p>
          </table:table-cell>
          <table:table-cell office:value-type="float" office:value="1200215" table:style-name="ce5">
            <text:p>1,200,2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34841439" table:style-name="ce5">
            <text:p>34,841,439</text:p>
          </table:table-cell>
          <table:table-cell office:value-type="float" office:value="18279791" table:style-name="ce5">
            <text:p>18,279,791</text:p>
          </table:table-cell>
          <table:table-cell office:value-type="float" office:value="16561648" table:style-name="ce5">
            <text:p>16,561,648</text:p>
          </table:table-cell>
          <table:table-cell office:value-type="string" table:style-name="ce23">
            <text:p>　　　應付帳款</text:p>
          </table:table-cell>
          <table:table-cell office:value-type="float" office:value="1200215" table:style-name="ce5">
            <text:p>1,200,215</text:p>
          </table:table-cell>
          <table:table-cell office:value-type="float" office:value="0" table:style-name="ce5">
            <text:p>0</text:p>
          </table:table-cell>
          <table:table-cell office:value-type="float" office:value="1200215" table:style-name="ce5">
            <text:p>1,200,2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5">
            <text:p>60,000</text:p>
          </table:table-cell>
          <table:table-cell office:value-type="float" office:value="-60000" table:style-name="ce5">
            <text:p>-60,000</text:p>
          </table:table-cell>
          <table:table-cell office:value-type="string" table:style-name="ce23">
            <text:p>　　存入保證金</text:p>
          </table:table-cell>
          <table:table-cell office:value-type="float" office:value="17703659" table:style-name="ce5">
            <text:p>17,703,659</text:p>
          </table:table-cell>
          <table:table-cell office:value-type="float" office:value="17548755" table:style-name="ce5">
            <text:p>17,548,755</text:p>
          </table:table-cell>
          <table:table-cell office:value-type="float" office:value="154904" table:style-name="ce5">
            <text:p>154,90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0" table:style-name="ce5">
            <text:p>0</text:p>
          </table:table-cell>
          <table:table-cell office:value-type="float" office:value="27402" table:style-name="ce5">
            <text:p>27,402</text:p>
          </table:table-cell>
          <table:table-cell office:value-type="float" office:value="-27402" table:style-name="ce5">
            <text:p>-27,402</text:p>
          </table:table-cell>
          <table:table-cell office:value-type="string" table:style-name="ce23">
            <text:p>　　　存入保證金</text:p>
          </table:table-cell>
          <table:table-cell office:value-type="float" office:value="17703659" table:style-name="ce5">
            <text:p>17,703,659</text:p>
          </table:table-cell>
          <table:table-cell office:value-type="float" office:value="17548755" table:style-name="ce5">
            <text:p>17,548,755</text:p>
          </table:table-cell>
          <table:table-cell office:value-type="float" office:value="154904" table:style-name="ce5">
            <text:p>154,90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預付款</text:p>
          </table:table-cell>
          <table:table-cell office:value-type="float" office:value="0" table:style-name="ce5">
            <text:p>0</text:p>
          </table:table-cell>
          <table:table-cell office:value-type="float" office:value="27402" table:style-name="ce5">
            <text:p>27,402</text:p>
          </table:table-cell>
          <table:table-cell office:value-type="float" office:value="-27402" table:style-name="ce5">
            <text:p>-27,402</text:p>
          </table:table-cell>
          <table:table-cell office:value-type="string" table:style-name="ce23">
            <text:p>　　應付代收款</text:p>
          </table:table-cell>
          <table:table-cell office:value-type="float" office:value="17137780" table:style-name="ce5">
            <text:p>17,137,780</text:p>
          </table:table-cell>
          <table:table-cell office:value-type="float" office:value="731036" table:style-name="ce5">
            <text:p>731,036</text:p>
          </table:table-cell>
          <table:table-cell office:value-type="float" office:value="16406744" table:style-name="ce5">
            <text:p>16,406,7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支出</text:p>
          </table:table-cell>
          <table:table-cell office:value-type="float" office:value="0" table:style-name="ce5">
            <text:p>0</text:p>
          </table:table-cell>
          <table:table-cell office:value-type="float" office:value="17660199" table:style-name="ce5">
            <text:p>17,660,199</text:p>
          </table:table-cell>
          <table:table-cell office:value-type="float" office:value="-17660199" table:style-name="ce5">
            <text:p>-17,660,199</text:p>
          </table:table-cell>
          <table:table-cell office:value-type="string" table:style-name="ce23">
            <text:p>　　　應付代收款</text:p>
          </table:table-cell>
          <table:table-cell office:value-type="float" office:value="17137780" table:style-name="ce5">
            <text:p>17,137,780</text:p>
          </table:table-cell>
          <table:table-cell office:value-type="float" office:value="731036" table:style-name="ce5">
            <text:p>731,036</text:p>
          </table:table-cell>
          <table:table-cell office:value-type="float" office:value="16406744" table:style-name="ce5">
            <text:p>16,406,7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支出</text:p>
          </table:table-cell>
          <table:table-cell office:value-type="float" office:value="0" table:style-name="ce5">
            <text:p>0</text:p>
          </table:table-cell>
          <table:table-cell office:value-type="float" office:value="17660199" table:style-name="ce5">
            <text:p>17,660,199</text:p>
          </table:table-cell>
          <table:table-cell office:value-type="float" office:value="-17660199" table:style-name="ce5">
            <text:p>-17,660,199</text:p>
          </table:table-cell>
          <table:table-cell office:value-type="string" table:style-name="ce23">
            <text:p>淨資產</text:p>
          </table:table-cell>
          <table:table-cell office:value-type="float" office:value="-1200215" table:style-name="ce5">
            <text:p>-1,200,215</text:p>
          </table:table-cell>
          <table:table-cell office:value-type="float" office:value="0" table:style-name="ce5">
            <text:p>0</text:p>
          </table:table-cell>
          <table:table-cell office:value-type="float" office:value="-1200215" table:style-name="ce5">
            <text:p>-1,200,2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繳付公庫數</text:p>
          </table:table-cell>
          <table:table-cell office:value-type="float" office:value="0" table:style-name="ce5">
            <text:p>0</text:p>
          </table:table-cell>
          <table:table-cell office:value-type="float" office:value="2612375" table:style-name="ce5">
            <text:p>2,612,375</text:p>
          </table:table-cell>
          <table:table-cell office:value-type="float" office:value="-2612375" table:style-name="ce5">
            <text:p>-2,612,375</text:p>
          </table:table-cell>
          <table:table-cell office:value-type="string" table:style-name="ce23">
            <text:p>　資產負債淨額</text:p>
          </table:table-cell>
          <table:table-cell office:value-type="float" office:value="-1200215" table:style-name="ce5">
            <text:p>-1,200,215</text:p>
          </table:table-cell>
          <table:table-cell office:value-type="float" office:value="0" table:style-name="ce5">
            <text:p>0</text:p>
          </table:table-cell>
          <table:table-cell office:value-type="float" office:value="-1200215" table:style-name="ce5">
            <text:p>-1,200,2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繳付公庫數</text:p>
          </table:table-cell>
          <table:table-cell office:value-type="float" office:value="0" table:style-name="ce5">
            <text:p>0</text:p>
          </table:table-cell>
          <table:table-cell office:value-type="float" office:value="2612375" table:style-name="ce5">
            <text:p>2,612,375</text:p>
          </table:table-cell>
          <table:table-cell office:value-type="float" office:value="-2612375" table:style-name="ce5">
            <text:p>-2,612,375</text:p>
          </table:table-cell>
          <table:table-cell office:value-type="string" table:style-name="ce23">
            <text:p>　　資產負債淨額</text:p>
          </table:table-cell>
          <table:table-cell office:value-type="float" office:value="-1200215" table:style-name="ce5">
            <text:p>-1,200,215</text:p>
          </table:table-cell>
          <table:table-cell office:value-type="float" office:value="0" table:style-name="ce5">
            <text:p>0</text:p>
          </table:table-cell>
          <table:table-cell office:value-type="float" office:value="-1200215" table:style-name="ce5">
            <text:p>-1,200,2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人事支出</text:p>
          </table:table-cell>
          <table:table-cell office:value-type="float" office:value="0" table:style-name="ce5">
            <text:p>0</text:p>
          </table:table-cell>
          <table:table-cell office:value-type="float" office:value="7515375" table:style-name="ce5">
            <text:p>7,515,375</text:p>
          </table:table-cell>
          <table:table-cell office:value-type="float" office:value="-7515375" table:style-name="ce5">
            <text:p>-7,515,375</text:p>
          </table:table-cell>
          <table:table-cell office:value-type="string" table:style-name="ce23">
            <text:p>　　　資產負債淨額</text:p>
          </table:table-cell>
          <table:table-cell office:value-type="float" office:value="-1200215" table:style-name="ce5">
            <text:p>-1,200,215</text:p>
          </table:table-cell>
          <table:table-cell office:value-type="float" office:value="0" table:style-name="ce5">
            <text:p>0</text:p>
          </table:table-cell>
          <table:table-cell office:value-type="float" office:value="-1200215" table:style-name="ce5">
            <text:p>-1,200,2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人事支出</text:p>
          </table:table-cell>
          <table:table-cell office:value-type="float" office:value="0" table:style-name="ce5">
            <text:p>0</text:p>
          </table:table-cell>
          <table:table-cell office:value-type="float" office:value="7515375" table:style-name="ce5">
            <text:p>7,515,375</text:p>
          </table:table-cell>
          <table:table-cell office:value-type="float" office:value="-7515375" table:style-name="ce5">
            <text:p>-7,515,375</text:p>
          </table:table-cell>
          <table:table-cell office:value-type="string" table:style-name="ce23">
            <text:p>收入</text:p>
          </table:table-cell>
          <table:table-cell office:value-type="float" office:value="0" table:style-name="ce5">
            <text:p>0</text:p>
          </table:table-cell>
          <table:table-cell office:value-type="float" office:value="17747601" table:style-name="ce5">
            <text:p>17,747,601</text:p>
          </table:table-cell>
          <table:table-cell office:value-type="float" office:value="-17747601" table:style-name="ce5">
            <text:p>-17,747,6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業務支出</text:p>
          </table:table-cell>
          <table:table-cell office:value-type="float" office:value="0" table:style-name="ce5">
            <text:p>0</text:p>
          </table:table-cell>
          <table:table-cell office:value-type="float" office:value="7392124" table:style-name="ce5">
            <text:p>7,392,124</text:p>
          </table:table-cell>
          <table:table-cell office:value-type="float" office:value="-7392124" table:style-name="ce5">
            <text:p>-7,392,124</text:p>
          </table:table-cell>
          <table:table-cell office:value-type="string" table:style-name="ce23">
            <text:p>　收入</text:p>
          </table:table-cell>
          <table:table-cell office:value-type="float" office:value="0" table:style-name="ce5">
            <text:p>0</text:p>
          </table:table-cell>
          <table:table-cell office:value-type="float" office:value="17747601" table:style-name="ce5">
            <text:p>17,747,601</text:p>
          </table:table-cell>
          <table:table-cell office:value-type="float" office:value="-17747601" table:style-name="ce5">
            <text:p>-17,747,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業務支出</text:p>
          </table:table-cell>
          <table:table-cell office:value-type="float" office:value="0" table:style-name="ce5">
            <text:p>0</text:p>
          </table:table-cell>
          <table:table-cell office:value-type="float" office:value="7392124" table:style-name="ce5">
            <text:p>7,392,124</text:p>
          </table:table-cell>
          <table:table-cell office:value-type="float" office:value="-7392124" table:style-name="ce5">
            <text:p>-7,392,124</text:p>
          </table:table-cell>
          <table:table-cell office:value-type="string" table:style-name="ce23">
            <text:p>　　公庫撥入數</text:p>
          </table:table-cell>
          <table:table-cell office:value-type="float" office:value="0" table:style-name="ce5">
            <text:p>0</text:p>
          </table:table-cell>
          <table:table-cell office:value-type="float" office:value="15135226" table:style-name="ce5">
            <text:p>15,135,226</text:p>
          </table:table-cell>
          <table:table-cell office:value-type="float" office:value="-15135226" table:style-name="ce5">
            <text:p>-15,135,2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設備及投資支出</text:p>
          </table:table-cell>
          <table:table-cell office:value-type="float" office:value="0" table:style-name="ce5">
            <text:p>0</text:p>
          </table:table-cell>
          <table:table-cell office:value-type="float" office:value="140325" table:style-name="ce5">
            <text:p>140,325</text:p>
          </table:table-cell>
          <table:table-cell office:value-type="float" office:value="-140325" table:style-name="ce5">
            <text:p>-140,325</text:p>
          </table:table-cell>
          <table:table-cell office:value-type="string" table:style-name="ce23">
            <text:p>　　　公庫撥入數</text:p>
          </table:table-cell>
          <table:table-cell office:value-type="float" office:value="0" table:style-name="ce5">
            <text:p>0</text:p>
          </table:table-cell>
          <table:table-cell office:value-type="float" office:value="15135226" table:style-name="ce5">
            <text:p>15,135,226</text:p>
          </table:table-cell>
          <table:table-cell office:value-type="float" office:value="-15135226" table:style-name="ce5">
            <text:p>-15,135,2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增購財產支出</text:p>
          </table:table-cell>
          <table:table-cell office:value-type="float" office:value="0" table:style-name="ce5">
            <text:p>0</text:p>
          </table:table-cell>
          <table:table-cell office:value-type="float" office:value="140325" table:style-name="ce5">
            <text:p>140,325</text:p>
          </table:table-cell>
          <table:table-cell office:value-type="float" office:value="-140325" table:style-name="ce5">
            <text:p>-140,325</text:p>
          </table:table-cell>
          <table:table-cell office:value-type="string" table:style-name="ce23">
            <text:p>　　規費收入</text:p>
          </table:table-cell>
          <table:table-cell office:value-type="float" office:value="0" table:style-name="ce5">
            <text:p>0</text:p>
          </table:table-cell>
          <table:table-cell office:value-type="float" office:value="1650380" table:style-name="ce5">
            <text:p>1,650,380</text:p>
          </table:table-cell>
          <table:table-cell office:value-type="float" office:value="-1650380" table:style-name="ce5">
            <text:p>-1,650,38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預算控制</text:p>
          </table:table-cell>
          <table:table-cell office:value-type="float" office:value="878850" table:style-name="ce5">
            <text:p>878,850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-26892171" table:style-name="ce5">
            <text:p>-26,892,171</text:p>
          </table:table-cell>
          <table:table-cell office:value-type="string" table:style-name="ce23">
            <text:p>　　　規費收入</text:p>
          </table:table-cell>
          <table:table-cell office:value-type="float" office:value="0" table:style-name="ce5">
            <text:p>0</text:p>
          </table:table-cell>
          <table:table-cell office:value-type="float" office:value="1650380" table:style-name="ce5">
            <text:p>1,650,380</text:p>
          </table:table-cell>
          <table:table-cell office:value-type="float" office:value="-1650380" table:style-name="ce5">
            <text:p>-1,650,38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預算控制</text:p>
          </table:table-cell>
          <table:table-cell office:value-type="float" office:value="878850" table:style-name="ce5">
            <text:p>878,850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-26892171" table:style-name="ce5">
            <text:p>-26,892,171</text:p>
          </table:table-cell>
          <table:table-cell office:value-type="string" table:style-name="ce23">
            <text:p>　　財產收入</text:p>
          </table:table-cell>
          <table:table-cell office:value-type="float" office:value="0" table:style-name="ce5">
            <text:p>0</text:p>
          </table:table-cell>
          <table:table-cell office:value-type="float" office:value="450000" table:style-name="ce5">
            <text:p>450,000</text:p>
          </table:table-cell>
          <table:table-cell office:value-type="float" office:value="-450000" table:style-name="ce5">
            <text:p>-450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收入預算數</text:p>
          </table:table-cell>
          <table:table-cell office:value-type="float" office:value="0" table:style-name="ce5">
            <text:p>0</text:p>
          </table:table-cell>
          <table:table-cell office:value-type="float" office:value="2057000" table:style-name="ce5">
            <text:p>2,057,000</text:p>
          </table:table-cell>
          <table:table-cell office:value-type="float" office:value="-2057000" table:style-name="ce5">
            <text:p>-2,057,000</text:p>
          </table:table-cell>
          <table:table-cell office:value-type="string" table:style-name="ce23">
            <text:p>　　　財產孳息收入</text:p>
          </table:table-cell>
          <table:table-cell office:value-type="float" office:value="0" table:style-name="ce5">
            <text:p>0</text:p>
          </table:table-cell>
          <table:table-cell office:value-type="float" office:value="450000" table:style-name="ce5">
            <text:p>450,000</text:p>
          </table:table-cell>
          <table:table-cell office:value-type="float" office:value="-450000" table:style-name="ce5">
            <text:p>-450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收入預算數</text:p>
          </table:table-cell>
          <table:table-cell office:value-type="float" office:value="0" table:style-name="ce5">
            <text:p>0</text:p>
          </table:table-cell>
          <table:table-cell office:value-type="float" office:value="2057000" table:style-name="ce5">
            <text:p>2,057,000</text:p>
          </table:table-cell>
          <table:table-cell office:value-type="float" office:value="-2057000" table:style-name="ce5">
            <text:p>-2,057,000</text:p>
          </table:table-cell>
          <table:table-cell office:value-type="string" table:style-name="ce23">
            <text:p>　　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376650" table:style-name="ce5">
            <text:p>376,650</text:p>
          </table:table-cell>
          <table:table-cell office:value-type="float" office:value="-376650" table:style-name="ce5">
            <text:p>-376,65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收入分配數</text:p>
          </table:table-cell>
          <table:table-cell office:value-type="float" office:value="0" table:style-name="ce5">
            <text:p>0</text:p>
          </table:table-cell>
          <table:table-cell office:value-type="float" office:value="2288000" table:style-name="ce5">
            <text:p>2,288,000</text:p>
          </table:table-cell>
          <table:table-cell office:value-type="float" office:value="-2288000" table:style-name="ce5">
            <text:p>-2,288,000</text:p>
          </table:table-cell>
          <table:table-cell office:value-type="string" table:style-name="ce23">
            <text:p>　　　補助收入</text:p>
          </table:table-cell>
          <table:table-cell office:value-type="float" office:value="0" table:style-name="ce5">
            <text:p>0</text:p>
          </table:table-cell>
          <table:table-cell office:value-type="float" office:value="376650" table:style-name="ce5">
            <text:p>376,650</text:p>
          </table:table-cell>
          <table:table-cell office:value-type="float" office:value="-376650" table:style-name="ce5">
            <text:p>-376,65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收入分配數</text:p>
          </table:table-cell>
          <table:table-cell office:value-type="float" office:value="0" table:style-name="ce5">
            <text:p>0</text:p>
          </table:table-cell>
          <table:table-cell office:value-type="float" office:value="2288000" table:style-name="ce5">
            <text:p>2,288,000</text:p>
          </table:table-cell>
          <table:table-cell office:value-type="float" office:value="-2288000" table:style-name="ce5">
            <text:p>-2,288,000</text:p>
          </table:table-cell>
          <table:table-cell office:value-type="string" table:style-name="ce23">
            <text:p>　　其他收入</text:p>
          </table:table-cell>
          <table:table-cell office:value-type="float" office:value="0" table:style-name="ce5">
            <text:p>0</text:p>
          </table:table-cell>
          <table:table-cell office:value-type="float" office:value="135345" table:style-name="ce5">
            <text:p>135,345</text:p>
          </table:table-cell>
          <table:table-cell office:value-type="float" office:value="-135345" table:style-name="ce5">
            <text:p>-135,34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收入保留待實現數</text:p>
          </table:table-cell>
          <table:table-cell office:value-type="float" office:value="878850" table:style-name="ce5">
            <text:p>878,850</text:p>
          </table:table-cell>
          <table:table-cell office:value-type="float" office:value="0" table:style-name="ce5">
            <text:p>0</text:p>
          </table:table-cell>
          <table:table-cell office:value-type="float" office:value="878850" table:style-name="ce5">
            <text:p>878,850</text:p>
          </table:table-cell>
          <table:table-cell office:value-type="string" table:style-name="ce23">
            <text:p>　　　其他收入</text:p>
          </table:table-cell>
          <table:table-cell office:value-type="float" office:value="0" table:style-name="ce5">
            <text:p>0</text:p>
          </table:table-cell>
          <table:table-cell office:value-type="float" office:value="135345" table:style-name="ce5">
            <text:p>135,345</text:p>
          </table:table-cell>
          <table:table-cell office:value-type="float" office:value="-135345" table:style-name="ce5">
            <text:p>-135,34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收入保留待實現數</text:p>
          </table:table-cell>
          <table:table-cell office:value-type="float" office:value="878850" table:style-name="ce5">
            <text:p>878,850</text:p>
          </table:table-cell>
          <table:table-cell office:value-type="float" office:value="0" table:style-name="ce5">
            <text:p>0</text:p>
          </table:table-cell>
          <table:table-cell office:value-type="float" office:value="878850" table:style-name="ce5">
            <text:p>878,850</text:p>
          </table:table-cell>
          <table:table-cell office:value-type="string" table:style-name="ce23">
            <text:p>預算控制</text:p>
          </table:table-cell>
          <table:table-cell office:value-type="float" office:value="878850" table:style-name="ce5">
            <text:p>878,850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-26892171" table:style-name="ce5">
            <text:p>-26,892,17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預計撥入數</text:p>
          </table:table-cell>
          <table:table-cell office:value-type="float" office:value="0" table:style-name="ce5">
            <text:p>0</text:p>
          </table:table-cell>
          <table:table-cell office:value-type="float" office:value="23426021" table:style-name="ce5">
            <text:p>23,426,021</text:p>
          </table:table-cell>
          <table:table-cell office:value-type="float" office:value="-23426021" table:style-name="ce5">
            <text:p>-23,426,021</text:p>
          </table:table-cell>
          <table:table-cell office:value-type="string" table:style-name="ce23">
            <text:p>　預算控制</text:p>
          </table:table-cell>
          <table:table-cell office:value-type="float" office:value="878850" table:style-name="ce5">
            <text:p>878,850</text:p>
          </table:table-cell>
          <table:table-cell office:value-type="float" office:value="27771021" table:style-name="ce5">
            <text:p>27,771,021</text:p>
          </table:table-cell>
          <table:table-cell office:value-type="float" office:value="-26892171" table:style-name="ce5">
            <text:p>-26,892,17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預計撥入數</text:p>
          </table:table-cell>
          <table:table-cell office:value-type="float" office:value="0" table:style-name="ce5">
            <text:p>0</text:p>
          </table:table-cell>
          <table:table-cell office:value-type="float" office:value="23426021" table:style-name="ce5">
            <text:p>23,426,021</text:p>
          </table:table-cell>
          <table:table-cell office:value-type="float" office:value="-23426021" table:style-name="ce5">
            <text:p>-23,426,021</text:p>
          </table:table-cell>
          <table:table-cell office:value-type="string" table:style-name="ce23">
            <text:p>　　支出預算數</text:p>
          </table:table-cell>
          <table:table-cell office:value-type="float" office:value="0" table:style-name="ce5">
            <text:p>0</text:p>
          </table:table-cell>
          <table:table-cell office:value-type="float" office:value="2164000" table:style-name="ce5">
            <text:p>2,164,000</text:p>
          </table:table-cell>
          <table:table-cell office:value-type="float" office:value="-2164000" table:style-name="ce5">
            <text:p>-2,164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>　　　支出預算數</text:p>
          </table:table-cell>
          <table:table-cell office:value-type="float" office:value="0" table:style-name="ce5">
            <text:p>0</text:p>
          </table:table-cell>
          <table:table-cell office:value-type="float" office:value="2164000" table:style-name="ce5">
            <text:p>2,164,000</text:p>
          </table:table-cell>
          <table:table-cell office:value-type="float" office:value="-2164000" table:style-name="ce5">
            <text:p>-2,164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>　　支出分配數</text:p>
          </table:table-cell>
          <table:table-cell office:value-type="float" office:value="0" table:style-name="ce5">
            <text:p>0</text:p>
          </table:table-cell>
          <table:table-cell office:value-type="float" office:value="21262021" table:style-name="ce5">
            <text:p>21,262,021</text:p>
          </table:table-cell>
          <table:table-cell office:value-type="float" office:value="-21262021" table:style-name="ce5">
            <text:p>-21,262,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>　　　支出分配數</text:p>
          </table:table-cell>
          <table:table-cell office:value-type="float" office:value="0" table:style-name="ce5">
            <text:p>0</text:p>
          </table:table-cell>
          <table:table-cell office:value-type="float" office:value="21262021" table:style-name="ce5">
            <text:p>21,262,021</text:p>
          </table:table-cell>
          <table:table-cell office:value-type="float" office:value="-21262021" table:style-name="ce5">
            <text:p>-21,262,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>　　收入保留數</text:p>
          </table:table-cell>
          <table:table-cell office:value-type="float" office:value="878850" table:style-name="ce5">
            <text:p>878,850</text:p>
          </table:table-cell>
          <table:table-cell office:value-type="float" office:value="0" table:style-name="ce5">
            <text:p>0</text:p>
          </table:table-cell>
          <table:table-cell office:value-type="float" office:value="878850" table:style-name="ce5">
            <text:p>878,85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>　　　收入保留數</text:p>
          </table:table-cell>
          <table:table-cell office:value-type="float" office:value="878850" table:style-name="ce5">
            <text:p>878,850</text:p>
          </table:table-cell>
          <table:table-cell office:value-type="float" office:value="0" table:style-name="ce5">
            <text:p>0</text:p>
          </table:table-cell>
          <table:table-cell office:value-type="float" office:value="878850" table:style-name="ce5">
            <text:p>878,85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>　　預計繳付數</text:p>
          </table:table-cell>
          <table:table-cell office:value-type="float" office:value="0" table:style-name="ce5">
            <text:p>0</text:p>
          </table:table-cell>
          <table:table-cell office:value-type="float" office:value="4345000" table:style-name="ce5">
            <text:p>4,345,000</text:p>
          </table:table-cell>
          <table:table-cell office:value-type="float" office:value="-4345000" table:style-name="ce5">
            <text:p>-4,345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>　　　預計繳付數</text:p>
          </table:table-cell>
          <table:table-cell office:value-type="float" office:value="0" table:style-name="ce5">
            <text:p>0</text:p>
          </table:table-cell>
          <table:table-cell office:value-type="float" office:value="4345000" table:style-name="ce5">
            <text:p>4,345,000</text:p>
          </table:table-cell>
          <table:table-cell office:value-type="float" office:value="-4345000" table:style-name="ce5">
            <text:p>-4,345,0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24">
            <text:p>35,720,289</text:p>
          </table:table-cell>
          <table:table-cell office:value-type="string" table:style-name="ce24">
            <text:p>63,798,413</text:p>
          </table:table-cell>
          <table:table-cell office:value-type="string" table:style-name="ce10">
            <text:p>-28,078,124</text:p>
          </table:table-cell>
          <table:table-cell office:value-type="string" table:style-name="ce28">
            <text:p>合　　　　計</text:p>
          </table:table-cell>
          <table:table-cell office:value-type="string" table:style-name="ce24">
            <text:p>35,720,289</text:p>
          </table:table-cell>
          <table:table-cell office:value-type="string" table:style-name="ce24">
            <text:p>63,798,413</text:p>
          </table:table-cell>
          <table:table-cell office:value-type="string" table:style-name="ce10">
            <text:p>-28,078,12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number-columns-repeated="3" table:style-name="ce5"/>
          <table:table-cell office:value-type="string" table:style-name="ce27">
            <text:p>備 <text:s text:c="5"/>註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應付保管有價證券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應付保管品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26">
            <text:p>5,820,000</text:p>
          </table:table-cell>
          <table:table-cell office:value-type="string" table:style-name="ce26">
            <text:p>5,820,000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應付保證品</text:p>
          </table:table-cell>
          <table:table-cell office:value-type="string" table:style-name="ce26">
            <text:p>5,820,000</text:p>
          </table:table-cell>
          <table:table-cell office:value-type="string" table:style-name="ce26">
            <text:p>5,820,00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5">
            <text:p>待抵銷債權憑證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平衡表1.$A$1:平衡表1.$IV$3" table:base-cell-address="平衡表1.$A$1"/>
        </table:named-expressions>
      </table:table>
      <table:table table:name="歲入累計表" table:style-name="ta2">
        <table:table-column table:style-name="co12" table:number-columns-repeated="4" table:default-cell-style-name="ce34"/>
        <table:table-column table:style-name="co13" table:default-cell-style-name="ce33"/>
        <table:table-column table:style-name="co14" table:number-columns-repeated="5" table:default-cell-style-name="ce32"/>
        <table:table-column table:style-name="co15" table:default-cell-style-name="ce3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6370" table:default-cell-style-name="ce31"/>
        <table:table-row table:style-name="ro5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54">
            <text:p>預算數</text:p>
          </table:table-cell>
          <table:covered-table-cell/>
          <table:table-cell office:value-type="string" table:number-columns-spanned="1" table:number-rows-spanned="3" table:style-name="ce5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61">
            <text:p>執　　 行　　 數</text:p>
          </table:table-cell>
          <table:covered-table-cell/>
          <table:table-cell office:value-type="string" table:number-columns-spanned="1" table:number-rows-spanned="3" table:style-name="ce6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65">
            <text:p>代號及名稱</text:p>
          </table:table-cell>
          <table:table-cell office:value-type="string" table:style-name="ce39">
            <text:p>原預算數</text:p>
          </table:table-cell>
          <table:table-cell office:value-type="string" table:number-columns-spanned="1" table:number-rows-spanned="2" table:style-name="ce57">
            <text:p>合 <text:s text:c="2"/>計</text:p>
          </table:table-cell>
          <table:covered-table-cell/>
          <table:table-cell office:value-type="string" table:style-name="ce39">
            <text:p>本月實現數</text:p>
          </table:table-cell>
          <table:table-cell office:value-type="string" table:number-columns-spanned="1" table:number-rows-spanned="2" table:style-name="ce57">
            <text:p>應 <text:s/>收 <text:s/>數</text:p>
            <text:p>(3)</text:p>
          </table:table-cell>
          <table:covered-table-cell/>
          <table:table-cell table:number-columns-repeated="16373" table:style-name="ce3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追加(減)數</text:p>
          </table:table-cell>
          <table:covered-table-cell/>
          <table:covered-table-cell/>
          <table:table-cell office:value-type="string" table:style-name="ce3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7"/>
        </table:table-row>
        <table:table-row table:style-name="ro4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規費收入</text:p>
          </table:table-cell>
          <table:table-cell office:value-type="float" office:value="2593000" table:style-name="ce36">
            <text:p>2,593,000</text:p>
          </table:table-cell>
          <table:table-cell office:value-type="float" office:value="2593000" table:number-columns-spanned="1" table:number-rows-spanned="2" table:style-name="ce50">
            <text:p>2,593,000</text:p>
          </table:table-cell>
          <table:table-cell office:value-type="float" office:value="1645000" table:number-columns-spanned="1" table:number-rows-spanned="2" table:style-name="ce50">
            <text:p>1,645,000</text:p>
          </table:table-cell>
          <table:table-cell office:value-type="float" office:value="16200" table:style-name="ce36">
            <text:p>16,2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21580" table:number-columns-spanned="1" table:number-rows-spanned="2" table:style-name="ce50">
            <text:p>21,580</text:p>
          </table:table-cell>
          <table:table-cell table:number-columns-repeated="16373" table:style-name="ce3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666580" table:style-name="ce32">
            <text:p>1,666,58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使用規費收入</text:p>
          </table:table-cell>
          <table:table-cell office:value-type="float" office:value="2593000" table:style-name="ce32">
            <text:p>2,593,000</text:p>
          </table:table-cell>
          <table:table-cell office:value-type="float" office:value="2593000" table:number-columns-spanned="1" table:number-rows-spanned="2" table:style-name="ce50">
            <text:p>2,593,000</text:p>
          </table:table-cell>
          <table:table-cell office:value-type="float" office:value="1645000" table:number-columns-spanned="1" table:number-rows-spanned="2" table:style-name="ce50">
            <text:p>1,645,000</text:p>
          </table:table-cell>
          <table:table-cell office:value-type="float" office:value="16200" table:style-name="ce32">
            <text:p>16,2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21580" table:number-columns-spanned="1" table:number-rows-spanned="2" table:style-name="ce50">
            <text:p>21,5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666580" table:style-name="ce32">
            <text:p>1,666,58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ˉ資料使用費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4600" table:number-columns-spanned="1" table:number-rows-spanned="2" table:style-name="ce50">
            <text:p>4,6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4600" table:style-name="ce32">
            <text:p>4,6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6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ˉ場地設施使用費</text:p>
          </table:table-cell>
          <table:table-cell office:value-type="float" office:value="2593000" table:style-name="ce32">
            <text:p>2,593,000</text:p>
          </table:table-cell>
          <table:table-cell office:value-type="float" office:value="2593000" table:number-columns-spanned="1" table:number-rows-spanned="2" table:style-name="ce50">
            <text:p>2,593,000</text:p>
          </table:table-cell>
          <table:table-cell office:value-type="float" office:value="1645000" table:number-columns-spanned="1" table:number-rows-spanned="2" table:style-name="ce50">
            <text:p>1,645,000</text:p>
          </table:table-cell>
          <table:table-cell office:value-type="float" office:value="16200" table:style-name="ce32">
            <text:p>16,20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6980" table:number-columns-spanned="1" table:number-rows-spanned="2" table:style-name="ce50">
            <text:p>16,98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661980" table:style-name="ce32">
            <text:p>1,661,98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07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財產收入</text:p>
          </table:table-cell>
          <table:table-cell office:value-type="float" office:value="450000" table:style-name="ce32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450000" table:style-name="ce32">
            <text:p>450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財產孳息</text:p>
          </table:table-cell>
          <table:table-cell office:value-type="float" office:value="450000" table:style-name="ce32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450000" table:style-name="ce32">
            <text:p>450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ˉ租金收入</text:p>
          </table:table-cell>
          <table:table-cell office:value-type="float" office:value="450000" table:style-name="ce32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float" office:value="450000" table:number-columns-spanned="1" table:number-rows-spanned="2" table:style-name="ce50">
            <text:p>45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450000" table:style-name="ce32">
            <text:p>450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補助及協助收入</text:p>
          </table:table-cell>
          <table:table-cell office:value-type="string" table:style-name="ce32">
            <text:p>-</text:p>
          </table:table-cell>
          <table:table-cell office:value-type="float" office:value="1302000" table:number-columns-spanned="1" table:number-rows-spanned="2" table:style-name="ce50">
            <text:p>1,302,000</text:p>
          </table:table-cell>
          <table:table-cell office:value-type="float" office:value="1302000" table:number-columns-spanned="1" table:number-rows-spanned="2" table:style-name="ce50">
            <text:p>1,302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925350" table:number-columns-spanned="1" table:number-rows-spanned="2" table:style-name="ce50">
            <text:p>-925,35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covered-table-cell/>
          <table:covered-table-cell/>
          <table:table-cell office:value-type="float" office:value="376650" table:style-name="ce32">
            <text:p>376,6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上級政府補助收入</text:p>
          </table:table-cell>
          <table:table-cell office:value-type="string" table:style-name="ce32">
            <text:p>-</text:p>
          </table:table-cell>
          <table:table-cell office:value-type="float" office:value="1302000" table:number-columns-spanned="1" table:number-rows-spanned="2" table:style-name="ce50">
            <text:p>1,302,000</text:p>
          </table:table-cell>
          <table:table-cell office:value-type="float" office:value="1302000" table:number-columns-spanned="1" table:number-rows-spanned="2" table:style-name="ce50">
            <text:p>1,302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925350" table:number-columns-spanned="1" table:number-rows-spanned="2" table:style-name="ce50">
            <text:p>-925,35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covered-table-cell/>
          <table:covered-table-cell/>
          <table:table-cell office:value-type="float" office:value="376650" table:style-name="ce32">
            <text:p>376,6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ˉ計畫型補助收入</text:p>
          </table:table-cell>
          <table:table-cell office:value-type="string" table:style-name="ce32">
            <text:p>-</text:p>
          </table:table-cell>
          <table:table-cell office:value-type="float" office:value="1302000" table:number-columns-spanned="1" table:number-rows-spanned="2" table:style-name="ce50">
            <text:p>1,302,000</text:p>
          </table:table-cell>
          <table:table-cell office:value-type="float" office:value="1302000" table:number-columns-spanned="1" table:number-rows-spanned="2" table:style-name="ce50">
            <text:p>1,302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925350" table:number-columns-spanned="1" table:number-rows-spanned="2" table:style-name="ce50">
            <text:p>-925,35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covered-table-cell/>
          <table:covered-table-cell/>
          <table:table-cell office:value-type="float" office:value="376650" table:style-name="ce32">
            <text:p>376,6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1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其他收入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14434" table:style-name="ce32">
            <text:p>-14,43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20911" table:number-columns-spanned="1" table:number-rows-spanned="2" table:style-name="ce50">
            <text:p>120,91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20911" table:style-name="ce32">
            <text:p>120,91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雜項收入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14434" table:style-name="ce32">
            <text:p>-14,43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20911" table:number-columns-spanned="1" table:number-rows-spanned="2" table:style-name="ce50">
            <text:p>120,91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20911" table:style-name="ce32">
            <text:p>120,91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ˉˉˉ其他雜項收入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14434" table:style-name="ce32">
            <text:p>-14,43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120911" table:number-columns-spanned="1" table:number-rows-spanned="2" table:style-name="ce50">
            <text:p>120,91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20911" table:style-name="ce32">
            <text:p>120,91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3043000" table:style-name="ce32">
            <text:p>3,043,000</text:p>
          </table:table-cell>
          <table:table-cell office:value-type="float" office:value="4345000" table:number-columns-spanned="1" table:number-rows-spanned="2" table:style-name="ce50">
            <text:p>4,345,000</text:p>
          </table:table-cell>
          <table:table-cell office:value-type="float" office:value="3397000" table:number-columns-spanned="1" table:number-rows-spanned="2" table:style-name="ce50">
            <text:p>3,397,000</text:p>
          </table:table-cell>
          <table:table-cell office:value-type="float" office:value="1766" table:style-name="ce32">
            <text:p>1,766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782859" table:number-columns-spanned="1" table:number-rows-spanned="2" table:style-name="ce50">
            <text:p>-782,85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covered-table-cell/>
          <table:covered-table-cell/>
          <table:table-cell office:value-type="float" office:value="2614141" table:style-name="ce32">
            <text:p>2,614,14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float" office:value="3043000" table:style-name="ce32">
            <text:p>3,043,000</text:p>
          </table:table-cell>
          <table:table-cell office:value-type="float" office:value="4345000" table:number-columns-spanned="1" table:number-rows-spanned="2" table:style-name="ce50">
            <text:p>4,345,000</text:p>
          </table:table-cell>
          <table:table-cell office:value-type="float" office:value="3397000" table:number-columns-spanned="1" table:number-rows-spanned="2" table:style-name="ce50">
            <text:p>3,397,000</text:p>
          </table:table-cell>
          <table:table-cell office:value-type="float" office:value="1766" table:style-name="ce32">
            <text:p>1,766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-782859" table:number-columns-spanned="1" table:number-rows-spanned="2" table:style-name="ce50">
            <text:p>-782,85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covered-table-cell/>
          <table:covered-table-cell/>
          <table:table-cell office:value-type="float" office:value="2614141" table:style-name="ce32">
            <text:p>2,614,141</text:p>
          </table:table-cell>
          <table:covered-table-cell/>
          <table:covered-table-cell/>
          <table:table-cell table:number-columns-repeated="16373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3">
        <table:table-column table:style-name="co12" table:number-columns-repeated="4" table:default-cell-style-name="ce34"/>
        <table:table-column table:style-name="co16" table:default-cell-style-name="ce33"/>
        <table:table-column table:style-name="co17" table:default-cell-style-name="ce32"/>
        <table:table-column table:style-name="co18" table:number-columns-repeated="3" table:default-cell-style-name="ce32"/>
        <table:table-column table:style-name="co11" table:default-cell-style-name="ce32"/>
        <table:table-column table:style-name="co18" table:number-columns-repeated="4" table:default-cell-style-name="ce3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6367" table:default-cell-style-name="ce31"/>
        <table:table-row table:style-name="ro7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5" table:number-rows-spanned="1" table:style-name="ce66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5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行數</text:p>
          </table:table-cell>
          <table:covered-table-cell/>
          <table:table-cell office:value-type="string" table:number-columns-spanned="1" table:number-rows-spanned="2" table:style-name="ce57">
            <text:p>分配數餘額</text:p>
            <text:p>(4)=(1)-(2)-(3)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72">
            <text:p>代號及名稱</text:p>
          </table:table-cell>
          <table:table-cell office:value-type="string" table:style-name="ce38">
            <text:p>原預算數</text:p>
          </table:table-cell>
          <table:table-cell office:value-type="string" table:style-name="ce38">
            <text:p>第一預備金</text:p>
          </table:table-cell>
          <table:table-cell office:value-type="string" table:style-name="ce38">
            <text:p>經費流用數</text:p>
          </table:table-cell>
          <table:table-cell office:value-type="string" table:style-name="ce38">
            <text:p>調整待遇準備</text:p>
          </table:table-cell>
          <table:table-cell office:value-type="string" table:number-columns-spanned="1" table:number-rows-spanned="2" table:style-name="ce58">
            <text:p>合計</text:p>
          </table:table-cell>
          <table:covered-table-cell/>
          <table:table-cell office:value-type="string" table:style-name="ce38">
            <text:p>本月實現數</text:p>
          </table:table-cell>
          <table:table-cell office:value-type="string" table:number-columns-spanned="1" table:number-rows-spanned="2" table:style-name="ce57">
            <text:p>應付數(3)</text:p>
          </table:table-cell>
          <table:covered-table-cell/>
          <table:table-cell table:number-columns-repeated="16370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追加(減)數</text:p>
          </table:table-cell>
          <table:table-cell office:value-type="string" table:style-name="ce38">
            <text:p>第二預備金</text:p>
          </table:table-cell>
          <table:table-cell office:value-type="string" table:style-name="ce38">
            <text:p>各類員工</text:p>
            <text:p>待遇準備</text:p>
          </table:table-cell>
          <table:table-cell office:value-type="string" table:style-name="ce38">
            <text:p>預算調整數</text:p>
          </table:table-cell>
          <table:covered-table-cell/>
          <table:covered-table-cell/>
          <table:table-cell office:value-type="string" table:style-name="ce29">
            <text:p>截至本月止</text:p>
            <text:p>累計實現數(2)</text:p>
          </table:table-cell>
          <table:covered-table-cell/>
          <table:table-cell office:value-type="string" table:style-name="ce38">
            <text:p>備註(預付款)</text:p>
          </table:table-cell>
          <table:table-cell table:number-columns-repeated="16370" table:style-name="ce41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行政</text:p>
          </table:table-cell>
          <table:table-cell office:value-type="float" office:value="6196000" table:style-name="ce32">
            <text:p>6,196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0">
            <text:p>-</text:p>
          </table:table-cell>
          <table:table-cell office:value-type="float" office:value="6758000" table:number-columns-spanned="1" table:number-rows-spanned="2" table:style-name="ce50">
            <text:p>6,758,000</text:p>
          </table:table-cell>
          <table:table-cell office:value-type="float" office:value="6758000" table:number-columns-spanned="1" table:number-rows-spanned="2" table:style-name="ce50">
            <text:p>6,758,000</text:p>
          </table:table-cell>
          <table:table-cell office:value-type="float" office:value="745394" table:style-name="ce32">
            <text:p>745,39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67608" table:style-name="ce32">
            <text:p>67,60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62000" table:style-name="ce32">
            <text:p>562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6690392" table:style-name="ce32">
            <text:p>6,690,392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行政管理</text:p>
          </table:table-cell>
          <table:table-cell office:value-type="float" office:value="6196000" table:style-name="ce32">
            <text:p>6,196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758000" table:number-columns-spanned="1" table:number-rows-spanned="2" table:style-name="ce50">
            <text:p>6,758,000</text:p>
          </table:table-cell>
          <table:table-cell office:value-type="float" office:value="6758000" table:number-columns-spanned="1" table:number-rows-spanned="2" table:style-name="ce50">
            <text:p>6,758,000</text:p>
          </table:table-cell>
          <table:table-cell office:value-type="float" office:value="745394" table:style-name="ce32">
            <text:p>745,39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67608" table:style-name="ce32">
            <text:p>67,60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62000" table:style-name="ce32">
            <text:p>562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6690392" table:style-name="ce32">
            <text:p>6,690,392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107000" table:style-name="ce32">
            <text:p>6,107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669000" table:number-columns-spanned="1" table:number-rows-spanned="2" table:style-name="ce50">
            <text:p>6,669,000</text:p>
          </table:table-cell>
          <table:table-cell office:value-type="float" office:value="6669000" table:number-columns-spanned="1" table:number-rows-spanned="2" table:style-name="ce50">
            <text:p>6,669,000</text:p>
          </table:table-cell>
          <table:table-cell office:value-type="float" office:value="730946" table:style-name="ce32">
            <text:p>730,946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8165" table:style-name="ce32">
            <text:p>8,16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62000" table:style-name="ce32">
            <text:p>562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6660835" table:style-name="ce32">
            <text:p>6,660,835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20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89000" table:style-name="ce32">
            <text:p>89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9000" table:number-columns-spanned="1" table:number-rows-spanned="2" table:style-name="ce50">
            <text:p>89,000</text:p>
          </table:table-cell>
          <table:table-cell office:value-type="float" office:value="89000" table:number-columns-spanned="1" table:number-rows-spanned="2" table:style-name="ce50">
            <text:p>89,000</text:p>
          </table:table-cell>
          <table:table-cell office:value-type="float" office:value="14448" table:style-name="ce32">
            <text:p>14,448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59443" table:style-name="ce32">
            <text:p>59,44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29557" table:style-name="ce32">
            <text:p>29,557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>07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體育場管理</text:p>
          </table:table-cell>
          <table:table-cell office:value-type="float" office:value="13315000" table:style-name="ce32">
            <text:p>13,315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617000" table:number-columns-spanned="1" table:number-rows-spanned="2" table:style-name="ce50">
            <text:p>14,617,000</text:p>
          </table:table-cell>
          <table:table-cell office:value-type="float" office:value="14123000" table:number-columns-spanned="1" table:number-rows-spanned="2" table:style-name="ce50">
            <text:p>14,123,000</text:p>
          </table:table-cell>
          <table:table-cell office:value-type="float" office:value="2261372" table:style-name="ce32">
            <text:p>2,261,372</text:p>
          </table:table-cell>
          <table:table-cell office:value-type="float" office:value="1200215" table:number-columns-spanned="1" table:number-rows-spanned="2" table:style-name="ce50">
            <text:p>1,200,215</text:p>
          </table:table-cell>
          <table:table-cell office:value-type="float" office:value="2611933" table:style-name="ce32">
            <text:p>2,611,93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0310852" table:style-name="ce32">
            <text:p>10,310,852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體育活動</text:p>
          </table:table-cell>
          <table:table-cell office:value-type="float" office:value="9455000" table:style-name="ce32">
            <text:p>9,455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757000" table:number-columns-spanned="1" table:number-rows-spanned="2" table:style-name="ce50">
            <text:p>10,757,000</text:p>
          </table:table-cell>
          <table:table-cell office:value-type="float" office:value="10757000" table:number-columns-spanned="1" table:number-rows-spanned="2" table:style-name="ce50">
            <text:p>10,757,000</text:p>
          </table:table-cell>
          <table:table-cell office:value-type="float" office:value="1943267" table:style-name="ce32">
            <text:p>1,943,267</text:p>
          </table:table-cell>
          <table:table-cell office:value-type="float" office:value="1200215" table:number-columns-spanned="1" table:number-rows-spanned="2" table:style-name="ce50">
            <text:p>1,200,215</text:p>
          </table:table-cell>
          <table:table-cell office:value-type="float" office:value="2083635" table:style-name="ce32">
            <text:p>2,083,63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7473150" table:style-name="ce32">
            <text:p>7,473,150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815000" table:style-name="ce32">
            <text:p>815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15000" table:number-columns-spanned="1" table:number-rows-spanned="2" table:style-name="ce50">
            <text:p>815,000</text:p>
          </table:table-cell>
          <table:table-cell office:value-type="float" office:value="815000" table:number-columns-spanned="1" table:number-rows-spanned="2" table:style-name="ce50">
            <text:p>815,000</text:p>
          </table:table-cell>
          <table:table-cell office:value-type="float" office:value="59890" table:style-name="ce32">
            <text:p>59,890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215613" table:style-name="ce32">
            <text:p>215,61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599387" table:style-name="ce32">
            <text:p>599,387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20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8640000" table:style-name="ce32">
            <text:p>8,64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42000" table:number-columns-spanned="1" table:number-rows-spanned="2" table:style-name="ce50">
            <text:p>9,942,000</text:p>
          </table:table-cell>
          <table:table-cell office:value-type="float" office:value="9942000" table:number-columns-spanned="1" table:number-rows-spanned="2" table:style-name="ce50">
            <text:p>9,942,000</text:p>
          </table:table-cell>
          <table:table-cell office:value-type="float" office:value="1883377" table:style-name="ce32">
            <text:p>1,883,377</text:p>
          </table:table-cell>
          <table:table-cell office:value-type="float" office:value="1200215" table:number-columns-spanned="1" table:number-rows-spanned="2" table:style-name="ce50">
            <text:p>1,200,215</text:p>
          </table:table-cell>
          <table:table-cell office:value-type="float" office:value="1868022" table:style-name="ce32">
            <text:p>1,868,02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6873763" table:style-name="ce32">
            <text:p>6,873,763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縣立游泳池</text:p>
          </table:table-cell>
          <table:table-cell office:value-type="float" office:value="3860000" table:style-name="ce32">
            <text:p>3,86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860000" table:number-columns-spanned="1" table:number-rows-spanned="2" table:style-name="ce50">
            <text:p>3,860,000</text:p>
          </table:table-cell>
          <table:table-cell office:value-type="float" office:value="3366000" table:number-columns-spanned="1" table:number-rows-spanned="2" table:style-name="ce50">
            <text:p>3,366,000</text:p>
          </table:table-cell>
          <table:table-cell office:value-type="float" office:value="318105" table:style-name="ce32">
            <text:p>318,105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528298" table:style-name="ce32">
            <text:p>528,29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2837702" table:style-name="ce32">
            <text:p>2,837,702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60000" table:style-name="ce32">
            <text:p>16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0000" table:number-columns-spanned="1" table:number-rows-spanned="2" table:style-name="ce50">
            <text:p>160,000</text:p>
          </table:table-cell>
          <table:table-cell office:value-type="float" office:value="160000" table:number-columns-spanned="1" table:number-rows-spanned="2" table:style-name="ce50">
            <text:p>160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27032" table:style-name="ce32">
            <text:p>27,03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32968" table:style-name="ce32">
            <text:p>132,968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20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3700000" table:style-name="ce32">
            <text:p>3,70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700000" table:number-columns-spanned="1" table:number-rows-spanned="2" table:style-name="ce50">
            <text:p>3,700,000</text:p>
          </table:table-cell>
          <table:table-cell office:value-type="float" office:value="3206000" table:number-columns-spanned="1" table:number-rows-spanned="2" table:style-name="ce50">
            <text:p>3,206,000</text:p>
          </table:table-cell>
          <table:table-cell office:value-type="float" office:value="318105" table:style-name="ce32">
            <text:p>318,105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501266" table:style-name="ce32">
            <text:p>501,26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2704734" table:style-name="ce32">
            <text:p>2,704,734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19511000" table:style-name="ce32">
            <text:p>19,511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375000" table:number-columns-spanned="1" table:number-rows-spanned="2" table:style-name="ce50">
            <text:p>21,375,000</text:p>
          </table:table-cell>
          <table:table-cell office:value-type="float" office:value="20881000" table:number-columns-spanned="1" table:number-rows-spanned="2" table:style-name="ce50">
            <text:p>20,881,000</text:p>
          </table:table-cell>
          <table:table-cell office:value-type="float" office:value="3006766" table:style-name="ce32">
            <text:p>3,006,766</text:p>
          </table:table-cell>
          <table:table-cell office:value-type="float" office:value="1200215" table:number-columns-spanned="1" table:number-rows-spanned="2" table:style-name="ce50">
            <text:p>1,200,215</text:p>
          </table:table-cell>
          <table:table-cell office:value-type="float" office:value="2679541" table:style-name="ce32">
            <text:p>2,679,54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float" office:value="562000" table:style-name="ce32">
            <text:p>562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7001244" table:style-name="ce32">
            <text:p>17,001,244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建築及設備</text:p>
          </table:table-cell>
          <table:table-cell office:value-type="float" office:value="800000" table:style-name="ce32">
            <text:p>80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168654" table:style-name="ce32">
            <text:p>168,65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491021" table:style-name="ce32">
            <text:p>491,02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308979" table:style-name="ce32">
            <text:p>308,979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財產設備*</text:p>
          </table:table-cell>
          <table:table-cell office:value-type="float" office:value="800000" table:style-name="ce32">
            <text:p>80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168654" table:style-name="ce32">
            <text:p>168,65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491021" table:style-name="ce32">
            <text:p>491,02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308979" table:style-name="ce32">
            <text:p>308,979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30</text:p>
          </table:table-cell>
          <table:table-cell office:value-type="string" table:number-columns-spanned="1" table:number-rows-spanned="2" table:style-name="ce52">
            <text:p>　　設備及投資*</text:p>
          </table:table-cell>
          <table:table-cell office:value-type="float" office:value="800000" table:style-name="ce32">
            <text:p>80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168654" table:style-name="ce32">
            <text:p>168,65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491021" table:style-name="ce32">
            <text:p>491,02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308979" table:style-name="ce32">
            <text:p>308,979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資本門合計</text:p>
          </table:table-cell>
          <table:table-cell office:value-type="float" office:value="800000" table:style-name="ce32">
            <text:p>800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800000" table:number-columns-spanned="1" table:number-rows-spanned="2" table:style-name="ce50">
            <text:p>800,000</text:p>
          </table:table-cell>
          <table:table-cell office:value-type="float" office:value="168654" table:style-name="ce32">
            <text:p>168,654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float" office:value="491021" table:style-name="ce32">
            <text:p>491,02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308979" table:style-name="ce32">
            <text:p>308,979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20311000" table:style-name="ce32">
            <text:p>20,311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175000" table:number-columns-spanned="1" table:number-rows-spanned="2" table:style-name="ce50">
            <text:p>22,175,000</text:p>
          </table:table-cell>
          <table:table-cell office:value-type="float" office:value="21681000" table:number-columns-spanned="1" table:number-rows-spanned="2" table:style-name="ce50">
            <text:p>21,681,000</text:p>
          </table:table-cell>
          <table:table-cell office:value-type="float" office:value="3175420" table:style-name="ce32">
            <text:p>3,175,420</text:p>
          </table:table-cell>
          <table:table-cell office:value-type="float" office:value="1200215" table:number-columns-spanned="1" table:number-rows-spanned="2" table:style-name="ce50">
            <text:p>1,200,215</text:p>
          </table:table-cell>
          <table:table-cell office:value-type="float" office:value="3170562" table:style-name="ce32">
            <text:p>3,170,56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float" office:value="562000" table:style-name="ce32">
            <text:p>562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7310223" table:style-name="ce32">
            <text:p>17,310,223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退休及撫卹給付</text:p>
          </table:table-cell>
          <table:table-cell office:value-type="float" office:value="994932" table:style-name="ce32">
            <text:p>994,93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4932" table:number-columns-spanned="1" table:number-rows-spanned="2" table:style-name="ce50">
            <text:p>994,932</text:p>
          </table:table-cell>
          <table:table-cell office:value-type="float" office:value="994932" table:number-columns-spanned="1" table:number-rows-spanned="2" table:style-name="ce50">
            <text:p>994,932</text:p>
          </table:table-cell>
          <table:table-cell office:value-type="float" office:value="82911" table:style-name="ce32">
            <text:p>82,911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994932" table:style-name="ce32">
            <text:p>994,932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退休及撫卹給付</text:p>
          </table:table-cell>
          <table:table-cell office:value-type="float" office:value="994932" table:style-name="ce32">
            <text:p>994,93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4932" table:number-columns-spanned="1" table:number-rows-spanned="2" table:style-name="ce50">
            <text:p>994,932</text:p>
          </table:table-cell>
          <table:table-cell office:value-type="float" office:value="994932" table:number-columns-spanned="1" table:number-rows-spanned="2" table:style-name="ce50">
            <text:p>994,932</text:p>
          </table:table-cell>
          <table:table-cell office:value-type="float" office:value="82911" table:style-name="ce32">
            <text:p>82,911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994932" table:style-name="ce32">
            <text:p>994,932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994932" table:style-name="ce32">
            <text:p>994,93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4932" table:number-columns-spanned="1" table:number-rows-spanned="2" table:style-name="ce50">
            <text:p>994,932</text:p>
          </table:table-cell>
          <table:table-cell office:value-type="float" office:value="994932" table:number-columns-spanned="1" table:number-rows-spanned="2" table:style-name="ce50">
            <text:p>994,932</text:p>
          </table:table-cell>
          <table:table-cell office:value-type="float" office:value="82911" table:style-name="ce32">
            <text:p>82,911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994932" table:style-name="ce32">
            <text:p>994,932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各項補助及慰問金</text:p>
          </table:table-cell>
          <table:table-cell office:value-type="float" office:value="1000" table:style-name="ce32">
            <text:p>1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000" table:style-name="ce32">
            <text:p>1,000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各項補助及慰問金</text:p>
          </table:table-cell>
          <table:table-cell office:value-type="float" office:value="1000" table:style-name="ce32">
            <text:p>1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000" table:style-name="ce32">
            <text:p>1,000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000" table:style-name="ce32">
            <text:p>1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float" office:value="1000" table:number-columns-spanned="1" table:number-rows-spanned="2" table:style-name="ce50">
            <text:p>1,000</text:p>
          </table:table-cell>
          <table:table-cell office:value-type="string" table:style-name="ce32">
            <text:p>-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000" table:style-name="ce32">
            <text:p>1,000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統籌科目合計</text:p>
          </table:table-cell>
          <table:table-cell office:value-type="float" office:value="995932" table:style-name="ce32">
            <text:p>995,93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95932" table:number-columns-spanned="1" table:number-rows-spanned="2" table:style-name="ce50">
            <text:p>995,932</text:p>
          </table:table-cell>
          <table:table-cell office:value-type="float" office:value="995932" table:number-columns-spanned="1" table:number-rows-spanned="2" table:style-name="ce50">
            <text:p>995,932</text:p>
          </table:table-cell>
          <table:table-cell office:value-type="float" office:value="82911" table:style-name="ce32">
            <text:p>82,911</text:p>
          </table:table-cell>
          <table:table-cell office:value-type="string" table:number-columns-spanned="1" table:number-rows-spanned="2" table:style-name="ce50">
            <text:p>-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995932" table:style-name="ce32">
            <text:p>995,932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21306932" table:style-name="ce32">
            <text:p>21,306,93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170932" table:number-columns-spanned="1" table:number-rows-spanned="2" table:style-name="ce50">
            <text:p>23,170,932</text:p>
          </table:table-cell>
          <table:table-cell office:value-type="float" office:value="22676932" table:number-columns-spanned="1" table:number-rows-spanned="2" table:style-name="ce50">
            <text:p>22,676,932</text:p>
          </table:table-cell>
          <table:table-cell office:value-type="float" office:value="3258331" table:style-name="ce32">
            <text:p>3,258,331</text:p>
          </table:table-cell>
          <table:table-cell office:value-type="float" office:value="1200215" table:number-columns-spanned="1" table:number-rows-spanned="2" table:style-name="ce50">
            <text:p>1,200,215</text:p>
          </table:table-cell>
          <table:table-cell office:value-type="float" office:value="3170562" table:style-name="ce32">
            <text:p>3,170,56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2000" table:style-name="ce32">
            <text:p>1,302,000</text:p>
          </table:table-cell>
          <table:table-cell office:value-type="string" table:style-name="ce32">
            <text:p>-</text:p>
          </table:table-cell>
          <table:table-cell office:value-type="float" office:value="562000" table:style-name="ce32">
            <text:p>562,000</text:p>
          </table:table-cell>
          <table:table-cell office:value-type="string" table:style-name="ce32">
            <text:p>-</text:p>
          </table:table-cell>
          <table:covered-table-cell/>
          <table:covered-table-cell/>
          <table:table-cell office:value-type="float" office:value="18306155" table:style-name="ce32">
            <text:p>18,306,155</text:p>
          </table:table-cell>
          <table:covered-table-cell/>
          <table:table-cell office:value-type="string" table:style-name="ce32">
            <text:p>-</text:p>
          </table:table-cell>
          <table:table-cell table:number-columns-repeated="16370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Titles" table:cell-range-address="經費累計表.$A$1:經費累計表.$IV$3" table:base-cell-address="經費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雲林縣立體育場</text:span></text:p>
          <text:p><text:span text:style-name="T3">平衡表</text:span></text:p>
          <text:p><text:span text:style-name="T4">中華民國109年12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3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雲林縣立體育場</text:span></text:p>
          <text:p><text:span text:style-name="T7">歲入累計表</text:span></text:p>
          <text:p><text:span text:style-name="T9">中華民國109年12月1日至109年12月31日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3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雲林縣立體育場</text:span></text:p>
          <text:p><text:span text:style-name="T12">經費累計表</text:span></text:p>
          <text:p><text:span text:style-name="T13">中華民國109年12月1日至109年12月31日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3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ChunYi</meta:initial-creator>
    <dc:creator>user</dc:creator>
    <meta:creation-date>2000-09-07T03:35:22Z</meta:creation-date>
    <dc:date>2021-03-02T07:08:30Z</dc:date>
    <meta:print-date>2018-02-07T09:58:44Z</meta:print-date>
  </office:meta>
</office:document-meta>
</file>