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/>
    </style:style>
    <style:style style:name="ce67" style:family="table-cell" style:parent-style-name="Default" style:data-style-name="N3">
      <style:table-cell-properties fo:border="thin solid #000000" style:vertical-align="top" fo:wrap-option="wrap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top" fo:wrap-option="wrap"/>
    </style:style>
    <style:style style:name="ce71" style:family="table-cell" style:parent-style-name="Default" style:data-style-name="N3">
      <style:table-cell-properties fo:border="thin solid #000000" style:vertical-align="top" fo:wrap-option="wrap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513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衡表" table:style-name="ta1">
        <table:table-column table:style-name="co1" table:default-cell-style-name="ce6"/>
        <table:table-column table:style-name="co2" table:default-cell-style-name="ce18"/>
        <table:table-column table:style-name="co1" table:default-cell-style-name="ce15"/>
        <table:table-column table:style-name="co2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4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49">
            <text:p>金 <text:s text:c="14"/>額</text:p>
          </table:table-cell>
          <table:table-cell office:value-type="string" table:number-columns-spanned="1" table:number-rows-spanned="2" table:style-name="ce7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48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18367193" table:style-name="ce16">
            <text:p>18,367,193</text:p>
          </table:table-cell>
          <table:table-cell office:value-type="string" table:style-name="ce12">
            <text:p>負債</text:p>
          </table:table-cell>
          <table:table-cell office:value-type="float" office:value="18279791" table:style-name="ce5">
            <text:p>18,279,7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流動資產</text:p>
          </table:table-cell>
          <table:table-cell office:value-type="float" office:value="18367193" table:style-name="ce18">
            <text:p>18,367,193</text:p>
          </table:table-cell>
          <table:table-cell office:value-type="string" table:style-name="ce15">
            <text:p>　流動負債</text:p>
          </table:table-cell>
          <table:table-cell office:value-type="float" office:value="18279791" table:style-name="ce7">
            <text:p>18,279,7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現金</text:p>
          </table:table-cell>
          <table:table-cell office:value-type="float" office:value="18339791" table:style-name="ce18">
            <text:p>18,339,791</text:p>
          </table:table-cell>
          <table:table-cell office:value-type="string" table:style-name="ce15">
            <text:p>　　存入保證金</text:p>
          </table:table-cell>
          <table:table-cell office:value-type="float" office:value="17548755" table:style-name="ce7">
            <text:p>17,548,7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專戶存款</text:p>
          </table:table-cell>
          <table:table-cell office:value-type="float" office:value="18279791" table:style-name="ce18">
            <text:p>18,279,791</text:p>
          </table:table-cell>
          <table:table-cell office:value-type="string" table:style-name="ce15">
            <text:p>　　　存入保證金</text:p>
          </table:table-cell>
          <table:table-cell office:value-type="float" office:value="17548755" table:style-name="ce7">
            <text:p>17,548,7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零用金</text:p>
          </table:table-cell>
          <table:table-cell office:value-type="float" office:value="60000" table:style-name="ce18">
            <text:p>60,000</text:p>
          </table:table-cell>
          <table:table-cell office:value-type="string" table:style-name="ce15">
            <text:p>　　應付代收款</text:p>
          </table:table-cell>
          <table:table-cell office:value-type="float" office:value="731036" table:style-name="ce7">
            <text:p>731,0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預付款</text:p>
          </table:table-cell>
          <table:table-cell office:value-type="float" office:value="27402" table:style-name="ce18">
            <text:p>27,402</text:p>
          </table:table-cell>
          <table:table-cell office:value-type="string" table:style-name="ce15">
            <text:p>　　　應付代收款</text:p>
          </table:table-cell>
          <table:table-cell office:value-type="float" office:value="731036" table:style-name="ce7">
            <text:p>731,0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預付款</text:p>
          </table:table-cell>
          <table:table-cell office:value-type="float" office:value="27402" table:style-name="ce18">
            <text:p>27,402</text:p>
          </table:table-cell>
          <table:table-cell office:value-type="string" table:style-name="ce15">
            <text:p>淨資產</text:p>
          </table:table-cell>
          <table:table-cell office:value-type="float" office:value="87402" table:style-name="ce7">
            <text:p>87,4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　資產負債淨額</text:p>
          </table:table-cell>
          <table:table-cell office:value-type="float" office:value="87402" table:style-name="ce7">
            <text:p>87,4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　　資產負債淨額</text:p>
          </table:table-cell>
          <table:table-cell office:value-type="float" office:value="87402" table:style-name="ce7">
            <text:p>87,4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　　　資產負債淨額</text:p>
          </table:table-cell>
          <table:table-cell office:value-type="float" office:value="87402" table:style-name="ce7">
            <text:p>87,402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18,367,193</text:p>
          </table:table-cell>
          <table:table-cell office:value-type="string" table:style-name="ce13">
            <text:p>合　　　　計</text:p>
          </table:table-cell>
          <table:table-cell office:value-type="string" table:style-name="ce10">
            <text:p>18,367,19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style-name="ce18"/>
          <table:table-cell office:value-type="string" table:style-name="ce14">
            <text:p>備 <text:s text:c="5"/>註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19">
            <text:p>5,820,000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5,820,000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待抵銷債權憑證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平衡表.$A$1:平衡表.$IV$3" table:base-cell-address="平衡表.$A$1"/>
        </table:named-expressions>
      </table:table>
      <table:table table:name="平衡表1" table:style-name="ta1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23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48">
            <text:p>科　目　名　稱</text:p>
          </table:table-cell>
          <table:table-cell office:value-type="string" table:number-columns-spanned="3" table:number-rows-spanned="1" table:style-name="ce49">
            <text:p>金額</text:p>
          </table:table-cell>
          <table:covered-table-cell table:number-columns-repeated="2"/>
          <table:table-cell office:value-type="string" table:number-columns-spanned="1" table:number-rows-spanned="2" table:style-name="ce73">
            <text:p>科　目　名　稱</text:p>
          </table:table-cell>
          <table:table-cell office:value-type="string" table:number-columns-spanned="3" table:number-rows-spanned="1" table:style-name="ce48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29">
            <text:p>本月</text:p>
          </table:table-cell>
          <table:table-cell office:value-type="string" table:style-name="ce29">
            <text:p>上月結存</text:p>
          </table:table-cell>
          <table:table-cell office:value-type="string" table:style-name="ce30">
            <text:p>增減數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style-name="ce29">
            <text:p>上月結存</text:p>
          </table:table-cell>
          <table:table-cell office:value-type="string" table:style-name="ce2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23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18367193" table:style-name="ce5">
            <text:p>18,367,193</text:p>
          </table:table-cell>
          <table:table-cell office:value-type="float" office:value="15926209" table:style-name="ce5">
            <text:p>15,926,209</text:p>
          </table:table-cell>
          <table:table-cell office:value-type="float" office:value="2440984" table:style-name="ce5">
            <text:p>2,440,984</text:p>
          </table:table-cell>
          <table:table-cell office:value-type="string" table:style-name="ce23">
            <text:p>負債</text:p>
          </table:table-cell>
          <table:table-cell office:value-type="float" office:value="18279791" table:style-name="ce5">
            <text:p>18,279,791</text:p>
          </table:table-cell>
          <table:table-cell office:value-type="float" office:value="15838807" table:style-name="ce5">
            <text:p>15,838,807</text:p>
          </table:table-cell>
          <table:table-cell office:value-type="float" office:value="2440984" table:style-name="ce5">
            <text:p>2,440,9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18367193" table:style-name="ce5">
            <text:p>18,367,193</text:p>
          </table:table-cell>
          <table:table-cell office:value-type="float" office:value="15926209" table:style-name="ce5">
            <text:p>15,926,209</text:p>
          </table:table-cell>
          <table:table-cell office:value-type="float" office:value="2440984" table:style-name="ce5">
            <text:p>2,440,984</text:p>
          </table:table-cell>
          <table:table-cell office:value-type="string" table:style-name="ce23">
            <text:p>　流動負債</text:p>
          </table:table-cell>
          <table:table-cell office:value-type="float" office:value="18279791" table:style-name="ce5">
            <text:p>18,279,791</text:p>
          </table:table-cell>
          <table:table-cell office:value-type="float" office:value="15838807" table:style-name="ce5">
            <text:p>15,838,807</text:p>
          </table:table-cell>
          <table:table-cell office:value-type="float" office:value="2440984" table:style-name="ce5">
            <text:p>2,440,9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現金</text:p>
          </table:table-cell>
          <table:table-cell office:value-type="float" office:value="18339791" table:style-name="ce5">
            <text:p>18,339,791</text:p>
          </table:table-cell>
          <table:table-cell office:value-type="float" office:value="15898807" table:style-name="ce5">
            <text:p>15,898,807</text:p>
          </table:table-cell>
          <table:table-cell office:value-type="float" office:value="2440984" table:style-name="ce5">
            <text:p>2,440,984</text:p>
          </table:table-cell>
          <table:table-cell office:value-type="string" table:style-name="ce23">
            <text:p>　　存入保證金</text:p>
          </table:table-cell>
          <table:table-cell office:value-type="float" office:value="17548755" table:style-name="ce5">
            <text:p>17,548,755</text:p>
          </table:table-cell>
          <table:table-cell office:value-type="float" office:value="15313835" table:style-name="ce5">
            <text:p>15,313,835</text:p>
          </table:table-cell>
          <table:table-cell office:value-type="float" office:value="2234920" table:style-name="ce5">
            <text:p>2,234,9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專戶存款</text:p>
          </table:table-cell>
          <table:table-cell office:value-type="float" office:value="18279791" table:style-name="ce5">
            <text:p>18,279,791</text:p>
          </table:table-cell>
          <table:table-cell office:value-type="float" office:value="15838807" table:style-name="ce5">
            <text:p>15,838,807</text:p>
          </table:table-cell>
          <table:table-cell office:value-type="float" office:value="2440984" table:style-name="ce5">
            <text:p>2,440,984</text:p>
          </table:table-cell>
          <table:table-cell office:value-type="string" table:style-name="ce23">
            <text:p>　　　存入保證金</text:p>
          </table:table-cell>
          <table:table-cell office:value-type="float" office:value="17548755" table:style-name="ce5">
            <text:p>17,548,755</text:p>
          </table:table-cell>
          <table:table-cell office:value-type="float" office:value="15313835" table:style-name="ce5">
            <text:p>15,313,835</text:p>
          </table:table-cell>
          <table:table-cell office:value-type="float" office:value="2234920" table:style-name="ce5">
            <text:p>2,234,9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零用金</text:p>
          </table:table-cell>
          <table:table-cell office:value-type="float" office:value="60000" table:style-name="ce5">
            <text:p>60,000</text:p>
          </table:table-cell>
          <table:table-cell office:value-type="float" office:value="60000" table:style-name="ce5">
            <text:p>60,00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應付代收款</text:p>
          </table:table-cell>
          <table:table-cell office:value-type="float" office:value="731036" table:style-name="ce5">
            <text:p>731,036</text:p>
          </table:table-cell>
          <table:table-cell office:value-type="float" office:value="524972" table:style-name="ce5">
            <text:p>524,972</text:p>
          </table:table-cell>
          <table:table-cell office:value-type="float" office:value="206064" table:style-name="ce5">
            <text:p>206,06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27402" table:style-name="ce5">
            <text:p>27,402</text:p>
          </table:table-cell>
          <table:table-cell office:value-type="float" office:value="27402" table:style-name="ce5">
            <text:p>27,402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　應付代收款</text:p>
          </table:table-cell>
          <table:table-cell office:value-type="float" office:value="731036" table:style-name="ce5">
            <text:p>731,036</text:p>
          </table:table-cell>
          <table:table-cell office:value-type="float" office:value="524972" table:style-name="ce5">
            <text:p>524,972</text:p>
          </table:table-cell>
          <table:table-cell office:value-type="float" office:value="206064" table:style-name="ce5">
            <text:p>206,06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預付款</text:p>
          </table:table-cell>
          <table:table-cell office:value-type="float" office:value="27402" table:style-name="ce5">
            <text:p>27,402</text:p>
          </table:table-cell>
          <table:table-cell office:value-type="float" office:value="27402" table:style-name="ce5">
            <text:p>27,402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收入</text:p>
          </table:table-cell>
          <table:table-cell office:value-type="float" office:value="17747601" table:style-name="ce5">
            <text:p>17,747,601</text:p>
          </table:table-cell>
          <table:table-cell office:value-type="float" office:value="16682928" table:style-name="ce5">
            <text:p>16,682,928</text:p>
          </table:table-cell>
          <table:table-cell office:value-type="float" office:value="1064673" table:style-name="ce5">
            <text:p>1,064,67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支出</text:p>
          </table:table-cell>
          <table:table-cell office:value-type="float" office:value="17660199" table:style-name="ce5">
            <text:p>17,660,199</text:p>
          </table:table-cell>
          <table:table-cell office:value-type="float" office:value="16595526" table:style-name="ce5">
            <text:p>16,595,526</text:p>
          </table:table-cell>
          <table:table-cell office:value-type="float" office:value="1064673" table:style-name="ce5">
            <text:p>1,064,673</text:p>
          </table:table-cell>
          <table:table-cell office:value-type="string" table:style-name="ce23">
            <text:p>　收入</text:p>
          </table:table-cell>
          <table:table-cell office:value-type="float" office:value="17747601" table:style-name="ce5">
            <text:p>17,747,601</text:p>
          </table:table-cell>
          <table:table-cell office:value-type="float" office:value="16682928" table:style-name="ce5">
            <text:p>16,682,928</text:p>
          </table:table-cell>
          <table:table-cell office:value-type="float" office:value="1064673" table:style-name="ce5">
            <text:p>1,064,67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支出</text:p>
          </table:table-cell>
          <table:table-cell office:value-type="float" office:value="17660199" table:style-name="ce5">
            <text:p>17,660,199</text:p>
          </table:table-cell>
          <table:table-cell office:value-type="float" office:value="16595526" table:style-name="ce5">
            <text:p>16,595,526</text:p>
          </table:table-cell>
          <table:table-cell office:value-type="float" office:value="1064673" table:style-name="ce5">
            <text:p>1,064,673</text:p>
          </table:table-cell>
          <table:table-cell office:value-type="string" table:style-name="ce23">
            <text:p>　　公庫撥入數</text:p>
          </table:table-cell>
          <table:table-cell office:value-type="float" office:value="15135226" table:style-name="ce5">
            <text:p>15,135,226</text:p>
          </table:table-cell>
          <table:table-cell office:value-type="float" office:value="14130463" table:style-name="ce5">
            <text:p>14,130,463</text:p>
          </table:table-cell>
          <table:table-cell office:value-type="float" office:value="1004763" table:style-name="ce5">
            <text:p>1,004,7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繳付公庫數</text:p>
          </table:table-cell>
          <table:table-cell office:value-type="float" office:value="2612375" table:style-name="ce5">
            <text:p>2,612,375</text:p>
          </table:table-cell>
          <table:table-cell office:value-type="float" office:value="2552465" table:style-name="ce5">
            <text:p>2,552,465</text:p>
          </table:table-cell>
          <table:table-cell office:value-type="float" office:value="59910" table:style-name="ce5">
            <text:p>59,910</text:p>
          </table:table-cell>
          <table:table-cell office:value-type="string" table:style-name="ce23">
            <text:p>　　　公庫撥入數</text:p>
          </table:table-cell>
          <table:table-cell office:value-type="float" office:value="15135226" table:style-name="ce5">
            <text:p>15,135,226</text:p>
          </table:table-cell>
          <table:table-cell office:value-type="float" office:value="14130463" table:style-name="ce5">
            <text:p>14,130,463</text:p>
          </table:table-cell>
          <table:table-cell office:value-type="float" office:value="1004763" table:style-name="ce5">
            <text:p>1,004,7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繳付公庫數</text:p>
          </table:table-cell>
          <table:table-cell office:value-type="float" office:value="2612375" table:style-name="ce5">
            <text:p>2,612,375</text:p>
          </table:table-cell>
          <table:table-cell office:value-type="float" office:value="2552465" table:style-name="ce5">
            <text:p>2,552,465</text:p>
          </table:table-cell>
          <table:table-cell office:value-type="float" office:value="59910" table:style-name="ce5">
            <text:p>59,910</text:p>
          </table:table-cell>
          <table:table-cell office:value-type="string" table:style-name="ce23">
            <text:p>　　規費收入</text:p>
          </table:table-cell>
          <table:table-cell office:value-type="float" office:value="1650380" table:style-name="ce5">
            <text:p>1,650,380</text:p>
          </table:table-cell>
          <table:table-cell office:value-type="float" office:value="1603570" table:style-name="ce5">
            <text:p>1,603,570</text:p>
          </table:table-cell>
          <table:table-cell office:value-type="float" office:value="46810" table:style-name="ce5">
            <text:p>46,8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人事支出</text:p>
          </table:table-cell>
          <table:table-cell office:value-type="float" office:value="7515375" table:style-name="ce5">
            <text:p>7,515,375</text:p>
          </table:table-cell>
          <table:table-cell office:value-type="float" office:value="7430365" table:style-name="ce5">
            <text:p>7,430,365</text:p>
          </table:table-cell>
          <table:table-cell office:value-type="float" office:value="85010" table:style-name="ce5">
            <text:p>85,010</text:p>
          </table:table-cell>
          <table:table-cell office:value-type="string" table:style-name="ce23">
            <text:p>　　　規費收入</text:p>
          </table:table-cell>
          <table:table-cell office:value-type="float" office:value="1650380" table:style-name="ce5">
            <text:p>1,650,380</text:p>
          </table:table-cell>
          <table:table-cell office:value-type="float" office:value="1603570" table:style-name="ce5">
            <text:p>1,603,570</text:p>
          </table:table-cell>
          <table:table-cell office:value-type="float" office:value="46810" table:style-name="ce5">
            <text:p>46,8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人事支出</text:p>
          </table:table-cell>
          <table:table-cell office:value-type="float" office:value="7515375" table:style-name="ce5">
            <text:p>7,515,375</text:p>
          </table:table-cell>
          <table:table-cell office:value-type="float" office:value="7430365" table:style-name="ce5">
            <text:p>7,430,365</text:p>
          </table:table-cell>
          <table:table-cell office:value-type="float" office:value="85010" table:style-name="ce5">
            <text:p>85,010</text:p>
          </table:table-cell>
          <table:table-cell office:value-type="string" table:style-name="ce23">
            <text:p>　　財產收入</text:p>
          </table:table-cell>
          <table:table-cell office:value-type="float" office:value="450000" table:style-name="ce5">
            <text:p>450,000</text:p>
          </table:table-cell>
          <table:table-cell office:value-type="float" office:value="450000" table:style-name="ce5">
            <text:p>450,00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業務支出</text:p>
          </table:table-cell>
          <table:table-cell office:value-type="float" office:value="7392124" table:style-name="ce5">
            <text:p>7,392,124</text:p>
          </table:table-cell>
          <table:table-cell office:value-type="float" office:value="6521871" table:style-name="ce5">
            <text:p>6,521,871</text:p>
          </table:table-cell>
          <table:table-cell office:value-type="float" office:value="870253" table:style-name="ce5">
            <text:p>870,253</text:p>
          </table:table-cell>
          <table:table-cell office:value-type="string" table:style-name="ce23">
            <text:p>　　　財產孳息收入</text:p>
          </table:table-cell>
          <table:table-cell office:value-type="float" office:value="450000" table:style-name="ce5">
            <text:p>450,000</text:p>
          </table:table-cell>
          <table:table-cell office:value-type="float" office:value="450000" table:style-name="ce5">
            <text:p>450,0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業務支出</text:p>
          </table:table-cell>
          <table:table-cell office:value-type="float" office:value="7392124" table:style-name="ce5">
            <text:p>7,392,124</text:p>
          </table:table-cell>
          <table:table-cell office:value-type="float" office:value="6521871" table:style-name="ce5">
            <text:p>6,521,871</text:p>
          </table:table-cell>
          <table:table-cell office:value-type="float" office:value="870253" table:style-name="ce5">
            <text:p>870,253</text:p>
          </table:table-cell>
          <table:table-cell office:value-type="string" table:style-name="ce23">
            <text:p>　　補助及協助收入</text:p>
          </table:table-cell>
          <table:table-cell office:value-type="float" office:value="376650" table:style-name="ce5">
            <text:p>376,650</text:p>
          </table:table-cell>
          <table:table-cell office:value-type="float" office:value="376650" table:style-name="ce5">
            <text:p>376,6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設備及投資支出</text:p>
          </table:table-cell>
          <table:table-cell office:value-type="float" office:value="140325" table:style-name="ce5">
            <text:p>140,325</text:p>
          </table:table-cell>
          <table:table-cell office:value-type="float" office:value="90825" table:style-name="ce5">
            <text:p>90,825</text:p>
          </table:table-cell>
          <table:table-cell office:value-type="float" office:value="49500" table:style-name="ce5">
            <text:p>49,500</text:p>
          </table:table-cell>
          <table:table-cell office:value-type="string" table:style-name="ce23">
            <text:p>　　　補助收入</text:p>
          </table:table-cell>
          <table:table-cell office:value-type="float" office:value="376650" table:style-name="ce5">
            <text:p>376,650</text:p>
          </table:table-cell>
          <table:table-cell office:value-type="float" office:value="376650" table:style-name="ce5">
            <text:p>376,6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增購財產支出</text:p>
          </table:table-cell>
          <table:table-cell office:value-type="float" office:value="140325" table:style-name="ce5">
            <text:p>140,325</text:p>
          </table:table-cell>
          <table:table-cell office:value-type="float" office:value="90825" table:style-name="ce5">
            <text:p>90,825</text:p>
          </table:table-cell>
          <table:table-cell office:value-type="float" office:value="49500" table:style-name="ce5">
            <text:p>49,500</text:p>
          </table:table-cell>
          <table:table-cell office:value-type="string" table:style-name="ce23">
            <text:p>　　其他收入</text:p>
          </table:table-cell>
          <table:table-cell office:value-type="float" office:value="135345" table:style-name="ce5">
            <text:p>135,345</text:p>
          </table:table-cell>
          <table:table-cell office:value-type="float" office:value="122245" table:style-name="ce5">
            <text:p>122,245</text:p>
          </table:table-cell>
          <table:table-cell office:value-type="float" office:value="13100" table:style-name="ce5">
            <text:p>13,1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預算控制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　其他收入</text:p>
          </table:table-cell>
          <table:table-cell office:value-type="float" office:value="135345" table:style-name="ce5">
            <text:p>135,345</text:p>
          </table:table-cell>
          <table:table-cell office:value-type="float" office:value="122245" table:style-name="ce5">
            <text:p>122,245</text:p>
          </table:table-cell>
          <table:table-cell office:value-type="float" office:value="13100" table:style-name="ce5">
            <text:p>13,1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預算控制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預算控制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收入預算數</text:p>
          </table:table-cell>
          <table:table-cell office:value-type="float" office:value="2057000" table:style-name="ce5">
            <text:p>2,057,000</text:p>
          </table:table-cell>
          <table:table-cell office:value-type="float" office:value="2057000" table:style-name="ce5">
            <text:p>2,057,00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預算控制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收入預算數</text:p>
          </table:table-cell>
          <table:table-cell office:value-type="float" office:value="2057000" table:style-name="ce5">
            <text:p>2,057,000</text:p>
          </table:table-cell>
          <table:table-cell office:value-type="float" office:value="2057000" table:style-name="ce5">
            <text:p>2,057,00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支出預算數</text:p>
          </table:table-cell>
          <table:table-cell office:value-type="float" office:value="2164000" table:style-name="ce5">
            <text:p>2,164,000</text:p>
          </table:table-cell>
          <table:table-cell office:value-type="float" office:value="3888000" table:style-name="ce5">
            <text:p>3,888,000</text:p>
          </table:table-cell>
          <table:table-cell office:value-type="float" office:value="-1724000" table:style-name="ce5">
            <text:p>-1,724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收入分配數</text:p>
          </table:table-cell>
          <table:table-cell office:value-type="float" office:value="2288000" table:style-name="ce5">
            <text:p>2,288,000</text:p>
          </table:table-cell>
          <table:table-cell office:value-type="float" office:value="2288000" table:style-name="ce5">
            <text:p>2,288,00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　支出預算數</text:p>
          </table:table-cell>
          <table:table-cell office:value-type="float" office:value="2164000" table:style-name="ce5">
            <text:p>2,164,000</text:p>
          </table:table-cell>
          <table:table-cell office:value-type="float" office:value="3888000" table:style-name="ce5">
            <text:p>3,888,000</text:p>
          </table:table-cell>
          <table:table-cell office:value-type="float" office:value="-1724000" table:style-name="ce5">
            <text:p>-1,724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收入分配數</text:p>
          </table:table-cell>
          <table:table-cell office:value-type="float" office:value="2288000" table:style-name="ce5">
            <text:p>2,288,000</text:p>
          </table:table-cell>
          <table:table-cell office:value-type="float" office:value="2288000" table:style-name="ce5">
            <text:p>2,288,00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支出分配數</text:p>
          </table:table-cell>
          <table:table-cell office:value-type="float" office:value="21262021" table:style-name="ce5">
            <text:p>21,262,021</text:p>
          </table:table-cell>
          <table:table-cell office:value-type="float" office:value="19538021" table:style-name="ce5">
            <text:p>19,538,021</text:p>
          </table:table-cell>
          <table:table-cell office:value-type="float" office:value="1724000" table:style-name="ce5">
            <text:p>1,724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預計撥入數</text:p>
          </table:table-cell>
          <table:table-cell office:value-type="float" office:value="23426021" table:style-name="ce5">
            <text:p>23,426,021</text:p>
          </table:table-cell>
          <table:table-cell office:value-type="float" office:value="23426021" table:style-name="ce5">
            <text:p>23,426,021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　支出分配數</text:p>
          </table:table-cell>
          <table:table-cell office:value-type="float" office:value="21262021" table:style-name="ce5">
            <text:p>21,262,021</text:p>
          </table:table-cell>
          <table:table-cell office:value-type="float" office:value="19538021" table:style-name="ce5">
            <text:p>19,538,021</text:p>
          </table:table-cell>
          <table:table-cell office:value-type="float" office:value="1724000" table:style-name="ce5">
            <text:p>1,724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預計撥入數</text:p>
          </table:table-cell>
          <table:table-cell office:value-type="float" office:value="23426021" table:style-name="ce5">
            <text:p>23,426,021</text:p>
          </table:table-cell>
          <table:table-cell office:value-type="float" office:value="23426021" table:style-name="ce5">
            <text:p>23,426,021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預計繳付數</text:p>
          </table:table-cell>
          <table:table-cell office:value-type="float" office:value="4345000" table:style-name="ce5">
            <text:p>4,345,000</text:p>
          </table:table-cell>
          <table:table-cell office:value-type="float" office:value="4345000" table:style-name="ce5">
            <text:p>4,345,0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3">
            <text:p>　　　預計繳付數</text:p>
          </table:table-cell>
          <table:table-cell office:value-type="float" office:value="4345000" table:style-name="ce5">
            <text:p>4,345,000</text:p>
          </table:table-cell>
          <table:table-cell office:value-type="float" office:value="4345000" table:style-name="ce5">
            <text:p>4,345,0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24">
            <text:p>63,798,413</text:p>
          </table:table-cell>
          <table:table-cell office:value-type="string" table:style-name="ce24">
            <text:p>60,292,756</text:p>
          </table:table-cell>
          <table:table-cell office:value-type="string" table:style-name="ce10">
            <text:p>3,505,657</text:p>
          </table:table-cell>
          <table:table-cell office:value-type="string" table:style-name="ce28">
            <text:p>合　　　　計</text:p>
          </table:table-cell>
          <table:table-cell office:value-type="string" table:style-name="ce24">
            <text:p>63,798,413</text:p>
          </table:table-cell>
          <table:table-cell office:value-type="string" table:style-name="ce24">
            <text:p>60,292,756</text:p>
          </table:table-cell>
          <table:table-cell office:value-type="string" table:style-name="ce10">
            <text:p>3,505,65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number-columns-repeated="3" table:style-name="ce5"/>
          <table:table-cell office:value-type="string" table:style-name="ce27">
            <text:p>備 <text:s text:c="5"/>註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應付保管有價證券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應付保管品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26">
            <text:p>5,820,000</text:p>
          </table:table-cell>
          <table:table-cell office:value-type="string" table:style-name="ce26">
            <text:p>5,820,000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應付保證品</text:p>
          </table:table-cell>
          <table:table-cell office:value-type="string" table:style-name="ce26">
            <text:p>5,820,000</text:p>
          </table:table-cell>
          <table:table-cell office:value-type="string" table:style-name="ce26">
            <text:p>5,820,00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5">
            <text:p>待抵銷債權憑證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平衡表1.$A$1:平衡表1.$IV$3" table:base-cell-address="平衡表1.$A$1"/>
        </table:named-expressions>
      </table:table>
      <table:table table:name="歲入累計表" table:style-name="ta2">
        <table:table-column table:style-name="co12" table:number-columns-repeated="4" table:default-cell-style-name="ce34"/>
        <table:table-column table:style-name="co13" table:default-cell-style-name="ce33"/>
        <table:table-column table:style-name="co14" table:number-columns-repeated="5" table:default-cell-style-name="ce32"/>
        <table:table-column table:style-name="co15" table:default-cell-style-name="ce32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6370" table:default-cell-style-name="ce31"/>
        <table:table-row table:style-name="ro5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54">
            <text:p>預算數</text:p>
          </table:table-cell>
          <table:covered-table-cell/>
          <table:table-cell office:value-type="string" table:number-columns-spanned="1" table:number-rows-spanned="3" table:style-name="ce5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61">
            <text:p>執　　 行　　 數</text:p>
          </table:table-cell>
          <table:covered-table-cell/>
          <table:table-cell office:value-type="string" table:number-columns-spanned="1" table:number-rows-spanned="3" table:style-name="ce6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65">
            <text:p>代號及名稱</text:p>
          </table:table-cell>
          <table:table-cell office:value-type="string" table:style-name="ce39">
            <text:p>原預算數</text:p>
          </table:table-cell>
          <table:table-cell office:value-type="string" table:number-columns-spanned="1" table:number-rows-spanned="2" table:style-name="ce57">
            <text:p>合 <text:s text:c="2"/>計</text:p>
          </table:table-cell>
          <table:covered-table-cell/>
          <table:table-cell office:value-type="string" table:style-name="ce39">
            <text:p>本月實現數</text:p>
          </table:table-cell>
          <table:table-cell office:value-type="string" table:number-columns-spanned="1" table:number-rows-spanned="2" table:style-name="ce57">
            <text:p>應 <text:s/>收 <text:s/>數</text:p>
            <text:p>(3)</text:p>
          </table:table-cell>
          <table:covered-table-cell/>
          <table:table-cell table:number-columns-repeated="16373" table:style-name="ce3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追加(減)數</text:p>
          </table:table-cell>
          <table:covered-table-cell/>
          <table:covered-table-cell/>
          <table:table-cell office:value-type="string" table:style-name="ce3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7"/>
        </table:table-row>
        <table:table-row table:style-name="ro4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規費收入</text:p>
          </table:table-cell>
          <table:table-cell office:value-type="float" office:value="2593000" table:style-name="ce36">
            <text:p>2,593,000</text:p>
          </table:table-cell>
          <table:table-cell office:value-type="float" office:value="2593000" table:number-columns-spanned="1" table:number-rows-spanned="2" table:style-name="ce50">
            <text:p>2,593,000</text:p>
          </table:table-cell>
          <table:table-cell office:value-type="float" office:value="928000" table:number-columns-spanned="1" table:number-rows-spanned="2" table:style-name="ce50">
            <text:p>928,000</text:p>
          </table:table-cell>
          <table:table-cell office:value-type="float" office:value="46810" table:style-name="ce36">
            <text:p>46,81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722380" table:number-columns-spanned="1" table:number-rows-spanned="2" table:style-name="ce50">
            <text:p>722,380</text:p>
          </table:table-cell>
          <table:table-cell table:number-columns-repeated="16373" table:style-name="ce3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650380" table:style-name="ce32">
            <text:p>1,650,38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使用規費收入</text:p>
          </table:table-cell>
          <table:table-cell office:value-type="float" office:value="2593000" table:style-name="ce32">
            <text:p>2,593,000</text:p>
          </table:table-cell>
          <table:table-cell office:value-type="float" office:value="2593000" table:number-columns-spanned="1" table:number-rows-spanned="2" table:style-name="ce50">
            <text:p>2,593,000</text:p>
          </table:table-cell>
          <table:table-cell office:value-type="float" office:value="928000" table:number-columns-spanned="1" table:number-rows-spanned="2" table:style-name="ce50">
            <text:p>928,000</text:p>
          </table:table-cell>
          <table:table-cell office:value-type="float" office:value="46810" table:style-name="ce32">
            <text:p>46,81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722380" table:number-columns-spanned="1" table:number-rows-spanned="2" table:style-name="ce50">
            <text:p>722,3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650380" table:style-name="ce32">
            <text:p>1,650,38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ˉ資料使用費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4600" table:style-name="ce32">
            <text:p>4,60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4600" table:number-columns-spanned="1" table:number-rows-spanned="2" table:style-name="ce50">
            <text:p>4,6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4600" table:style-name="ce32">
            <text:p>4,6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6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ˉ場地設施使用費</text:p>
          </table:table-cell>
          <table:table-cell office:value-type="float" office:value="2593000" table:style-name="ce32">
            <text:p>2,593,000</text:p>
          </table:table-cell>
          <table:table-cell office:value-type="float" office:value="2593000" table:number-columns-spanned="1" table:number-rows-spanned="2" table:style-name="ce50">
            <text:p>2,593,000</text:p>
          </table:table-cell>
          <table:table-cell office:value-type="float" office:value="928000" table:number-columns-spanned="1" table:number-rows-spanned="2" table:style-name="ce50">
            <text:p>928,000</text:p>
          </table:table-cell>
          <table:table-cell office:value-type="float" office:value="42210" table:style-name="ce32">
            <text:p>42,21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717780" table:number-columns-spanned="1" table:number-rows-spanned="2" table:style-name="ce50">
            <text:p>717,7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645780" table:style-name="ce32">
            <text:p>1,645,78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07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財產收入</text:p>
          </table:table-cell>
          <table:table-cell office:value-type="float" office:value="450000" table:style-name="ce32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450000" table:style-name="ce32">
            <text:p>450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財產孳息</text:p>
          </table:table-cell>
          <table:table-cell office:value-type="float" office:value="450000" table:style-name="ce32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450000" table:style-name="ce32">
            <text:p>450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ˉ租金收入</text:p>
          </table:table-cell>
          <table:table-cell office:value-type="float" office:value="450000" table:style-name="ce32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450000" table:style-name="ce32">
            <text:p>450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補助及協助收入</text:p>
          </table:table-cell>
          <table:table-cell office:value-type="string" table:style-name="ce32">
            <text:p>-</text:p>
          </table:table-cell>
          <table:table-cell office:value-type="float" office:value="1302000" table:number-columns-spanned="1" table:number-rows-spanned="2" table:style-name="ce50">
            <text:p>1,302,000</text:p>
          </table:table-cell>
          <table:table-cell office:value-type="float" office:value="910000" table:number-columns-spanned="1" table:number-rows-spanned="2" table:style-name="ce50">
            <text:p>910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-533350" table:number-columns-spanned="1" table:number-rows-spanned="2" table:style-name="ce50">
            <text:p>-533,35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covered-table-cell/>
          <table:covered-table-cell/>
          <table:table-cell office:value-type="float" office:value="376650" table:style-name="ce32">
            <text:p>376,65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上級政府補助收入</text:p>
          </table:table-cell>
          <table:table-cell office:value-type="string" table:style-name="ce32">
            <text:p>-</text:p>
          </table:table-cell>
          <table:table-cell office:value-type="float" office:value="1302000" table:number-columns-spanned="1" table:number-rows-spanned="2" table:style-name="ce50">
            <text:p>1,302,000</text:p>
          </table:table-cell>
          <table:table-cell office:value-type="float" office:value="910000" table:number-columns-spanned="1" table:number-rows-spanned="2" table:style-name="ce50">
            <text:p>910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-533350" table:number-columns-spanned="1" table:number-rows-spanned="2" table:style-name="ce50">
            <text:p>-533,35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covered-table-cell/>
          <table:covered-table-cell/>
          <table:table-cell office:value-type="float" office:value="376650" table:style-name="ce32">
            <text:p>376,65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ˉ計畫型補助收入</text:p>
          </table:table-cell>
          <table:table-cell office:value-type="string" table:style-name="ce32">
            <text:p>-</text:p>
          </table:table-cell>
          <table:table-cell office:value-type="float" office:value="1302000" table:number-columns-spanned="1" table:number-rows-spanned="2" table:style-name="ce50">
            <text:p>1,302,000</text:p>
          </table:table-cell>
          <table:table-cell office:value-type="float" office:value="910000" table:number-columns-spanned="1" table:number-rows-spanned="2" table:style-name="ce50">
            <text:p>910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-533350" table:number-columns-spanned="1" table:number-rows-spanned="2" table:style-name="ce50">
            <text:p>-533,35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covered-table-cell/>
          <table:covered-table-cell/>
          <table:table-cell office:value-type="float" office:value="376650" table:style-name="ce32">
            <text:p>376,65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1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其他收入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3100" table:style-name="ce32">
            <text:p>13,10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35345" table:number-columns-spanned="1" table:number-rows-spanned="2" table:style-name="ce50">
            <text:p>135,34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35345" table:style-name="ce32">
            <text:p>135,34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雜項收入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3100" table:style-name="ce32">
            <text:p>13,10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35345" table:number-columns-spanned="1" table:number-rows-spanned="2" table:style-name="ce50">
            <text:p>135,34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35345" table:style-name="ce32">
            <text:p>135,34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ˉ其他雜項收入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3100" table:style-name="ce32">
            <text:p>13,10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35345" table:number-columns-spanned="1" table:number-rows-spanned="2" table:style-name="ce50">
            <text:p>135,34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35345" table:style-name="ce32">
            <text:p>135,34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3043000" table:style-name="ce32">
            <text:p>3,043,000</text:p>
          </table:table-cell>
          <table:table-cell office:value-type="float" office:value="4345000" table:number-columns-spanned="1" table:number-rows-spanned="2" table:style-name="ce50">
            <text:p>4,345,000</text:p>
          </table:table-cell>
          <table:table-cell office:value-type="float" office:value="2288000" table:number-columns-spanned="1" table:number-rows-spanned="2" table:style-name="ce50">
            <text:p>2,288,000</text:p>
          </table:table-cell>
          <table:table-cell office:value-type="float" office:value="59910" table:style-name="ce32">
            <text:p>59,91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324375" table:number-columns-spanned="1" table:number-rows-spanned="2" table:style-name="ce50">
            <text:p>324,37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covered-table-cell/>
          <table:covered-table-cell/>
          <table:table-cell office:value-type="float" office:value="2612375" table:style-name="ce32">
            <text:p>2,612,37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總計</text:p>
          </table:table-cell>
          <table:table-cell office:value-type="float" office:value="3043000" table:style-name="ce32">
            <text:p>3,043,000</text:p>
          </table:table-cell>
          <table:table-cell office:value-type="float" office:value="4345000" table:number-columns-spanned="1" table:number-rows-spanned="2" table:style-name="ce50">
            <text:p>4,345,000</text:p>
          </table:table-cell>
          <table:table-cell office:value-type="float" office:value="2288000" table:number-columns-spanned="1" table:number-rows-spanned="2" table:style-name="ce50">
            <text:p>2,288,000</text:p>
          </table:table-cell>
          <table:table-cell office:value-type="float" office:value="59910" table:style-name="ce32">
            <text:p>59,91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324375" table:number-columns-spanned="1" table:number-rows-spanned="2" table:style-name="ce50">
            <text:p>324,37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covered-table-cell/>
          <table:covered-table-cell/>
          <table:table-cell office:value-type="float" office:value="2612375" table:style-name="ce32">
            <text:p>2,612,375</text:p>
          </table:table-cell>
          <table:covered-table-cell/>
          <table:covered-table-cell/>
          <table:table-cell table:number-columns-repeated="16373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3">
        <table:table-column table:style-name="co12" table:number-columns-repeated="4" table:default-cell-style-name="ce34"/>
        <table:table-column table:style-name="co16" table:default-cell-style-name="ce33"/>
        <table:table-column table:style-name="co17" table:default-cell-style-name="ce32"/>
        <table:table-column table:style-name="co18" table:number-columns-repeated="3" table:default-cell-style-name="ce32"/>
        <table:table-column table:style-name="co11" table:default-cell-style-name="ce32"/>
        <table:table-column table:style-name="co18" table:number-columns-repeated="4" table:default-cell-style-name="ce32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6367" table:default-cell-style-name="ce31"/>
        <table:table-row table:style-name="ro7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5" table:number-rows-spanned="1" table:style-name="ce66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5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行數</text:p>
          </table:table-cell>
          <table:covered-table-cell/>
          <table:table-cell office:value-type="string" table:number-columns-spanned="1" table:number-rows-spanned="2" table:style-name="ce57">
            <text:p>分配數餘額</text:p>
            <text:p>(4)=(1)-(2)-(3)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72">
            <text:p>代號及名稱</text:p>
          </table:table-cell>
          <table:table-cell office:value-type="string" table:style-name="ce38">
            <text:p>原預算數</text:p>
          </table:table-cell>
          <table:table-cell office:value-type="string" table:style-name="ce38">
            <text:p>第一預備金</text:p>
          </table:table-cell>
          <table:table-cell office:value-type="string" table:style-name="ce38">
            <text:p>經費流用數</text:p>
          </table:table-cell>
          <table:table-cell office:value-type="string" table:style-name="ce38">
            <text:p>調整待遇準備</text:p>
          </table:table-cell>
          <table:table-cell office:value-type="string" table:number-columns-spanned="1" table:number-rows-spanned="2" table:style-name="ce58">
            <text:p>合計</text:p>
          </table:table-cell>
          <table:covered-table-cell/>
          <table:table-cell office:value-type="string" table:style-name="ce38">
            <text:p>本月實現數</text:p>
          </table:table-cell>
          <table:table-cell office:value-type="string" table:number-columns-spanned="1" table:number-rows-spanned="2" table:style-name="ce57">
            <text:p>應付數(3)</text:p>
          </table:table-cell>
          <table:covered-table-cell/>
          <table:table-cell table:number-columns-repeated="16370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追加(減)數</text:p>
          </table:table-cell>
          <table:table-cell office:value-type="string" table:style-name="ce38">
            <text:p>第二預備金</text:p>
          </table:table-cell>
          <table:table-cell office:value-type="string" table:style-name="ce38">
            <text:p>各類員工</text:p>
            <text:p>待遇準備</text:p>
          </table:table-cell>
          <table:table-cell office:value-type="string" table:style-name="ce38">
            <text:p>預算調整數</text:p>
          </table:table-cell>
          <table:covered-table-cell/>
          <table:covered-table-cell/>
          <table:table-cell office:value-type="string" table:style-name="ce29">
            <text:p>截至本月止</text:p>
            <text:p>累計實現數(2)</text:p>
          </table:table-cell>
          <table:covered-table-cell/>
          <table:table-cell office:value-type="string" table:style-name="ce38">
            <text:p>備註(預付款)</text:p>
          </table:table-cell>
          <table:table-cell table:number-columns-repeated="16370" table:style-name="ce41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行政</text:p>
          </table:table-cell>
          <table:table-cell office:value-type="float" office:value="6196000" table:style-name="ce32">
            <text:p>6,196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0">
            <text:p>-</text:p>
          </table:table-cell>
          <table:table-cell office:value-type="float" office:value="7096000" table:number-columns-spanned="1" table:number-rows-spanned="2" table:style-name="ce50">
            <text:p>7,096,000</text:p>
          </table:table-cell>
          <table:table-cell office:value-type="float" office:value="7083000" table:number-columns-spanned="1" table:number-rows-spanned="2" table:style-name="ce50">
            <text:p>7,083,000</text:p>
          </table:table-cell>
          <table:table-cell office:value-type="float" office:value="48044" table:style-name="ce32">
            <text:p>48,044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138002" table:style-name="ce32">
            <text:p>1,138,00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00000" table:style-name="ce32">
            <text:p>900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5944998" table:style-name="ce32">
            <text:p>5,944,998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行政管理</text:p>
          </table:table-cell>
          <table:table-cell office:value-type="float" office:value="6196000" table:style-name="ce32">
            <text:p>6,196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096000" table:number-columns-spanned="1" table:number-rows-spanned="2" table:style-name="ce50">
            <text:p>7,096,000</text:p>
          </table:table-cell>
          <table:table-cell office:value-type="float" office:value="7083000" table:number-columns-spanned="1" table:number-rows-spanned="2" table:style-name="ce50">
            <text:p>7,083,000</text:p>
          </table:table-cell>
          <table:table-cell office:value-type="float" office:value="48044" table:style-name="ce32">
            <text:p>48,044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138002" table:style-name="ce32">
            <text:p>1,138,00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00000" table:style-name="ce32">
            <text:p>900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5944998" table:style-name="ce32">
            <text:p>5,944,998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107000" table:style-name="ce32">
            <text:p>6,107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007000" table:number-columns-spanned="1" table:number-rows-spanned="2" table:style-name="ce50">
            <text:p>7,007,000</text:p>
          </table:table-cell>
          <table:table-cell office:value-type="float" office:value="7007000" table:number-columns-spanned="1" table:number-rows-spanned="2" table:style-name="ce50">
            <text:p>7,007,000</text:p>
          </table:table-cell>
          <table:table-cell office:value-type="float" office:value="41195" table:style-name="ce32">
            <text:p>41,195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077111" table:style-name="ce32">
            <text:p>1,077,11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00000" table:style-name="ce32">
            <text:p>900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5929889" table:style-name="ce32">
            <text:p>5,929,889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20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89000" table:style-name="ce32">
            <text:p>89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9000" table:number-columns-spanned="1" table:number-rows-spanned="2" table:style-name="ce50">
            <text:p>89,000</text:p>
          </table:table-cell>
          <table:table-cell office:value-type="float" office:value="76000" table:number-columns-spanned="1" table:number-rows-spanned="2" table:style-name="ce50">
            <text:p>76,000</text:p>
          </table:table-cell>
          <table:table-cell office:value-type="float" office:value="6849" table:style-name="ce32">
            <text:p>6,849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60891" table:style-name="ce32">
            <text:p>60,89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5109" table:style-name="ce32">
            <text:p>15,109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>07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體育場管理</text:p>
          </table:table-cell>
          <table:table-cell office:value-type="float" office:value="13315000" table:style-name="ce32">
            <text:p>13,315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617000" table:number-columns-spanned="1" table:number-rows-spanned="2" table:style-name="ce50">
            <text:p>14,617,000</text:p>
          </table:table-cell>
          <table:table-cell office:value-type="float" office:value="12466000" table:number-columns-spanned="1" table:number-rows-spanned="2" table:style-name="ce50">
            <text:p>12,466,000</text:p>
          </table:table-cell>
          <table:table-cell office:value-type="float" office:value="907219" table:style-name="ce32">
            <text:p>907,219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4416520" table:style-name="ce32">
            <text:p>4,416,52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8049480" table:style-name="ce32">
            <text:p>8,049,480</text:p>
          </table:table-cell>
          <table:covered-table-cell/>
          <table:table-cell office:value-type="float" office:value="27402" table:style-name="ce32">
            <text:p>27,40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體育活動</text:p>
          </table:table-cell>
          <table:table-cell office:value-type="float" office:value="9455000" table:style-name="ce32">
            <text:p>9,455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757000" table:number-columns-spanned="1" table:number-rows-spanned="2" table:style-name="ce50">
            <text:p>10,757,000</text:p>
          </table:table-cell>
          <table:table-cell office:value-type="float" office:value="9237000" table:number-columns-spanned="1" table:number-rows-spanned="2" table:style-name="ce50">
            <text:p>9,237,000</text:p>
          </table:table-cell>
          <table:table-cell office:value-type="float" office:value="656447" table:style-name="ce32">
            <text:p>656,447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3707117" table:style-name="ce32">
            <text:p>3,707,117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5529883" table:style-name="ce32">
            <text:p>5,529,883</text:p>
          </table:table-cell>
          <table:covered-table-cell/>
          <table:table-cell office:value-type="float" office:value="27402" table:style-name="ce32">
            <text:p>27,40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815000" table:style-name="ce32">
            <text:p>815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15000" table:number-columns-spanned="1" table:number-rows-spanned="2" table:style-name="ce50">
            <text:p>815,000</text:p>
          </table:table-cell>
          <table:table-cell office:value-type="float" office:value="799000" table:number-columns-spanned="1" table:number-rows-spanned="2" table:style-name="ce50">
            <text:p>799,000</text:p>
          </table:table-cell>
          <table:table-cell office:value-type="float" office:value="43815" table:style-name="ce32">
            <text:p>43,815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259503" table:style-name="ce32">
            <text:p>259,50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539497" table:style-name="ce32">
            <text:p>539,497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20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8640000" table:style-name="ce32">
            <text:p>8,64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42000" table:number-columns-spanned="1" table:number-rows-spanned="2" table:style-name="ce50">
            <text:p>9,942,000</text:p>
          </table:table-cell>
          <table:table-cell office:value-type="float" office:value="8438000" table:number-columns-spanned="1" table:number-rows-spanned="2" table:style-name="ce50">
            <text:p>8,438,000</text:p>
          </table:table-cell>
          <table:table-cell office:value-type="float" office:value="612632" table:style-name="ce32">
            <text:p>612,632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3447614" table:style-name="ce32">
            <text:p>3,447,61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4990386" table:style-name="ce32">
            <text:p>4,990,386</text:p>
          </table:table-cell>
          <table:covered-table-cell/>
          <table:table-cell office:value-type="float" office:value="27402" table:style-name="ce32">
            <text:p>27,40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縣立游泳池</text:p>
          </table:table-cell>
          <table:table-cell office:value-type="float" office:value="3860000" table:style-name="ce32">
            <text:p>3,86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860000" table:number-columns-spanned="1" table:number-rows-spanned="2" table:style-name="ce50">
            <text:p>3,860,000</text:p>
          </table:table-cell>
          <table:table-cell office:value-type="float" office:value="3229000" table:number-columns-spanned="1" table:number-rows-spanned="2" table:style-name="ce50">
            <text:p>3,229,000</text:p>
          </table:table-cell>
          <table:table-cell office:value-type="float" office:value="250772" table:style-name="ce32">
            <text:p>250,772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709403" table:style-name="ce32">
            <text:p>709,40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2519597" table:style-name="ce32">
            <text:p>2,519,597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60000" table:style-name="ce32">
            <text:p>16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0000" table:number-columns-spanned="1" table:number-rows-spanned="2" table:style-name="ce50">
            <text:p>160,000</text:p>
          </table:table-cell>
          <table:table-cell office:value-type="float" office:value="160000" table:number-columns-spanned="1" table:number-rows-spanned="2" table:style-name="ce50">
            <text:p>160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27032" table:style-name="ce32">
            <text:p>27,03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32968" table:style-name="ce32">
            <text:p>132,968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20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3700000" table:style-name="ce32">
            <text:p>3,70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700000" table:number-columns-spanned="1" table:number-rows-spanned="2" table:style-name="ce50">
            <text:p>3,700,000</text:p>
          </table:table-cell>
          <table:table-cell office:value-type="float" office:value="3069000" table:number-columns-spanned="1" table:number-rows-spanned="2" table:style-name="ce50">
            <text:p>3,069,000</text:p>
          </table:table-cell>
          <table:table-cell office:value-type="float" office:value="250772" table:style-name="ce32">
            <text:p>250,772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682371" table:style-name="ce32">
            <text:p>682,37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2386629" table:style-name="ce32">
            <text:p>2,386,629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19511000" table:style-name="ce32">
            <text:p>19,511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713000" table:number-columns-spanned="1" table:number-rows-spanned="2" table:style-name="ce50">
            <text:p>21,713,000</text:p>
          </table:table-cell>
          <table:table-cell office:value-type="float" office:value="19549000" table:number-columns-spanned="1" table:number-rows-spanned="2" table:style-name="ce50">
            <text:p>19,549,000</text:p>
          </table:table-cell>
          <table:table-cell office:value-type="float" office:value="955263" table:style-name="ce32">
            <text:p>955,263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5554522" table:style-name="ce32">
            <text:p>5,554,52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float" office:value="900000" table:style-name="ce32">
            <text:p>900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3994478" table:style-name="ce32">
            <text:p>13,994,478</text:p>
          </table:table-cell>
          <table:covered-table-cell/>
          <table:table-cell office:value-type="float" office:value="27402" table:style-name="ce32">
            <text:p>27,40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建築及設備</text:p>
          </table:table-cell>
          <table:table-cell office:value-type="float" office:value="800000" table:style-name="ce32">
            <text:p>80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49500" table:style-name="ce32">
            <text:p>49,50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659675" table:style-name="ce32">
            <text:p>659,67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40325" table:style-name="ce32">
            <text:p>140,325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財產設備*</text:p>
          </table:table-cell>
          <table:table-cell office:value-type="float" office:value="800000" table:style-name="ce32">
            <text:p>80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49500" table:style-name="ce32">
            <text:p>49,50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659675" table:style-name="ce32">
            <text:p>659,67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40325" table:style-name="ce32">
            <text:p>140,325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30</text:p>
          </table:table-cell>
          <table:table-cell office:value-type="string" table:number-columns-spanned="1" table:number-rows-spanned="2" table:style-name="ce52">
            <text:p>　　設備及投資*</text:p>
          </table:table-cell>
          <table:table-cell office:value-type="float" office:value="800000" table:style-name="ce32">
            <text:p>80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49500" table:style-name="ce32">
            <text:p>49,50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659675" table:style-name="ce32">
            <text:p>659,67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40325" table:style-name="ce32">
            <text:p>140,325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資本門合計</text:p>
          </table:table-cell>
          <table:table-cell office:value-type="float" office:value="800000" table:style-name="ce32">
            <text:p>80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49500" table:style-name="ce32">
            <text:p>49,50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659675" table:style-name="ce32">
            <text:p>659,67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40325" table:style-name="ce32">
            <text:p>140,325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20311000" table:style-name="ce32">
            <text:p>20,311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513000" table:number-columns-spanned="1" table:number-rows-spanned="2" table:style-name="ce50">
            <text:p>22,513,000</text:p>
          </table:table-cell>
          <table:table-cell office:value-type="float" office:value="20349000" table:number-columns-spanned="1" table:number-rows-spanned="2" table:style-name="ce50">
            <text:p>20,349,000</text:p>
          </table:table-cell>
          <table:table-cell office:value-type="float" office:value="1004763" table:style-name="ce32">
            <text:p>1,004,763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6214197" table:style-name="ce32">
            <text:p>6,214,197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float" office:value="900000" table:style-name="ce32">
            <text:p>900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4134803" table:style-name="ce32">
            <text:p>14,134,803</text:p>
          </table:table-cell>
          <table:covered-table-cell/>
          <table:table-cell office:value-type="float" office:value="27402" table:style-name="ce32">
            <text:p>27,40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退休及撫卹給付</text:p>
          </table:table-cell>
          <table:table-cell office:value-type="float" office:value="912021" table:style-name="ce32">
            <text:p>912,02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12021" table:number-columns-spanned="1" table:number-rows-spanned="2" table:style-name="ce50">
            <text:p>912,021</text:p>
          </table:table-cell>
          <table:table-cell office:value-type="float" office:value="912021" table:number-columns-spanned="1" table:number-rows-spanned="2" table:style-name="ce50">
            <text:p>912,021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912021" table:style-name="ce32">
            <text:p>912,021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退休及撫卹給付</text:p>
          </table:table-cell>
          <table:table-cell office:value-type="float" office:value="912021" table:style-name="ce32">
            <text:p>912,02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12021" table:number-columns-spanned="1" table:number-rows-spanned="2" table:style-name="ce50">
            <text:p>912,021</text:p>
          </table:table-cell>
          <table:table-cell office:value-type="float" office:value="912021" table:number-columns-spanned="1" table:number-rows-spanned="2" table:style-name="ce50">
            <text:p>912,021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912021" table:style-name="ce32">
            <text:p>912,021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912021" table:style-name="ce32">
            <text:p>912,02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12021" table:number-columns-spanned="1" table:number-rows-spanned="2" table:style-name="ce50">
            <text:p>912,021</text:p>
          </table:table-cell>
          <table:table-cell office:value-type="float" office:value="912021" table:number-columns-spanned="1" table:number-rows-spanned="2" table:style-name="ce50">
            <text:p>912,021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912021" table:style-name="ce32">
            <text:p>912,021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各項補助及慰問金</text:p>
          </table:table-cell>
          <table:table-cell office:value-type="float" office:value="1000" table:style-name="ce32">
            <text:p>1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000" table:style-name="ce32">
            <text:p>1,000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各項補助及慰問金</text:p>
          </table:table-cell>
          <table:table-cell office:value-type="float" office:value="1000" table:style-name="ce32">
            <text:p>1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000" table:style-name="ce32">
            <text:p>1,000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000" table:style-name="ce32">
            <text:p>1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000" table:style-name="ce32">
            <text:p>1,000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統籌科目合計</text:p>
          </table:table-cell>
          <table:table-cell office:value-type="float" office:value="913021" table:style-name="ce32">
            <text:p>913,02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13021" table:number-columns-spanned="1" table:number-rows-spanned="2" table:style-name="ce50">
            <text:p>913,021</text:p>
          </table:table-cell>
          <table:table-cell office:value-type="float" office:value="913021" table:number-columns-spanned="1" table:number-rows-spanned="2" table:style-name="ce50">
            <text:p>913,021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913021" table:style-name="ce32">
            <text:p>913,021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21224021" table:style-name="ce32">
            <text:p>21,224,02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426021" table:number-columns-spanned="1" table:number-rows-spanned="2" table:style-name="ce50">
            <text:p>23,426,021</text:p>
          </table:table-cell>
          <table:table-cell office:value-type="float" office:value="21262021" table:number-columns-spanned="1" table:number-rows-spanned="2" table:style-name="ce50">
            <text:p>21,262,021</text:p>
          </table:table-cell>
          <table:table-cell office:value-type="float" office:value="1004763" table:style-name="ce32">
            <text:p>1,004,763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6214197" table:style-name="ce32">
            <text:p>6,214,197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float" office:value="900000" table:style-name="ce32">
            <text:p>900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5047824" table:style-name="ce32">
            <text:p>15,047,824</text:p>
          </table:table-cell>
          <table:covered-table-cell/>
          <table:table-cell office:value-type="float" office:value="27402" table:style-name="ce32">
            <text:p>27,402</text:p>
          </table:table-cell>
          <table:table-cell table:number-columns-repeated="16370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Titles" table:cell-range-address="經費累計表.$A$1:經費累計表.$IV$3" table:base-cell-address="經費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雲林縣立體育場</text:span></text:p>
          <text:p><text:span text:style-name="T3">平衡表</text:span></text:p>
          <text:p><text:span text:style-name="T4">中華民國109年11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3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雲林縣立體育場</text:span></text:p>
          <text:p><text:span text:style-name="T7">歲入累計表</text:span></text:p>
          <text:p><text:span text:style-name="T9">中華民國109年11月1日至109年11月30日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3/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雲林縣立體育場</text:span></text:p>
          <text:p><text:span text:style-name="T12">經費累計表</text:span></text:p>
          <text:p><text:span text:style-name="T13">中華民國109年11月1日至109年11月30日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3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ChunYi</meta:initial-creator>
    <dc:creator>user</dc:creator>
    <meta:creation-date>2000-09-07T03:35:22Z</meta:creation-date>
    <dc:date>2021-03-02T07:06:12Z</dc:date>
    <meta:print-date>2021-03-02T06:49:06Z</meta:print-date>
  </office:meta>
</office:document-meta>
</file>