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4.5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15.91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09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2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4" table:number-columns-repeated="4" table:default-cell-style-name="ce9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0" table:default-cell-style-name="ce1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1" office:value-type="string" calcext:value-type="string" table:number-columns-spanned="2" table:number-rows-spanned="1">
              <text:p>執行數</text:p>
            </table:table-cell>
            <table:covered-table-cell table:style-name="ce11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4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4" table:number-columns-repeated="1010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6196000" calcext:value-type="float">
            <text:p>6,1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96000" calcext:value-type="float" table:number-columns-spanned="1" table:number-rows-spanned="2">
            <text:p>6,196,000</text:p>
          </table:table-cell>
          <table:table-cell office:value-type="float" office:value="4096000" calcext:value-type="float" table:number-columns-spanned="1" table:number-rows-spanned="2">
            <text:p>4,096,000</text:p>
          </table:table-cell>
          <table:table-cell office:value-type="float" office:value="1238402" calcext:value-type="float">
            <text:p>1,238,4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5408" calcext:value-type="float">
            <text:p>605,408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90592" calcext:value-type="float">
            <text:p>3,490,5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6196000" calcext:value-type="float">
            <text:p>6,1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96000" calcext:value-type="float" table:number-columns-spanned="1" table:number-rows-spanned="2">
            <text:p>6,196,000</text:p>
          </table:table-cell>
          <table:table-cell office:value-type="float" office:value="4096000" calcext:value-type="float" table:number-columns-spanned="1" table:number-rows-spanned="2">
            <text:p>4,096,000</text:p>
          </table:table-cell>
          <table:table-cell office:value-type="float" office:value="1238402" calcext:value-type="float">
            <text:p>1,238,4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5408" calcext:value-type="float">
            <text:p>605,408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90592" calcext:value-type="float">
            <text:p>3,490,5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6107000" calcext:value-type="float">
            <text:p>6,1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7000" calcext:value-type="float" table:number-columns-spanned="1" table:number-rows-spanned="2">
            <text:p>6,107,000</text:p>
          </table:table-cell>
          <table:table-cell office:value-type="float" office:value="4072000" calcext:value-type="float" table:number-columns-spanned="1" table:number-rows-spanned="2">
            <text:p>4,072,000</text:p>
          </table:table-cell>
          <table:table-cell office:value-type="float" office:value="1235562" calcext:value-type="float">
            <text:p>1,235,5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5748" calcext:value-type="float">
            <text:p>585,748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86252" calcext:value-type="float">
            <text:p>3,486,2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89000" calcext:value-type="float">
            <text:p>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000" calcext:value-type="float" table:number-columns-spanned="1" table:number-rows-spanned="2">
            <text:p>89,000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office:value-type="float" office:value="2840" calcext:value-type="float">
            <text:p>2,8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60" calcext:value-type="float">
            <text:p>19,66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40" calcext:value-type="float">
            <text:p>4,3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體育場管理</text:p>
          </table:table-cell>
          <table:table-cell office:value-type="float" office:value="13315000" calcext:value-type="float">
            <text:p>13,3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15000" calcext:value-type="float" table:number-columns-spanned="1" table:number-rows-spanned="2">
            <text:p>13,315,000</text:p>
          </table:table-cell>
          <table:table-cell office:value-type="float" office:value="4148000" calcext:value-type="float" table:number-columns-spanned="1" table:number-rows-spanned="2">
            <text:p>4,148,000</text:p>
          </table:table-cell>
          <table:table-cell office:value-type="float" office:value="675842" calcext:value-type="float">
            <text:p>675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6388" calcext:value-type="float">
            <text:p>1,796,388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51612" calcext:value-type="float">
            <text:p>2,351,612</text:p>
          </table:table-cell>
          <table:covered-table-cell/>
          <table:table-cell office:value-type="float" office:value="27402" calcext:value-type="float">
            <text:p>27,402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體育活動</text:p>
          </table:table-cell>
          <table:table-cell office:value-type="float" office:value="9455000" calcext:value-type="float">
            <text:p>9,4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55000" calcext:value-type="float" table:number-columns-spanned="1" table:number-rows-spanned="2">
            <text:p>9,455,000</text:p>
          </table:table-cell>
          <table:table-cell office:value-type="float" office:value="3462000" calcext:value-type="float" table:number-columns-spanned="1" table:number-rows-spanned="2">
            <text:p>3,462,000</text:p>
          </table:table-cell>
          <table:table-cell office:value-type="float" office:value="485561" calcext:value-type="float">
            <text:p>485,5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8913" calcext:value-type="float">
            <text:p>1,698,913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63087" calcext:value-type="float">
            <text:p>1,763,087</text:p>
          </table:table-cell>
          <table:covered-table-cell/>
          <table:table-cell office:value-type="float" office:value="27402" calcext:value-type="float">
            <text:p>27,402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15000" calcext:value-type="float">
            <text:p>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5000" calcext:value-type="float" table:number-columns-spanned="1" table:number-rows-spanned="2">
            <text:p>815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41475" calcext:value-type="float">
            <text:p>41,4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547" calcext:value-type="float">
            <text:p>130,547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8453" calcext:value-type="float">
            <text:p>238,4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8640000" calcext:value-type="float">
            <text:p>8,6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40000" calcext:value-type="float" table:number-columns-spanned="1" table:number-rows-spanned="2">
            <text:p>8,640,000</text:p>
          </table:table-cell>
          <table:table-cell office:value-type="float" office:value="3093000" calcext:value-type="float" table:number-columns-spanned="1" table:number-rows-spanned="2">
            <text:p>3,093,000</text:p>
          </table:table-cell>
          <table:table-cell office:value-type="float" office:value="444086" calcext:value-type="float">
            <text:p>444,0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8366" calcext:value-type="float">
            <text:p>1,568,366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4634" calcext:value-type="float">
            <text:p>1,524,634</text:p>
          </table:table-cell>
          <table:covered-table-cell/>
          <table:table-cell office:value-type="float" office:value="27402" calcext:value-type="float">
            <text:p>27,402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縣立游泳池</text:p>
          </table:table-cell>
          <table:table-cell office:value-type="float" office:value="3860000" calcext:value-type="float">
            <text:p>3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60000" calcext:value-type="float" table:number-columns-spanned="1" table:number-rows-spanned="2">
            <text:p>3,860,000</text:p>
          </table:table-cell>
          <table:table-cell office:value-type="float" office:value="686000" calcext:value-type="float" table:number-columns-spanned="1" table:number-rows-spanned="2">
            <text:p>686,000</text:p>
          </table:table-cell>
          <table:table-cell office:value-type="float" office:value="190281" calcext:value-type="float">
            <text:p>190,2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75" calcext:value-type="float">
            <text:p>97,475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8525" calcext:value-type="float">
            <text:p>588,5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3700000" calcext:value-type="float">
            <text:p>3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00000" calcext:value-type="float" table:number-columns-spanned="1" table:number-rows-spanned="2">
            <text:p>3,700,000</text:p>
          </table:table-cell>
          <table:table-cell office:value-type="float" office:value="686000" calcext:value-type="float" table:number-columns-spanned="1" table:number-rows-spanned="2">
            <text:p>686,000</text:p>
          </table:table-cell>
          <table:table-cell office:value-type="float" office:value="190281" calcext:value-type="float">
            <text:p>190,2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75" calcext:value-type="float">
            <text:p>97,475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8525" calcext:value-type="float">
            <text:p>588,5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511000" calcext:value-type="float">
            <text:p>19,5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11000" calcext:value-type="float" table:number-columns-spanned="1" table:number-rows-spanned="2">
            <text:p>19,511,000</text:p>
          </table:table-cell>
          <table:table-cell office:value-type="float" office:value="8244000" calcext:value-type="float" table:number-columns-spanned="1" table:number-rows-spanned="2">
            <text:p>8,244,000</text:p>
          </table:table-cell>
          <table:table-cell office:value-type="float" office:value="1914244" calcext:value-type="float">
            <text:p>1,914,2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1796" calcext:value-type="float">
            <text:p>2,401,796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42204" calcext:value-type="float">
            <text:p>5,842,204</text:p>
          </table:table-cell>
          <table:covered-table-cell/>
          <table:table-cell office:value-type="float" office:value="27402" calcext:value-type="float">
            <text:p>27,402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財產設備*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設備及投資*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0311000" calcext:value-type="float">
            <text:p>20,3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11000" calcext:value-type="float" table:number-columns-spanned="1" table:number-rows-spanned="2">
            <text:p>20,311,000</text:p>
          </table:table-cell>
          <table:table-cell office:value-type="float" office:value="8644000" calcext:value-type="float" table:number-columns-spanned="1" table:number-rows-spanned="2">
            <text:p>8,644,000</text:p>
          </table:table-cell>
          <table:table-cell office:value-type="float" office:value="1914244" calcext:value-type="float">
            <text:p>1,914,2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1796" calcext:value-type="float">
            <text:p>2,801,796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42204" calcext:value-type="float">
            <text:p>5,842,204</text:p>
          </table:table-cell>
          <table:covered-table-cell/>
          <table:table-cell office:value-type="float" office:value="27402" calcext:value-type="float">
            <text:p>27,402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及撫卹給付</text:p>
          </table:table-cell>
          <table:table-cell office:value-type="float" office:value="414555" calcext:value-type="float">
            <text:p>414,55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4555" calcext:value-type="float" table:number-columns-spanned="1" table:number-rows-spanned="2">
            <text:p>414,555</text:p>
          </table:table-cell>
          <table:table-cell office:value-type="float" office:value="414555" calcext:value-type="float" table:number-columns-spanned="1" table:number-rows-spanned="2">
            <text:p>414,555</text:p>
          </table:table-cell>
          <table:table-cell office:value-type="float" office:value="165822" calcext:value-type="float">
            <text:p>165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4555" calcext:value-type="float">
            <text:p>414,5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及撫卹給付</text:p>
          </table:table-cell>
          <table:table-cell office:value-type="float" office:value="414555" calcext:value-type="float">
            <text:p>414,55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4555" calcext:value-type="float" table:number-columns-spanned="1" table:number-rows-spanned="2">
            <text:p>414,555</text:p>
          </table:table-cell>
          <table:table-cell office:value-type="float" office:value="414555" calcext:value-type="float" table:number-columns-spanned="1" table:number-rows-spanned="2">
            <text:p>414,555</text:p>
          </table:table-cell>
          <table:table-cell office:value-type="float" office:value="165822" calcext:value-type="float">
            <text:p>165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4555" calcext:value-type="float">
            <text:p>414,5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14555" calcext:value-type="float">
            <text:p>414,55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4555" calcext:value-type="float" table:number-columns-spanned="1" table:number-rows-spanned="2">
            <text:p>414,555</text:p>
          </table:table-cell>
          <table:table-cell office:value-type="float" office:value="414555" calcext:value-type="float" table:number-columns-spanned="1" table:number-rows-spanned="2">
            <text:p>414,555</text:p>
          </table:table-cell>
          <table:table-cell office:value-type="float" office:value="165822" calcext:value-type="float">
            <text:p>165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4555" calcext:value-type="float">
            <text:p>414,5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及慰問金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及慰問金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415555" calcext:value-type="float">
            <text:p>415,55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5555" calcext:value-type="float" table:number-columns-spanned="1" table:number-rows-spanned="2">
            <text:p>415,555</text:p>
          </table:table-cell>
          <table:table-cell office:value-type="float" office:value="415555" calcext:value-type="float" table:number-columns-spanned="1" table:number-rows-spanned="2">
            <text:p>415,555</text:p>
          </table:table-cell>
          <table:table-cell office:value-type="float" office:value="165822" calcext:value-type="float">
            <text:p>165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555" calcext:value-type="float">
            <text:p>415,5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726555" calcext:value-type="float">
            <text:p>20,726,55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26555" calcext:value-type="float" table:number-columns-spanned="1" table:number-rows-spanned="2">
            <text:p>20,726,555</text:p>
          </table:table-cell>
          <table:table-cell office:value-type="float" office:value="9059555" calcext:value-type="float" table:number-columns-spanned="1" table:number-rows-spanned="2">
            <text:p>9,059,555</text:p>
          </table:table-cell>
          <table:table-cell office:value-type="float" office:value="2080066" calcext:value-type="float">
            <text:p>2,080,0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1796" calcext:value-type="float">
            <text:p>2,801,796</text:p>
          </table:table-cell>
          <table:table-cell table:number-columns-repeated="1010"/>
        </table:table-row>
        <table:table-row table:style-name="ro5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57759" calcext:value-type="float">
            <text:p>6,257,759</text:p>
          </table:table-cell>
          <table:covered-table-cell/>
          <table:table-cell office:value-type="float" office:value="27402" calcext:value-type="float">
            <text:p>27,402</text:p>
          </table:table-cell>
          <table:table-cell table:number-columns-repeated="1010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2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2.$A$1" table:expression="INDEX(#NAME!();17)"/>
        <table:named-expression table:name="LOCAL_DAY_FORMAT" table:base-cell-address="$附表2.$A$1" table:expression="INDEX(#NAME!();21)"/>
        <table:named-expression table:name="LOCAL_HOUR_FORMAT" table:base-cell-address="$附表2.$A$1" table:expression="INDEX(#NAME!();22)"/>
        <table:named-expression table:name="LOCAL_MINUTE_FORMAT" table:base-cell-address="$附表2.$A$1" table:expression="INDEX(#NAME!();23)"/>
        <table:named-expression table:name="LOCAL_MONTH_FORMAT" table:base-cell-address="$附表2.$A$1" table:expression="INDEX(#NAME!();20)"/>
        <table:named-expression table:name="LOCAL_MYSQL_DATE_FORMAT" table:base-cell-address="$附表2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2.$A$1" table:expression="INDEX(#NAME!();24)"/>
        <table:named-expression table:name="LOCAL_TIME_SEPARATOR" table:base-cell-address="$附表2.$A$1" table:expression="INDEX(#NAME!();18)"/>
        <table:named-expression table:name="LOCAL_YEAR_FORMAT" table:base-cell-address="$附表2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雲林縣立體育場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5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5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5-15T15:26:18</dc:date>
    <meta:print-date>2018-01-19T11:41:56</meta:print-date>
    <meta:document-statistic meta:table-count="1" meta:cell-count="443" meta:object-count="0"/>
    <meta:generator>LibreOffice/6.2.5.2$Windows_X86_64 LibreOffice_project/1ec314fa52f458adc18c4f025c545a4e8b22c159</meta:generator>
    <meta:user-defined meta:name="WorkbookGuid">769bbec3-4b9d-4872-9d61-faa620d4209e</meta:user-defined>
  </office:meta>
</office:document-meta>
</file>