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427575" calcext:value-type="float">
            <text:p>3,427,575</text:p>
          </table:table-cell>
          <table:table-cell office:value-type="string" calcext:value-type="string">
            <text:p>負債</text:p>
          </table:table-cell>
          <table:table-cell office:value-type="float" office:value="3340173" calcext:value-type="float">
            <text:p>3,340,1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427575" calcext:value-type="float">
            <text:p>3,427,575</text:p>
          </table:table-cell>
          <table:table-cell office:value-type="string" calcext:value-type="string">
            <text:p>　流動負債</text:p>
          </table:table-cell>
          <table:table-cell office:value-type="float" office:value="3340173" calcext:value-type="float">
            <text:p>3,340,1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400173" calcext:value-type="float">
            <text:p>3,400,173</text:p>
          </table:table-cell>
          <table:table-cell office:value-type="string" calcext:value-type="string">
            <text:p>　　存入保證金</text:p>
          </table:table-cell>
          <table:table-cell office:value-type="float" office:value="3027887" calcext:value-type="float">
            <text:p>3,027,8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340173" calcext:value-type="float">
            <text:p>3,340,173</text:p>
          </table:table-cell>
          <table:table-cell office:value-type="string" calcext:value-type="string">
            <text:p>　　　存入保證金</text:p>
          </table:table-cell>
          <table:table-cell office:value-type="float" office:value="3027887" calcext:value-type="float">
            <text:p>3,027,8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代收款</text:p>
          </table:table-cell>
          <table:table-cell office:value-type="float" office:value="312286" calcext:value-type="float">
            <text:p>312,2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7402" calcext:value-type="float">
            <text:p>27,402</text:p>
          </table:table-cell>
          <table:table-cell office:value-type="string" calcext:value-type="string">
            <text:p>　　　應付代收款</text:p>
          </table:table-cell>
          <table:table-cell office:value-type="float" office:value="312286" calcext:value-type="float">
            <text:p>312,2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7402" calcext:value-type="float">
            <text:p>27,402</text:p>
          </table:table-cell>
          <table:table-cell office:value-type="string" calcext:value-type="string">
            <text:p>淨資產</text:p>
          </table:table-cell>
          <table:table-cell office:value-type="float" office:value="87402" calcext:value-type="float">
            <text:p>87,40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87402" calcext:value-type="float">
            <text:p>87,40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87402" calcext:value-type="float">
            <text:p>87,40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7402" calcext:value-type="float">
            <text:p>87,402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,427,57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,427,5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5,82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,820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2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427575" calcext:value-type="float">
            <text:p>3,427,575</text:p>
          </table:table-cell>
          <table:table-cell office:value-type="float" office:value="3404980" calcext:value-type="float">
            <text:p>3,404,980</text:p>
          </table:table-cell>
          <table:table-cell office:value-type="float" office:value="22595" calcext:value-type="float">
            <text:p>22,595</text:p>
          </table:table-cell>
          <table:table-cell office:value-type="string" calcext:value-type="string">
            <text:p>負債</text:p>
          </table:table-cell>
          <table:table-cell office:value-type="float" office:value="3340173" calcext:value-type="float">
            <text:p>3,340,173</text:p>
          </table:table-cell>
          <table:table-cell office:value-type="float" office:value="3317578" calcext:value-type="float">
            <text:p>3,317,578</text:p>
          </table:table-cell>
          <table:table-cell office:value-type="float" office:value="22595" calcext:value-type="float">
            <text:p>22,5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427575" calcext:value-type="float">
            <text:p>3,427,575</text:p>
          </table:table-cell>
          <table:table-cell office:value-type="float" office:value="3404980" calcext:value-type="float">
            <text:p>3,404,980</text:p>
          </table:table-cell>
          <table:table-cell office:value-type="float" office:value="22595" calcext:value-type="float">
            <text:p>22,595</text:p>
          </table:table-cell>
          <table:table-cell office:value-type="string" calcext:value-type="string">
            <text:p>　流動負債</text:p>
          </table:table-cell>
          <table:table-cell office:value-type="float" office:value="3340173" calcext:value-type="float">
            <text:p>3,340,173</text:p>
          </table:table-cell>
          <table:table-cell office:value-type="float" office:value="3317578" calcext:value-type="float">
            <text:p>3,317,578</text:p>
          </table:table-cell>
          <table:table-cell office:value-type="float" office:value="22595" calcext:value-type="float">
            <text:p>22,5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400173" calcext:value-type="float">
            <text:p>3,400,173</text:p>
          </table:table-cell>
          <table:table-cell office:value-type="float" office:value="3377578" calcext:value-type="float">
            <text:p>3,377,578</text:p>
          </table:table-cell>
          <table:table-cell office:value-type="float" office:value="22595" calcext:value-type="float">
            <text:p>22,595</text:p>
          </table:table-cell>
          <table:table-cell office:value-type="string" calcext:value-type="string">
            <text:p>　　存入保證金</text:p>
          </table:table-cell>
          <table:table-cell office:value-type="float" office:value="3027887" calcext:value-type="float">
            <text:p>3,027,887</text:p>
          </table:table-cell>
          <table:table-cell office:value-type="float" office:value="3022975" calcext:value-type="float">
            <text:p>3,022,975</text:p>
          </table:table-cell>
          <table:table-cell office:value-type="float" office:value="4912" calcext:value-type="float">
            <text:p>4,9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340173" calcext:value-type="float">
            <text:p>3,340,173</text:p>
          </table:table-cell>
          <table:table-cell office:value-type="float" office:value="3317578" calcext:value-type="float">
            <text:p>3,317,578</text:p>
          </table:table-cell>
          <table:table-cell office:value-type="float" office:value="22595" calcext:value-type="float">
            <text:p>22,595</text:p>
          </table:table-cell>
          <table:table-cell office:value-type="string" calcext:value-type="string">
            <text:p>　　　存入保證金</text:p>
          </table:table-cell>
          <table:table-cell office:value-type="float" office:value="3027887" calcext:value-type="float">
            <text:p>3,027,887</text:p>
          </table:table-cell>
          <table:table-cell office:value-type="float" office:value="3022975" calcext:value-type="float">
            <text:p>3,022,975</text:p>
          </table:table-cell>
          <table:table-cell office:value-type="float" office:value="4912" calcext:value-type="float">
            <text:p>4,9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312286" calcext:value-type="float">
            <text:p>312,286</text:p>
          </table:table-cell>
          <table:table-cell office:value-type="float" office:value="294603" calcext:value-type="float">
            <text:p>294,603</text:p>
          </table:table-cell>
          <table:table-cell office:value-type="float" office:value="17683" calcext:value-type="float">
            <text:p>17,6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27402" calcext:value-type="float">
            <text:p>27,4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312286" calcext:value-type="float">
            <text:p>312,286</text:p>
          </table:table-cell>
          <table:table-cell office:value-type="float" office:value="294603" calcext:value-type="float">
            <text:p>294,603</text:p>
          </table:table-cell>
          <table:table-cell office:value-type="float" office:value="17683" calcext:value-type="float">
            <text:p>17,6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27402" calcext:value-type="float">
            <text:p>27,4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7766915" calcext:value-type="float">
            <text:p>7,766,915</text:p>
          </table:table-cell>
          <table:table-cell office:value-type="float" office:value="5668299" calcext:value-type="float">
            <text:p>5,668,299</text:p>
          </table:table-cell>
          <table:table-cell office:value-type="float" office:value="2098616" calcext:value-type="float">
            <text:p>2,098,6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7679513" calcext:value-type="float">
            <text:p>7,679,513</text:p>
          </table:table-cell>
          <table:table-cell office:value-type="float" office:value="5580897" calcext:value-type="float">
            <text:p>5,580,897</text:p>
          </table:table-cell>
          <table:table-cell office:value-type="float" office:value="2098616" calcext:value-type="float">
            <text:p>2,098,616</text:p>
          </table:table-cell>
          <table:table-cell office:value-type="string" calcext:value-type="string">
            <text:p>　收入</text:p>
          </table:table-cell>
          <table:table-cell office:value-type="float" office:value="7766915" calcext:value-type="float">
            <text:p>7,766,915</text:p>
          </table:table-cell>
          <table:table-cell office:value-type="float" office:value="5668299" calcext:value-type="float">
            <text:p>5,668,299</text:p>
          </table:table-cell>
          <table:table-cell office:value-type="float" office:value="2098616" calcext:value-type="float">
            <text:p>2,098,6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7679513" calcext:value-type="float">
            <text:p>7,679,513</text:p>
          </table:table-cell>
          <table:table-cell office:value-type="float" office:value="5580897" calcext:value-type="float">
            <text:p>5,580,897</text:p>
          </table:table-cell>
          <table:table-cell office:value-type="float" office:value="2098616" calcext:value-type="float">
            <text:p>2,098,616</text:p>
          </table:table-cell>
          <table:table-cell office:value-type="string" calcext:value-type="string">
            <text:p>　　公庫撥入數</text:p>
          </table:table-cell>
          <table:table-cell office:value-type="float" office:value="6345161" calcext:value-type="float">
            <text:p>6,345,161</text:p>
          </table:table-cell>
          <table:table-cell office:value-type="float" office:value="4265095" calcext:value-type="float">
            <text:p>4,265,095</text:p>
          </table:table-cell>
          <table:table-cell office:value-type="float" office:value="2080066" calcext:value-type="float">
            <text:p>2,080,0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421754" calcext:value-type="float">
            <text:p>1,421,754</text:p>
          </table:table-cell>
          <table:table-cell office:value-type="float" office:value="1403204" calcext:value-type="float">
            <text:p>1,403,204</text:p>
          </table:table-cell>
          <table:table-cell office:value-type="float" office:value="18550" calcext:value-type="float">
            <text:p>18,550</text:p>
          </table:table-cell>
          <table:table-cell office:value-type="string" calcext:value-type="string">
            <text:p>　　　公庫撥入數</text:p>
          </table:table-cell>
          <table:table-cell office:value-type="float" office:value="6345161" calcext:value-type="float">
            <text:p>6,345,161</text:p>
          </table:table-cell>
          <table:table-cell office:value-type="float" office:value="4265095" calcext:value-type="float">
            <text:p>4,265,095</text:p>
          </table:table-cell>
          <table:table-cell office:value-type="float" office:value="2080066" calcext:value-type="float">
            <text:p>2,080,0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421754" calcext:value-type="float">
            <text:p>1,421,754</text:p>
          </table:table-cell>
          <table:table-cell office:value-type="float" office:value="1403204" calcext:value-type="float">
            <text:p>1,403,204</text:p>
          </table:table-cell>
          <table:table-cell office:value-type="float" office:value="18550" calcext:value-type="float">
            <text:p>18,550</text:p>
          </table:table-cell>
          <table:table-cell office:value-type="string" calcext:value-type="string">
            <text:p>　　規費收入</text:p>
          </table:table-cell>
          <table:table-cell office:value-type="float" office:value="885100" calcext:value-type="float">
            <text:p>885,100</text:p>
          </table:table-cell>
          <table:table-cell office:value-type="float" office:value="873100" calcext:value-type="float">
            <text:p>873,100</text:p>
          </table:table-cell>
          <table:table-cell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4140260" calcext:value-type="float">
            <text:p>4,140,260</text:p>
          </table:table-cell>
          <table:table-cell office:value-type="float" office:value="2697401" calcext:value-type="float">
            <text:p>2,697,401</text:p>
          </table:table-cell>
          <table:table-cell office:value-type="float" office:value="1442859" calcext:value-type="float">
            <text:p>1,442,859</text:p>
          </table:table-cell>
          <table:table-cell office:value-type="string" calcext:value-type="string">
            <text:p>　　　規費收入</text:p>
          </table:table-cell>
          <table:table-cell office:value-type="float" office:value="885100" calcext:value-type="float">
            <text:p>885,100</text:p>
          </table:table-cell>
          <table:table-cell office:value-type="float" office:value="873100" calcext:value-type="float">
            <text:p>873,100</text:p>
          </table:table-cell>
          <table:table-cell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4140260" calcext:value-type="float">
            <text:p>4,140,260</text:p>
          </table:table-cell>
          <table:table-cell office:value-type="float" office:value="2697401" calcext:value-type="float">
            <text:p>2,697,401</text:p>
          </table:table-cell>
          <table:table-cell office:value-type="float" office:value="1442859" calcext:value-type="float">
            <text:p>1,442,859</text:p>
          </table:table-cell>
          <table:table-cell office:value-type="string" calcext:value-type="string">
            <text:p>　　財產收入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2117499" calcext:value-type="float">
            <text:p>2,117,499</text:p>
          </table:table-cell>
          <table:table-cell office:value-type="float" office:value="1480292" calcext:value-type="float">
            <text:p>1,480,292</text:p>
          </table:table-cell>
          <table:table-cell office:value-type="float" office:value="637207" calcext:value-type="float">
            <text:p>637,207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2117499" calcext:value-type="float">
            <text:p>2,117,499</text:p>
          </table:table-cell>
          <table:table-cell office:value-type="float" office:value="1480292" calcext:value-type="float">
            <text:p>1,480,292</text:p>
          </table:table-cell>
          <table:table-cell office:value-type="float" office:value="637207" calcext:value-type="float">
            <text:p>637,207</text:p>
          </table:table-cell>
          <table:table-cell office:value-type="string" calcext:value-type="string">
            <text:p>　　其他收入</text:p>
          </table:table-cell>
          <table:table-cell office:value-type="float" office:value="86654" calcext:value-type="float">
            <text:p>86,654</text:p>
          </table:table-cell>
          <table:table-cell office:value-type="float" office:value="80104" calcext:value-type="float">
            <text:p>80,104</text:p>
          </table:table-cell>
          <table:table-cell office:value-type="float" office:value="6550" calcext:value-type="float">
            <text:p>6,5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3769555" calcext:value-type="float">
            <text:p>23,769,555</text:p>
          </table:table-cell>
          <table:table-cell office:value-type="float" office:value="23603733" calcext:value-type="float">
            <text:p>23,603,733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>
            <text:p>　　　其他收入</text:p>
          </table:table-cell>
          <table:table-cell office:value-type="float" office:value="86654" calcext:value-type="float">
            <text:p>86,654</text:p>
          </table:table-cell>
          <table:table-cell office:value-type="float" office:value="80104" calcext:value-type="float">
            <text:p>80,104</text:p>
          </table:table-cell>
          <table:table-cell office:value-type="float" office:value="6550" calcext:value-type="float">
            <text:p>6,5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3769555" calcext:value-type="float">
            <text:p>23,769,555</text:p>
          </table:table-cell>
          <table:table-cell office:value-type="float" office:value="23603733" calcext:value-type="float">
            <text:p>23,603,733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>
            <text:p>預算控制</text:p>
          </table:table-cell>
          <table:table-cell office:value-type="float" office:value="23769555" calcext:value-type="float">
            <text:p>23,769,555</text:p>
          </table:table-cell>
          <table:table-cell office:value-type="float" office:value="23603733" calcext:value-type="float">
            <text:p>23,603,733</text:p>
          </table:table-cell>
          <table:table-cell office:value-type="float" office:value="165822" calcext:value-type="float">
            <text:p>165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table:number-columns-repeated="2" office:value-type="float" office:value="2370000" calcext:value-type="float">
            <text:p>2,37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23769555" calcext:value-type="float">
            <text:p>23,769,555</text:p>
          </table:table-cell>
          <table:table-cell office:value-type="float" office:value="23603733" calcext:value-type="float">
            <text:p>23,603,733</text:p>
          </table:table-cell>
          <table:table-cell office:value-type="float" office:value="165822" calcext:value-type="float">
            <text:p>165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table:number-columns-repeated="2" office:value-type="float" office:value="2370000" calcext:value-type="float">
            <text:p>2,37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預算數</text:p>
          </table:table-cell>
          <table:table-cell office:value-type="float" office:value="11667000" calcext:value-type="float">
            <text:p>11,667,000</text:p>
          </table:table-cell>
          <table:table-cell office:value-type="float" office:value="13027000" calcext:value-type="float">
            <text:p>13,027,000</text:p>
          </table:table-cell>
          <table:table-cell office:value-type="float" office:value="-1360000" calcext:value-type="float">
            <text:p>-1,36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table:number-columns-repeated="2" office:value-type="float" office:value="673000" calcext:value-type="float">
            <text:p>673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預算數</text:p>
          </table:table-cell>
          <table:table-cell office:value-type="float" office:value="11667000" calcext:value-type="float">
            <text:p>11,667,000</text:p>
          </table:table-cell>
          <table:table-cell office:value-type="float" office:value="13027000" calcext:value-type="float">
            <text:p>13,027,000</text:p>
          </table:table-cell>
          <table:table-cell office:value-type="float" office:value="-1360000" calcext:value-type="float">
            <text:p>-1,36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table:number-columns-repeated="2" office:value-type="float" office:value="673000" calcext:value-type="float">
            <text:p>673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分配數</text:p>
          </table:table-cell>
          <table:table-cell office:value-type="float" office:value="9059555" calcext:value-type="float">
            <text:p>9,059,555</text:p>
          </table:table-cell>
          <table:table-cell office:value-type="float" office:value="7533733" calcext:value-type="float">
            <text:p>7,533,733</text:p>
          </table:table-cell>
          <table:table-cell office:value-type="float" office:value="1525822" calcext:value-type="float">
            <text:p>1,525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20726555" calcext:value-type="float">
            <text:p>20,726,555</text:p>
          </table:table-cell>
          <table:table-cell office:value-type="float" office:value="20560733" calcext:value-type="float">
            <text:p>20,560,733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>
            <text:p>　　　支出分配數</text:p>
          </table:table-cell>
          <table:table-cell office:value-type="float" office:value="9059555" calcext:value-type="float">
            <text:p>9,059,555</text:p>
          </table:table-cell>
          <table:table-cell office:value-type="float" office:value="7533733" calcext:value-type="float">
            <text:p>7,533,733</text:p>
          </table:table-cell>
          <table:table-cell office:value-type="float" office:value="1525822" calcext:value-type="float">
            <text:p>1,525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20726555" calcext:value-type="float">
            <text:p>20,726,555</text:p>
          </table:table-cell>
          <table:table-cell office:value-type="float" office:value="20560733" calcext:value-type="float">
            <text:p>20,560,733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3043000" calcext:value-type="float">
            <text:p>3,04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3043000" calcext:value-type="float">
            <text:p>3,04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1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4,876,643</text:p>
          </table:table-cell>
          <table:table-cell table:style-name="ce22" office:value-type="string" calcext:value-type="string">
            <text:p>32,589,610</text:p>
          </table:table-cell>
          <table:table-cell table:style-name="ce17" office:value-type="string" calcext:value-type="string">
            <text:p>2,287,03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4,876,643</text:p>
          </table:table-cell>
          <table:table-cell table:style-name="ce22" office:value-type="string" calcext:value-type="string">
            <text:p>32,589,610</text:p>
          </table:table-cell>
          <table:table-cell table:style-name="ce17" office:value-type="string" calcext:value-type="string">
            <text:p>2,287,0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5,820,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5,820,00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5-15T15:24:10</dc:date>
    <meta:print-date>2018-02-07T17:58:44</meta:print-date>
    <meta:document-statistic meta:table-count="2" meta:cell-count="300" meta:object-count="0"/>
    <meta:generator>LibreOffice/6.2.5.2$Windows_X86_64 LibreOffice_project/1ec314fa52f458adc18c4f025c545a4e8b22c159</meta:generator>
  </office:meta>
</office:document-meta>
</file>