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65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57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196000" calcext:value-type="float">
            <text:p>6,196,000</text:p>
          </table:table-cell>
          <table:table-cell office:value-type="string" calcext:value-type="string">
            <text:p>-</text:p>
          </table:table-cell>
          <table:table-cell office:value-type="float" office:value="6196000" calcext:value-type="float" table:number-columns-spanned="1" table:number-rows-spanned="4">
            <text:p>6,196,000</text:p>
          </table:table-cell>
          <table:table-cell office:value-type="float" office:value="2551000" calcext:value-type="float" table:number-columns-spanned="1" table:number-rows-spanned="4">
            <text:p>2,551,000</text:p>
          </table:table-cell>
          <table:table-cell office:value-type="float" office:value="1401585" calcext:value-type="float">
            <text:p>1,401,585</text:p>
          </table:table-cell>
          <table:table-cell office:value-type="float" office:value="1149415" calcext:value-type="float" table:number-columns-spanned="1" table:number-rows-spanned="2">
            <text:p>1,149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585" calcext:value-type="float">
            <text:p>1,401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196000" calcext:value-type="float">
            <text:p>6,196,000</text:p>
          </table:table-cell>
          <table:table-cell office:value-type="string" calcext:value-type="string">
            <text:p>-</text:p>
          </table:table-cell>
          <table:table-cell office:value-type="float" office:value="6196000" calcext:value-type="float" table:number-columns-spanned="1" table:number-rows-spanned="4">
            <text:p>6,196,000</text:p>
          </table:table-cell>
          <table:table-cell office:value-type="float" office:value="2551000" calcext:value-type="float" table:number-columns-spanned="1" table:number-rows-spanned="4">
            <text:p>2,551,000</text:p>
          </table:table-cell>
          <table:table-cell office:value-type="float" office:value="1401585" calcext:value-type="float">
            <text:p>1,401,585</text:p>
          </table:table-cell>
          <table:table-cell office:value-type="float" office:value="1149415" calcext:value-type="float" table:number-columns-spanned="1" table:number-rows-spanned="2">
            <text:p>1,149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585" calcext:value-type="float">
            <text:p>1,401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107000" calcext:value-type="float">
            <text:p>6,107,000</text:p>
          </table:table-cell>
          <table:table-cell office:value-type="string" calcext:value-type="string">
            <text:p>-</text:p>
          </table:table-cell>
          <table:table-cell office:value-type="float" office:value="6107000" calcext:value-type="float" table:number-columns-spanned="1" table:number-rows-spanned="4">
            <text:p>6,107,000</text:p>
          </table:table-cell>
          <table:table-cell office:value-type="float" office:value="2545000" calcext:value-type="float" table:number-columns-spanned="1" table:number-rows-spanned="4">
            <text:p>2,545,000</text:p>
          </table:table-cell>
          <table:table-cell office:value-type="float" office:value="1401585" calcext:value-type="float">
            <text:p>1,401,585</text:p>
          </table:table-cell>
          <table:table-cell office:value-type="float" office:value="1143415" calcext:value-type="float" table:number-columns-spanned="1" table:number-rows-spanned="2">
            <text:p>1,143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585" calcext:value-type="float">
            <text:p>1,401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9000" calcext:value-type="float">
            <text:p>89,000</text:p>
          </table:table-cell>
          <table:table-cell office:value-type="string" calcext:value-type="string">
            <text:p>-</text:p>
          </table:table-cell>
          <table:table-cell office:value-type="float" office:value="89000" calcext:value-type="float" table:number-columns-spanned="1" table:number-rows-spanned="4">
            <text:p>8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體育場管理</text:p>
          </table:table-cell>
          <table:table-cell office:value-type="float" office:value="13315000" calcext:value-type="float">
            <text:p>13,315,000</text:p>
          </table:table-cell>
          <table:table-cell office:value-type="string" calcext:value-type="string">
            <text:p>-</text:p>
          </table:table-cell>
          <table:table-cell office:value-type="float" office:value="13315000" calcext:value-type="float" table:number-columns-spanned="1" table:number-rows-spanned="4">
            <text:p>13,315,000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301711" calcext:value-type="float">
            <text:p>301,711</text:p>
          </table:table-cell>
          <table:table-cell office:value-type="float" office:value="706289" calcext:value-type="float" table:number-columns-spanned="1" table:number-rows-spanned="2">
            <text:p>706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711" calcext:value-type="float">
            <text:p>301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9455000" calcext:value-type="float">
            <text:p>9,455,000</text:p>
          </table:table-cell>
          <table:table-cell office:value-type="string" calcext:value-type="string">
            <text:p>-</text:p>
          </table:table-cell>
          <table:table-cell office:value-type="float" office:value="9455000" calcext:value-type="float" table:number-columns-spanned="1" table:number-rows-spanned="4">
            <text:p>9,455,000</text:p>
          </table:table-cell>
          <table:table-cell office:value-type="float" office:value="788000" calcext:value-type="float" table:number-columns-spanned="1" table:number-rows-spanned="4">
            <text:p>788,000</text:p>
          </table:table-cell>
          <table:table-cell office:value-type="float" office:value="186762" calcext:value-type="float">
            <text:p>186,762</text:p>
          </table:table-cell>
          <table:table-cell office:value-type="float" office:value="601238" calcext:value-type="float" table:number-columns-spanned="1" table:number-rows-spanned="2">
            <text:p>601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762" calcext:value-type="float">
            <text:p>186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>
            <text:p>-</text:p>
          </table:table-cell>
          <table:table-cell office:value-type="float" office:value="815000" calcext:value-type="float" table:number-columns-spanned="1" table:number-rows-spanned="4">
            <text:p>815,000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float" office:value="93762" calcext:value-type="float">
            <text:p>93,762</text:p>
          </table:table-cell>
          <table:table-cell office:value-type="float" office:value="89238" calcext:value-type="float" table:number-columns-spanned="1" table:number-rows-spanned="2">
            <text:p>89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62" calcext:value-type="float">
            <text:p>93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40000" calcext:value-type="float">
            <text:p>8,640,000</text:p>
          </table:table-cell>
          <table:table-cell office:value-type="string" calcext:value-type="string">
            <text:p>-</text:p>
          </table:table-cell>
          <table:table-cell office:value-type="float" office:value="8640000" calcext:value-type="float" table:number-columns-spanned="1" table:number-rows-spanned="4">
            <text:p>8,640,000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93000" calcext:value-type="float">
            <text:p>93,000</text:p>
          </table:table-cell>
          <table:table-cell office:value-type="float" office:value="512000" calcext:value-type="float" table:number-columns-spanned="1" table:number-rows-spanned="2">
            <text:p>5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00" calcext:value-type="float">
            <text:p>9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縣立游泳池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14949" calcext:value-type="float">
            <text:p>114,949</text:p>
          </table:table-cell>
          <table:table-cell office:value-type="float" office:value="105051" calcext:value-type="float" table:number-columns-spanned="1" table:number-rows-spanned="2">
            <text:p>105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49" calcext:value-type="float">
            <text:p>114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00000" calcext:value-type="float">
            <text:p>3,700,000</text:p>
          </table:table-cell>
          <table:table-cell office:value-type="string" calcext:value-type="string">
            <text:p>-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14949" calcext:value-type="float">
            <text:p>114,949</text:p>
          </table:table-cell>
          <table:table-cell office:value-type="float" office:value="105051" calcext:value-type="float" table:number-columns-spanned="1" table:number-rows-spanned="2">
            <text:p>105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49" calcext:value-type="float">
            <text:p>114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9511000" calcext:value-type="float">
            <text:p>19,511,000</text:p>
          </table:table-cell>
          <table:table-cell office:value-type="string" calcext:value-type="string">
            <text:p>-</text:p>
          </table:table-cell>
          <table:table-cell office:value-type="float" office:value="19511000" calcext:value-type="float" table:number-columns-spanned="1" table:number-rows-spanned="4">
            <text:p>19,511,000</text:p>
          </table:table-cell>
          <table:table-cell office:value-type="float" office:value="3559000" calcext:value-type="float" table:number-columns-spanned="1" table:number-rows-spanned="4">
            <text:p>3,559,000</text:p>
          </table:table-cell>
          <table:table-cell office:value-type="float" office:value="1703296" calcext:value-type="float">
            <text:p>1,703,296</text:p>
          </table:table-cell>
          <table:table-cell office:value-type="float" office:value="1855704" calcext:value-type="float" table:number-columns-spanned="1" table:number-rows-spanned="2">
            <text:p>1,855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296" calcext:value-type="float">
            <text:p>1,703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產設備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311000" calcext:value-type="float">
            <text:p>20,311,000</text:p>
          </table:table-cell>
          <table:table-cell office:value-type="string" calcext:value-type="string">
            <text:p>-</text:p>
          </table:table-cell>
          <table:table-cell office:value-type="float" office:value="20311000" calcext:value-type="float" table:number-columns-spanned="1" table:number-rows-spanned="4">
            <text:p>20,311,000</text:p>
          </table:table-cell>
          <table:table-cell office:value-type="float" office:value="3559000" calcext:value-type="float" table:number-columns-spanned="1" table:number-rows-spanned="4">
            <text:p>3,559,000</text:p>
          </table:table-cell>
          <table:table-cell office:value-type="float" office:value="1703296" calcext:value-type="float">
            <text:p>1,703,296</text:p>
          </table:table-cell>
          <table:table-cell office:value-type="float" office:value="1855704" calcext:value-type="float" table:number-columns-spanned="1" table:number-rows-spanned="2">
            <text:p>1,855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296" calcext:value-type="float">
            <text:p>1,703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>
            <text:p>-</text:p>
          </table:table-cell>
          <table:table-cell office:value-type="float" office:value="165822" calcext:value-type="float" table:number-columns-spanned="1" table:number-rows-spanned="4">
            <text:p>165,822</text:p>
          </table:table-cell>
          <table:table-cell office:value-type="float" office:value="165822" calcext:value-type="float" table:number-columns-spanned="1" table:number-rows-spanned="4">
            <text:p>165,822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822" calcext:value-type="float">
            <text:p>165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>
            <text:p>-</text:p>
          </table:table-cell>
          <table:table-cell office:value-type="float" office:value="165822" calcext:value-type="float" table:number-columns-spanned="1" table:number-rows-spanned="4">
            <text:p>165,822</text:p>
          </table:table-cell>
          <table:table-cell office:value-type="float" office:value="165822" calcext:value-type="float" table:number-columns-spanned="1" table:number-rows-spanned="4">
            <text:p>165,822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822" calcext:value-type="float">
            <text:p>165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>
            <text:p>-</text:p>
          </table:table-cell>
          <table:table-cell office:value-type="float" office:value="165822" calcext:value-type="float" table:number-columns-spanned="1" table:number-rows-spanned="4">
            <text:p>165,822</text:p>
          </table:table-cell>
          <table:table-cell office:value-type="float" office:value="165822" calcext:value-type="float" table:number-columns-spanned="1" table:number-rows-spanned="4">
            <text:p>165,822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822" calcext:value-type="float">
            <text:p>165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>
            <text:p>-</text:p>
          </table:table-cell>
          <table:table-cell office:value-type="float" office:value="165822" calcext:value-type="float" table:number-columns-spanned="1" table:number-rows-spanned="4">
            <text:p>165,822</text:p>
          </table:table-cell>
          <table:table-cell office:value-type="float" office:value="165822" calcext:value-type="float" table:number-columns-spanned="1" table:number-rows-spanned="4">
            <text:p>165,822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822" calcext:value-type="float">
            <text:p>165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476822" calcext:value-type="float">
            <text:p>20,476,822</text:p>
          </table:table-cell>
          <table:table-cell office:value-type="string" calcext:value-type="string">
            <text:p>-</text:p>
          </table:table-cell>
          <table:table-cell office:value-type="float" office:value="20476822" calcext:value-type="float" table:number-columns-spanned="1" table:number-rows-spanned="4">
            <text:p>20,476,822</text:p>
          </table:table-cell>
          <table:table-cell office:value-type="float" office:value="3724822" calcext:value-type="float" table:number-columns-spanned="1" table:number-rows-spanned="4">
            <text:p>3,724,822</text:p>
          </table:table-cell>
          <table:table-cell office:value-type="float" office:value="1869118" calcext:value-type="float">
            <text:p>1,869,118</text:p>
          </table:table-cell>
          <table:table-cell office:value-type="float" office:value="1855704" calcext:value-type="float" table:number-columns-spanned="1" table:number-rows-spanned="2">
            <text:p>1,855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9118" calcext:value-type="float">
            <text:p>1,869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4-14T08:47:03</dc:date>
    <meta:print-date>2018-01-19T11:41:56</meta:print-date>
    <meta:document-statistic meta:table-count="2" meta:cell-count="416" meta:object-count="0"/>
    <meta:generator>LibreOffice/6.2.5.2$Windows_X86_64 LibreOffice_project/1ec314fa52f458adc18c4f025c545a4e8b22c159</meta:generator>
    <meta:user-defined meta:name="WorkbookGuid">769bbec3-4b9d-4872-9d61-faa620d4209e</meta:user-defined>
  </office:meta>
</office:document-meta>
</file>