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規費收入</text:p>
          </table:table-cell>
          <table:table-cell table:style-name="ce10" office:value-type="float" office:value="2593000" calcext:value-type="float">
            <text:p>2,593,000</text:p>
          </table:table-cell>
          <table:table-cell table:style-name="ce10" office:value-type="float" office:value="2593000" calcext:value-type="float" table:number-columns-spanned="1" table:number-rows-spanned="2">
            <text:p>2,593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73300" calcext:value-type="float">
            <text:p>673,3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73300" calcext:value-type="float" table:number-columns-spanned="1" table:number-rows-spanned="2">
            <text:p>673,3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300" calcext:value-type="float">
            <text:p>67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593000" calcext:value-type="float">
            <text:p>2,593,000</text:p>
          </table:table-cell>
          <table:table-cell office:value-type="float" office:value="2593000" calcext:value-type="float" table:number-columns-spanned="1" table:number-rows-spanned="2">
            <text:p>2,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>
            <text:p>67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 table:number-columns-spanned="1" table:number-rows-spanned="2">
            <text:p>67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300" calcext:value-type="float">
            <text:p>67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593000" calcext:value-type="float">
            <text:p>2,593,000</text:p>
          </table:table-cell>
          <table:table-cell office:value-type="float" office:value="2593000" calcext:value-type="float" table:number-columns-spanned="1" table:number-rows-spanned="2">
            <text:p>2,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>
            <text:p>67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 table:number-columns-spanned="1" table:number-rows-spanned="2">
            <text:p>67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300" calcext:value-type="float">
            <text:p>67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450000" calcext:value-type="float">
            <text:p>45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3043000" calcext:value-type="float" table:number-columns-spanned="1" table:number-rows-spanned="2">
            <text:p>3,0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>
            <text:p>67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 table:number-columns-spanned="1" table:number-rows-spanned="2">
            <text:p>67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300" calcext:value-type="float">
            <text:p>67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43000" calcext:value-type="float">
            <text:p>3,043,000</text:p>
          </table:table-cell>
          <table:table-cell office:value-type="float" office:value="3043000" calcext:value-type="float" table:number-columns-spanned="1" table:number-rows-spanned="2">
            <text:p>3,0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>
            <text:p>673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300" calcext:value-type="float" table:number-columns-spanned="1" table:number-rows-spanned="2">
            <text:p>67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300" calcext:value-type="float">
            <text:p>673,30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14T08:46:19</dc:date>
    <meta:print-date>2018-03-19T16:02:50</meta:print-date>
    <meta:document-statistic meta:table-count="1" meta:cell-count="94" meta:object-count="0"/>
    <meta:generator>LibreOffice/6.2.5.2$Windows_X86_64 LibreOffice_project/1ec314fa52f458adc18c4f025c545a4e8b22c159</meta:generator>
    <meta:user-defined meta:name="WorkbookGuid">1307fff3-22e3-489c-af85-cca55eef89f5</meta:user-defined>
  </office:meta>
</office:document-meta>
</file>