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523379" calcext:value-type="float">
            <text:p>5,523,379</text:p>
          </table:table-cell>
          <table:table-cell office:value-type="string" calcext:value-type="string">
            <text:p>負債</text:p>
          </table:table-cell>
          <table:table-cell office:value-type="float" office:value="5463379" calcext:value-type="float">
            <text:p>5,463,3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523379" calcext:value-type="float">
            <text:p>5,523,379</text:p>
          </table:table-cell>
          <table:table-cell office:value-type="string" calcext:value-type="string">
            <text:p>　流動負債</text:p>
          </table:table-cell>
          <table:table-cell office:value-type="float" office:value="5463379" calcext:value-type="float">
            <text:p>5,463,3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523379" calcext:value-type="float">
            <text:p>5,523,379</text:p>
          </table:table-cell>
          <table:table-cell office:value-type="string" calcext:value-type="string">
            <text:p>　　存入保證金</text:p>
          </table:table-cell>
          <table:table-cell office:value-type="float" office:value="5086520" calcext:value-type="float">
            <text:p>5,086,5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463379" calcext:value-type="float">
            <text:p>5,463,379</text:p>
          </table:table-cell>
          <table:table-cell office:value-type="string" calcext:value-type="string">
            <text:p>　　　存入保證金</text:p>
          </table:table-cell>
          <table:table-cell office:value-type="float" office:value="5086520" calcext:value-type="float">
            <text:p>5,086,5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代收款</text:p>
          </table:table-cell>
          <table:table-cell office:value-type="float" office:value="376859" calcext:value-type="float">
            <text:p>376,85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代收款</text:p>
          </table:table-cell>
          <table:table-cell office:value-type="float" office:value="376859" calcext:value-type="float">
            <text:p>376,85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60000" calcext:value-type="float">
            <text:p>60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0000" calcext:value-type="float">
            <text:p>60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0000" calcext:value-type="float">
            <text:p>60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0000" calcext:value-type="float">
            <text:p>60,000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,523,37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,523,3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5,82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,820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2" table:style-name="ta2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523379" calcext:value-type="float">
            <text:p>5,523,379</text:p>
          </table:table-cell>
          <table:table-cell office:value-type="float" office:value="4922747" calcext:value-type="float">
            <text:p>4,922,747</text:p>
          </table:table-cell>
          <table:table-cell office:value-type="float" office:value="600632" calcext:value-type="float">
            <text:p>600,632</text:p>
          </table:table-cell>
          <table:table-cell office:value-type="string" calcext:value-type="string">
            <text:p>負債</text:p>
          </table:table-cell>
          <table:table-cell office:value-type="float" office:value="5463379" calcext:value-type="float">
            <text:p>5,463,379</text:p>
          </table:table-cell>
          <table:table-cell office:value-type="float" office:value="4922747" calcext:value-type="float">
            <text:p>4,922,747</text:p>
          </table:table-cell>
          <table:table-cell office:value-type="float" office:value="540632" calcext:value-type="float">
            <text:p>540,6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523379" calcext:value-type="float">
            <text:p>5,523,379</text:p>
          </table:table-cell>
          <table:table-cell office:value-type="float" office:value="4922747" calcext:value-type="float">
            <text:p>4,922,747</text:p>
          </table:table-cell>
          <table:table-cell office:value-type="float" office:value="600632" calcext:value-type="float">
            <text:p>600,632</text:p>
          </table:table-cell>
          <table:table-cell office:value-type="string" calcext:value-type="string">
            <text:p>　流動負債</text:p>
          </table:table-cell>
          <table:table-cell office:value-type="float" office:value="5463379" calcext:value-type="float">
            <text:p>5,463,379</text:p>
          </table:table-cell>
          <table:table-cell office:value-type="float" office:value="4922747" calcext:value-type="float">
            <text:p>4,922,747</text:p>
          </table:table-cell>
          <table:table-cell office:value-type="float" office:value="540632" calcext:value-type="float">
            <text:p>540,6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523379" calcext:value-type="float">
            <text:p>5,523,379</text:p>
          </table:table-cell>
          <table:table-cell office:value-type="float" office:value="4922747" calcext:value-type="float">
            <text:p>4,922,747</text:p>
          </table:table-cell>
          <table:table-cell office:value-type="float" office:value="600632" calcext:value-type="float">
            <text:p>600,632</text:p>
          </table:table-cell>
          <table:table-cell office:value-type="string" calcext:value-type="string">
            <text:p>　　存入保證金</text:p>
          </table:table-cell>
          <table:table-cell office:value-type="float" office:value="5086520" calcext:value-type="float">
            <text:p>5,086,520</text:p>
          </table:table-cell>
          <table:table-cell office:value-type="float" office:value="4631424" calcext:value-type="float">
            <text:p>4,631,424</text:p>
          </table:table-cell>
          <table:table-cell office:value-type="float" office:value="455096" calcext:value-type="float">
            <text:p>455,0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463379" calcext:value-type="float">
            <text:p>5,463,379</text:p>
          </table:table-cell>
          <table:table-cell office:value-type="float" office:value="4922747" calcext:value-type="float">
            <text:p>4,922,747</text:p>
          </table:table-cell>
          <table:table-cell office:value-type="float" office:value="540632" calcext:value-type="float">
            <text:p>540,632</text:p>
          </table:table-cell>
          <table:table-cell office:value-type="string" calcext:value-type="string">
            <text:p>　　　存入保證金</text:p>
          </table:table-cell>
          <table:table-cell office:value-type="float" office:value="5086520" calcext:value-type="float">
            <text:p>5,086,520</text:p>
          </table:table-cell>
          <table:table-cell office:value-type="float" office:value="4631424" calcext:value-type="float">
            <text:p>4,631,424</text:p>
          </table:table-cell>
          <table:table-cell office:value-type="float" office:value="455096" calcext:value-type="float">
            <text:p>455,0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代收款</text:p>
          </table:table-cell>
          <table:table-cell office:value-type="float" office:value="376859" calcext:value-type="float">
            <text:p>376,859</text:p>
          </table:table-cell>
          <table:table-cell office:value-type="float" office:value="291323" calcext:value-type="float">
            <text:p>291,323</text:p>
          </table:table-cell>
          <table:table-cell office:value-type="float" office:value="85536" calcext:value-type="float">
            <text:p>85,5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2542418" calcext:value-type="float">
            <text:p>2,542,418</text:p>
          </table:table-cell>
          <table:table-cell office:value-type="float" office:value="0" calcext:value-type="float">
            <text:p>0</text:p>
          </table:table-cell>
          <table:table-cell office:value-type="float" office:value="2542418" calcext:value-type="float">
            <text:p>2,542,418</text:p>
          </table:table-cell>
          <table:table-cell office:value-type="string" calcext:value-type="string">
            <text:p>　　　應付代收款</text:p>
          </table:table-cell>
          <table:table-cell office:value-type="float" office:value="376859" calcext:value-type="float">
            <text:p>376,859</text:p>
          </table:table-cell>
          <table:table-cell office:value-type="float" office:value="291323" calcext:value-type="float">
            <text:p>291,323</text:p>
          </table:table-cell>
          <table:table-cell office:value-type="float" office:value="85536" calcext:value-type="float">
            <text:p>85,5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2542418" calcext:value-type="float">
            <text:p>2,542,418</text:p>
          </table:table-cell>
          <table:table-cell office:value-type="float" office:value="0" calcext:value-type="float">
            <text:p>0</text:p>
          </table:table-cell>
          <table:table-cell office:value-type="float" office:value="2542418" calcext:value-type="float">
            <text:p>2,542,418</text:p>
          </table:table-cell>
          <table:table-cell office:value-type="string" calcext:value-type="string">
            <text:p>收入</text:p>
          </table:table-cell>
          <table:table-cell office:value-type="float" office:value="2602418" calcext:value-type="float">
            <text:p>2,602,418</text:p>
          </table:table-cell>
          <table:table-cell office:value-type="float" office:value="0" calcext:value-type="float">
            <text:p>0</text:p>
          </table:table-cell>
          <table:table-cell office:value-type="float" office:value="2602418" calcext:value-type="float">
            <text:p>2,602,4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673300" calcext:value-type="float">
            <text:p>673,300</text:p>
          </table:table-cell>
          <table:table-cell office:value-type="float" office:value="0" calcext:value-type="float">
            <text:p>0</text:p>
          </table:table-cell>
          <table:table-cell office:value-type="float" office:value="673300" calcext:value-type="float">
            <text:p>673,300</text:p>
          </table:table-cell>
          <table:table-cell office:value-type="string" calcext:value-type="string">
            <text:p>　收入</text:p>
          </table:table-cell>
          <table:table-cell office:value-type="float" office:value="2602418" calcext:value-type="float">
            <text:p>2,602,418</text:p>
          </table:table-cell>
          <table:table-cell office:value-type="float" office:value="0" calcext:value-type="float">
            <text:p>0</text:p>
          </table:table-cell>
          <table:table-cell office:value-type="float" office:value="2602418" calcext:value-type="float">
            <text:p>2,602,4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673300" calcext:value-type="float">
            <text:p>673,300</text:p>
          </table:table-cell>
          <table:table-cell office:value-type="float" office:value="0" calcext:value-type="float">
            <text:p>0</text:p>
          </table:table-cell>
          <table:table-cell office:value-type="float" office:value="673300" calcext:value-type="float">
            <text:p>673,300</text:p>
          </table:table-cell>
          <table:table-cell office:value-type="string" calcext:value-type="string">
            <text:p>　　公庫撥入數</text:p>
          </table:table-cell>
          <table:table-cell office:value-type="float" office:value="1929118" calcext:value-type="float">
            <text:p>1,929,118</text:p>
          </table:table-cell>
          <table:table-cell office:value-type="float" office:value="0" calcext:value-type="float">
            <text:p>0</text:p>
          </table:table-cell>
          <table:table-cell office:value-type="float" office:value="1929118" calcext:value-type="float">
            <text:p>1,929,1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661169" calcext:value-type="float">
            <text:p>1,661,169</text:p>
          </table:table-cell>
          <table:table-cell office:value-type="float" office:value="0" calcext:value-type="float">
            <text:p>0</text:p>
          </table:table-cell>
          <table:table-cell office:value-type="float" office:value="1661169" calcext:value-type="float">
            <text:p>1,661,169</text:p>
          </table:table-cell>
          <table:table-cell office:value-type="string" calcext:value-type="string">
            <text:p>　　　公庫撥入數</text:p>
          </table:table-cell>
          <table:table-cell office:value-type="float" office:value="1929118" calcext:value-type="float">
            <text:p>1,929,118</text:p>
          </table:table-cell>
          <table:table-cell office:value-type="float" office:value="0" calcext:value-type="float">
            <text:p>0</text:p>
          </table:table-cell>
          <table:table-cell office:value-type="float" office:value="1929118" calcext:value-type="float">
            <text:p>1,929,1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661169" calcext:value-type="float">
            <text:p>1,661,169</text:p>
          </table:table-cell>
          <table:table-cell office:value-type="float" office:value="0" calcext:value-type="float">
            <text:p>0</text:p>
          </table:table-cell>
          <table:table-cell office:value-type="float" office:value="1661169" calcext:value-type="float">
            <text:p>1,661,169</text:p>
          </table:table-cell>
          <table:table-cell office:value-type="string" calcext:value-type="string">
            <text:p>　　規費收入</text:p>
          </table:table-cell>
          <table:table-cell office:value-type="float" office:value="673300" calcext:value-type="float">
            <text:p>673,300</text:p>
          </table:table-cell>
          <table:table-cell office:value-type="float" office:value="0" calcext:value-type="float">
            <text:p>0</text:p>
          </table:table-cell>
          <table:table-cell office:value-type="float" office:value="673300" calcext:value-type="float">
            <text:p>673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207949" calcext:value-type="float">
            <text:p>207,949</text:p>
          </table:table-cell>
          <table:table-cell office:value-type="float" office:value="0" calcext:value-type="float">
            <text:p>0</text:p>
          </table:table-cell>
          <table:table-cell office:value-type="float" office:value="207949" calcext:value-type="float">
            <text:p>207,949</text:p>
          </table:table-cell>
          <table:table-cell office:value-type="string" calcext:value-type="string">
            <text:p>　　　規費收入</text:p>
          </table:table-cell>
          <table:table-cell office:value-type="float" office:value="673300" calcext:value-type="float">
            <text:p>673,300</text:p>
          </table:table-cell>
          <table:table-cell office:value-type="float" office:value="0" calcext:value-type="float">
            <text:p>0</text:p>
          </table:table-cell>
          <table:table-cell office:value-type="float" office:value="673300" calcext:value-type="float">
            <text:p>673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207949" calcext:value-type="float">
            <text:p>207,949</text:p>
          </table:table-cell>
          <table:table-cell office:value-type="float" office:value="0" calcext:value-type="float">
            <text:p>0</text:p>
          </table:table-cell>
          <table:table-cell office:value-type="float" office:value="207949" calcext:value-type="float">
            <text:p>207,949</text:p>
          </table:table-cell>
          <table:table-cell office:value-type="string" calcext:value-type="string">
            <text:p>預算控制</text:p>
          </table:table-cell>
          <table:table-cell office:value-type="float" office:value="23519822" calcext:value-type="float">
            <text:p>23,519,822</text:p>
          </table:table-cell>
          <table:table-cell office:value-type="float" office:value="0" calcext:value-type="float">
            <text:p>0</text:p>
          </table:table-cell>
          <table:table-cell office:value-type="float" office:value="23519822" calcext:value-type="float">
            <text:p>23,519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3519822" calcext:value-type="float">
            <text:p>23,519,822</text:p>
          </table:table-cell>
          <table:table-cell office:value-type="float" office:value="0" calcext:value-type="float">
            <text:p>0</text:p>
          </table:table-cell>
          <table:table-cell office:value-type="float" office:value="23519822" calcext:value-type="float">
            <text:p>23,519,822</text:p>
          </table:table-cell>
          <table:table-cell office:value-type="string" calcext:value-type="string">
            <text:p>　預算控制</text:p>
          </table:table-cell>
          <table:table-cell office:value-type="float" office:value="23519822" calcext:value-type="float">
            <text:p>23,519,822</text:p>
          </table:table-cell>
          <table:table-cell office:value-type="float" office:value="0" calcext:value-type="float">
            <text:p>0</text:p>
          </table:table-cell>
          <table:table-cell office:value-type="float" office:value="23519822" calcext:value-type="float">
            <text:p>23,519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3519822" calcext:value-type="float">
            <text:p>23,519,822</text:p>
          </table:table-cell>
          <table:table-cell office:value-type="float" office:value="0" calcext:value-type="float">
            <text:p>0</text:p>
          </table:table-cell>
          <table:table-cell office:value-type="float" office:value="23519822" calcext:value-type="float">
            <text:p>23,519,822</text:p>
          </table:table-cell>
          <table:table-cell office:value-type="string" calcext:value-type="string">
            <text:p>　　支出預算數</text:p>
          </table:table-cell>
          <table:table-cell office:value-type="float" office:value="16752000" calcext:value-type="float">
            <text:p>16,752,000</text:p>
          </table:table-cell>
          <table:table-cell office:value-type="float" office:value="0" calcext:value-type="float">
            <text:p>0</text:p>
          </table:table-cell>
          <table:table-cell office:value-type="float" office:value="16752000" calcext:value-type="float">
            <text:p>16,75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3043000" calcext:value-type="float">
            <text:p>3,043,000</text:p>
          </table:table-cell>
          <table:table-cell office:value-type="float" office:value="0" calcext:value-type="float">
            <text:p>0</text:p>
          </table:table-cell>
          <table:table-cell office:value-type="float" office:value="3043000" calcext:value-type="float">
            <text:p>3,043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16752000" calcext:value-type="float">
            <text:p>16,752,000</text:p>
          </table:table-cell>
          <table:table-cell office:value-type="float" office:value="0" calcext:value-type="float">
            <text:p>0</text:p>
          </table:table-cell>
          <table:table-cell office:value-type="float" office:value="16752000" calcext:value-type="float">
            <text:p>16,75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3043000" calcext:value-type="float">
            <text:p>3,043,000</text:p>
          </table:table-cell>
          <table:table-cell office:value-type="float" office:value="0" calcext:value-type="float">
            <text:p>0</text:p>
          </table:table-cell>
          <table:table-cell office:value-type="float" office:value="3043000" calcext:value-type="float">
            <text:p>3,043,000</text:p>
          </table:table-cell>
          <table:table-cell office:value-type="string" calcext:value-type="string">
            <text:p>　　支出分配數</text:p>
          </table:table-cell>
          <table:table-cell office:value-type="float" office:value="3724822" calcext:value-type="float">
            <text:p>3,724,822</text:p>
          </table:table-cell>
          <table:table-cell office:value-type="float" office:value="0" calcext:value-type="float">
            <text:p>0</text:p>
          </table:table-cell>
          <table:table-cell office:value-type="float" office:value="3724822" calcext:value-type="float">
            <text:p>3,724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20476822" calcext:value-type="float">
            <text:p>20,476,822</text:p>
          </table:table-cell>
          <table:table-cell office:value-type="float" office:value="0" calcext:value-type="float">
            <text:p>0</text:p>
          </table:table-cell>
          <table:table-cell office:value-type="float" office:value="20476822" calcext:value-type="float">
            <text:p>20,476,822</text:p>
          </table:table-cell>
          <table:table-cell office:value-type="string" calcext:value-type="string">
            <text:p>　　　支出分配數</text:p>
          </table:table-cell>
          <table:table-cell office:value-type="float" office:value="3724822" calcext:value-type="float">
            <text:p>3,724,822</text:p>
          </table:table-cell>
          <table:table-cell office:value-type="float" office:value="0" calcext:value-type="float">
            <text:p>0</text:p>
          </table:table-cell>
          <table:table-cell office:value-type="float" office:value="3724822" calcext:value-type="float">
            <text:p>3,724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20476822" calcext:value-type="float">
            <text:p>20,476,822</text:p>
          </table:table-cell>
          <table:table-cell office:value-type="float" office:value="0" calcext:value-type="float">
            <text:p>0</text:p>
          </table:table-cell>
          <table:table-cell office:value-type="float" office:value="20476822" calcext:value-type="float">
            <text:p>20,476,822</text:p>
          </table:table-cell>
          <table:table-cell office:value-type="string" calcext:value-type="string">
            <text:p>　　預計繳付數</text:p>
          </table:table-cell>
          <table:table-cell office:value-type="float" office:value="3043000" calcext:value-type="float">
            <text:p>3,043,000</text:p>
          </table:table-cell>
          <table:table-cell office:value-type="float" office:value="0" calcext:value-type="float">
            <text:p>0</text:p>
          </table:table-cell>
          <table:table-cell office:value-type="float" office:value="3043000" calcext:value-type="float">
            <text:p>3,04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office:value-type="float" office:value="3043000" calcext:value-type="float">
            <text:p>3,043,000</text:p>
          </table:table-cell>
          <table:table-cell office:value-type="float" office:value="0" calcext:value-type="float">
            <text:p>0</text:p>
          </table:table-cell>
          <table:table-cell office:value-type="float" office:value="3043000" calcext:value-type="float">
            <text:p>3,043,000</text:p>
          </table:table-cell>
          <table:table-cell table:number-columns-repeated="1016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1,585,619</text:p>
          </table:table-cell>
          <table:table-cell table:style-name="ce22" office:value-type="string" calcext:value-type="string">
            <text:p>4,922,747</text:p>
          </table:table-cell>
          <table:table-cell table:style-name="ce17" office:value-type="string" calcext:value-type="string">
            <text:p>26,662,872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1,585,619</text:p>
          </table:table-cell>
          <table:table-cell table:style-name="ce22" office:value-type="string" calcext:value-type="string">
            <text:p>4,922,747</text:p>
          </table:table-cell>
          <table:table-cell table:style-name="ce17" office:value-type="string" calcext:value-type="string">
            <text:p>26,662,87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5,820,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5,820,00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4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4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4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4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4-14T08:47:57</dc:date>
    <meta:print-date>2018-02-07T17:58:44</meta:print-date>
    <meta:document-statistic meta:table-count="2" meta:cell-count="264" meta:object-count="0"/>
    <meta:generator>LibreOffice/6.2.5.2$Windows_X86_64 LibreOffice_project/1ec314fa52f458adc18c4f025c545a4e8b22c159</meta:generator>
  </office:meta>
</office:document-meta>
</file>