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62.88mm"/>
    </style:style>
    <style:style style:name="co4" style:family="table-column">
      <style:table-column-properties fo:break-before="auto" style:column-width="33.3mm"/>
    </style:style>
    <style:style style:name="co5" style:family="table-column">
      <style:table-column-properties fo:break-before="auto" style:column-width="27.6mm"/>
    </style:style>
    <style:style style:name="co6" style:family="table-column">
      <style:table-column-properties fo:break-before="auto" style:column-width="17.02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4.61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雲林縣立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體育場</text:p>
            </table:table-cell>
            <table:covered-table-cell table:style-name="ce25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出機關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7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31"/>
            <table:table-cell table:style-name="ce40" table:number-columns-repeated="1009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32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5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5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5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9599730" calcext:value-type="float">
            <text:p>29,599,730 </text:p>
          </table:table-cell>
          <table:table-cell office:value-type="float" office:value="1759000" calcext:value-type="float">
            <text:p>1,759,000 </text:p>
          </table:table-cell>
          <table:table-cell office:value-type="float" office:value="31358730" calcext:value-type="float">
            <text:p>31,358,730 </text:p>
          </table:table-cell>
          <table:table-cell office:value-type="float" office:value="25176279" calcext:value-type="float">
            <text:p>25,176,279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25526145" calcext:value-type="float">
            <text:p>25,526,145 </text:p>
          </table:table-cell>
          <table:table-cell office:value-type="float" office:value="-5832585" calcext:value-type="float">
            <text:p>-5,832,585 </text:p>
          </table:table-cell>
          <table:table-cell office:value-type="string" calcext:value-type="string">
            <text:p>81.4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30000000</text:p>
            <text:p>教育處主管</text:p>
            <text:p>　</text:p>
          </table:table-cell>
          <table:table-cell office:value-type="float" office:value="28433000" calcext:value-type="float">
            <text:p>28,433,000 </text:p>
          </table:table-cell>
          <table:table-cell office:value-type="float" office:value="1759000" calcext:value-type="float">
            <text:p>1,759,000 </text:p>
          </table:table-cell>
          <table:table-cell office:value-type="float" office:value="30192000" calcext:value-type="float">
            <text:p>30,192,000 </text:p>
          </table:table-cell>
          <table:table-cell office:value-type="float" office:value="24009549" calcext:value-type="float">
            <text:p>24,009,549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24359415" calcext:value-type="float">
            <text:p>24,359,415 </text:p>
          </table:table-cell>
          <table:table-cell office:value-type="float" office:value="-5832585" calcext:value-type="float">
            <text:p>-5,832,585 </text:p>
          </table:table-cell>
          <table:table-cell office:value-type="string" calcext:value-type="string">
            <text:p>80.68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34020000</text:p>
            <text:p>　雲林縣立體育場</text:p>
            <text:p>　</text:p>
          </table:table-cell>
          <table:table-cell office:value-type="float" office:value="28433000" calcext:value-type="float">
            <text:p>28,433,000 </text:p>
          </table:table-cell>
          <table:table-cell office:value-type="float" office:value="1759000" calcext:value-type="float">
            <text:p>1,759,000 </text:p>
          </table:table-cell>
          <table:table-cell office:value-type="float" office:value="30192000" calcext:value-type="float">
            <text:p>30,192,000 </text:p>
          </table:table-cell>
          <table:table-cell office:value-type="float" office:value="24009549" calcext:value-type="float">
            <text:p>24,009,549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24359415" calcext:value-type="float">
            <text:p>24,359,415 </text:p>
          </table:table-cell>
          <table:table-cell office:value-type="float" office:value="-5832585" calcext:value-type="float">
            <text:p>-5,832,585 </text:p>
          </table:table-cell>
          <table:table-cell office:value-type="string" calcext:value-type="string">
            <text:p>80.68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28327000" calcext:value-type="float">
            <text:p>28,327,000 </text:p>
          </table:table-cell>
          <table:table-cell office:value-type="float" office:value="1759000" calcext:value-type="float">
            <text:p>1,759,000 </text:p>
          </table:table-cell>
          <table:table-cell office:value-type="float" office:value="30086000" calcext:value-type="float">
            <text:p>30,086,000 </text:p>
          </table:table-cell>
          <table:table-cell office:value-type="float" office:value="23911549" calcext:value-type="float">
            <text:p>23,911,549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24261415" calcext:value-type="float">
            <text:p>24,261,415 </text:p>
          </table:table-cell>
          <table:table-cell office:value-type="float" office:value="-5824585" calcext:value-type="float">
            <text:p>-5,824,585 </text:p>
          </table:table-cell>
          <table:table-cell office:value-type="string" calcext:value-type="string">
            <text:p>80.64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98000" calcext:value-type="float">
            <text:p>9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92.45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034020100</text:p>
            <text:p>　　一般行政</text:p>
            <text:p>　</text:p>
          </table:table-cell>
          <table:table-cell office:value-type="float" office:value="6038000" calcext:value-type="float">
            <text:p>6,038,000 </text:p>
          </table:table-cell>
          <table:table-cell office:value-type="float" office:value="1743000" calcext:value-type="float">
            <text:p>1,743,000 </text:p>
          </table:table-cell>
          <table:table-cell office:value-type="float" office:value="7781000" calcext:value-type="float">
            <text:p>7,781,000 </text:p>
          </table:table-cell>
          <table:table-cell office:value-type="float" office:value="7482100" calcext:value-type="float">
            <text:p>7,482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2100" calcext:value-type="float">
            <text:p>7,482,100 </text:p>
          </table:table-cell>
          <table:table-cell office:value-type="float" office:value="-298900" calcext:value-type="float">
            <text:p>-298,900 </text:p>
          </table:table-cell>
          <table:table-cell office:value-type="string" calcext:value-type="string">
            <text:p>96.16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34020101</text:p>
            <text:p>　　　行政管理</text:p>
            <text:p>　</text:p>
          </table:table-cell>
          <table:table-cell office:value-type="float" office:value="6038000" calcext:value-type="float">
            <text:p>6,038,000 </text:p>
          </table:table-cell>
          <table:table-cell office:value-type="float" office:value="1743000" calcext:value-type="float">
            <text:p>1,743,000 </text:p>
          </table:table-cell>
          <table:table-cell office:value-type="float" office:value="7781000" calcext:value-type="float">
            <text:p>7,781,000 </text:p>
          </table:table-cell>
          <table:table-cell office:value-type="float" office:value="7482100" calcext:value-type="float">
            <text:p>7,482,1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82100" calcext:value-type="float">
            <text:p>7,482,100 </text:p>
          </table:table-cell>
          <table:table-cell office:value-type="float" office:value="-298900" calcext:value-type="float">
            <text:p>-298,900 </text:p>
          </table:table-cell>
          <table:table-cell office:value-type="string" calcext:value-type="string">
            <text:p>96.16%</text:p>
          </table:table-cell>
          <table:table-cell table:number-columns-repeated="1010"/>
        </table:table-row>
        <table:table-row table:style-name="ro8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924000" calcext:value-type="float">
            <text:p>5,924,000 </text:p>
          </table:table-cell>
          <table:table-cell office:value-type="float" office:value="1743000" calcext:value-type="float">
            <text:p>1,743,000 </text:p>
          </table:table-cell>
          <table:table-cell office:value-type="float" office:value="7667000" calcext:value-type="float">
            <text:p>7,667,000 </text:p>
          </table:table-cell>
          <table:table-cell office:value-type="float" office:value="7444336" calcext:value-type="float">
            <text:p>7,444,3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44336" calcext:value-type="float">
            <text:p>7,444,336 </text:p>
          </table:table-cell>
          <table:table-cell office:value-type="float" office:value="-222664" calcext:value-type="float">
            <text:p>-222,664 </text:p>
          </table:table-cell>
          <table:table-cell office:value-type="string" calcext:value-type="string">
            <text:p>97.1%</text:p>
          </table:table-cell>
          <table:table-cell office:value-type="string" calcext:value-type="string">
            <text:p>預算增減數1,743,000元=各類員工待遇準備1,743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14000" calcext:value-type="float">
            <text:p>114,000 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37764" calcext:value-type="float">
            <text:p>37,76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764" calcext:value-type="float">
            <text:p>37,764 </text:p>
          </table:table-cell>
          <table:table-cell office:value-type="float" office:value="-76236" calcext:value-type="float">
            <text:p>-76,236 </text:p>
          </table:table-cell>
          <table:table-cell office:value-type="string" calcext:value-type="string">
            <text:p>33.13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034020700</text:p>
            <text:p>　　體育場管理</text:p>
            <text:p>　</text:p>
          </table:table-cell>
          <table:table-cell office:value-type="float" office:value="22289000" calcext:value-type="float">
            <text:p>22,289,000 </text:p>
          </table:table-cell>
          <table:table-cell office:value-type="float" office:value="16000" calcext:value-type="float">
            <text:p>16,000 </text:p>
          </table:table-cell>
          <table:table-cell office:value-type="float" office:value="22305000" calcext:value-type="float">
            <text:p>22,305,000 </text:p>
          </table:table-cell>
          <table:table-cell office:value-type="float" office:value="16429449" calcext:value-type="float">
            <text:p>16,429,449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16779315" calcext:value-type="float">
            <text:p>16,779,315 </text:p>
          </table:table-cell>
          <table:table-cell office:value-type="float" office:value="-5525685" calcext:value-type="float">
            <text:p>-5,525,685 </text:p>
          </table:table-cell>
          <table:table-cell office:value-type="string" calcext:value-type="string">
            <text:p>75.2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34020701</text:p>
            <text:p>　　　體育活動</text:p>
            <text:p>　</text:p>
          </table:table-cell>
          <table:table-cell office:value-type="float" office:value="18650000" calcext:value-type="float">
            <text:p>18,650,000 </text:p>
          </table:table-cell>
          <table:table-cell office:value-type="float" office:value="16000" calcext:value-type="float">
            <text:p>16,000 </text:p>
          </table:table-cell>
          <table:table-cell office:value-type="float" office:value="18666000" calcext:value-type="float">
            <text:p>18,666,000 </text:p>
          </table:table-cell>
          <table:table-cell office:value-type="float" office:value="13641192" calcext:value-type="float">
            <text:p>13,641,192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13991058" calcext:value-type="float">
            <text:p>13,991,058 </text:p>
          </table:table-cell>
          <table:table-cell office:value-type="float" office:value="-4674942" calcext:value-type="float">
            <text:p>-4,674,942 </text:p>
          </table:table-cell>
          <table:table-cell office:value-type="string" calcext:value-type="string">
            <text:p>74.95%</text:p>
          </table:table-cell>
          <table:table-cell table:number-columns-repeated="1010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94000" calcext:value-type="float">
            <text:p>794,000 </text:p>
          </table:table-cell>
          <table:table-cell office:value-type="float" office:value="16000" calcext:value-type="float">
            <text:p>16,000 </text:p>
          </table:table-cell>
          <table:table-cell office:value-type="float" office:value="810000" calcext:value-type="float">
            <text:p>810,000 </text:p>
          </table:table-cell>
          <table:table-cell office:value-type="float" office:value="646887" calcext:value-type="float">
            <text:p>646,8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6887" calcext:value-type="float">
            <text:p>646,887 </text:p>
          </table:table-cell>
          <table:table-cell office:value-type="float" office:value="-163113" calcext:value-type="float">
            <text:p>-163,113 </text:p>
          </table:table-cell>
          <table:table-cell office:value-type="string" calcext:value-type="string">
            <text:p>79.86%</text:p>
          </table:table-cell>
          <table:table-cell office:value-type="string" calcext:value-type="string">
            <text:p>預算增減數16,000元=各類員工待遇準備16,000元</text:p>
          </table:table-cell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856000" calcext:value-type="float">
            <text:p>17,856,000 </text:p>
          </table:table-cell>
          <table:table-cell office:value-type="string" calcext:value-type="string">
            <text:p>-</text:p>
          </table:table-cell>
          <table:table-cell office:value-type="float" office:value="17856000" calcext:value-type="float">
            <text:p>17,856,000 </text:p>
          </table:table-cell>
          <table:table-cell office:value-type="float" office:value="12994305" calcext:value-type="float">
            <text:p>12,994,305 </text:p>
          </table:table-cell>
          <table:table-cell office:value-type="float" office:value="349866" calcext:value-type="float">
            <text:p>349,866 </text:p>
          </table:table-cell>
          <table:table-cell office:value-type="string" calcext:value-type="string">
            <text:p>-</text:p>
          </table:table-cell>
          <table:table-cell office:value-type="float" office:value="13344171" calcext:value-type="float">
            <text:p>13,344,171 </text:p>
          </table:table-cell>
          <table:table-cell office:value-type="float" office:value="-4511829" calcext:value-type="float">
            <text:p>-4,511,829 </text:p>
          </table:table-cell>
          <table:table-cell office:value-type="string" calcext:value-type="string">
            <text:p>74.73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034020702</text:p>
            <text:p>　　　縣立游泳池</text:p>
            <text:p>　</text:p>
          </table:table-cell>
          <table:table-cell office:value-type="float" office:value="3639000" calcext:value-type="float">
            <text:p>3,639,000 </text:p>
          </table:table-cell>
          <table:table-cell office:value-type="string" calcext:value-type="string">
            <text:p>-</text:p>
          </table:table-cell>
          <table:table-cell office:value-type="float" office:value="3639000" calcext:value-type="float">
            <text:p>3,639,000 </text:p>
          </table:table-cell>
          <table:table-cell office:value-type="float" office:value="2788257" calcext:value-type="float">
            <text:p>2,788,2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88257" calcext:value-type="float">
            <text:p>2,788,257 </text:p>
          </table:table-cell>
          <table:table-cell office:value-type="float" office:value="-850743" calcext:value-type="float">
            <text:p>-850,743 </text:p>
          </table:table-cell>
          <table:table-cell office:value-type="string" calcext:value-type="string">
            <text:p>76.62%</text:p>
          </table:table-cell>
          <table:table-cell table:number-columns-repeated="1010"/>
        </table:table-row>
        <table:table-row table:style-name="ro6">
          <table:table-cell table:style-name="ce7" table:number-columns-repeated="4"/>
          <table:table-cell table:style-name="ce11" office:value-type="string" calcext:value-type="string">
            <text:p>　　　　010000人事費</text:p>
            <text:p>　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200000" calcext:value-type="float">
            <text:p>200,000 </text:p>
          </table:table-cell>
          <table:table-cell table:style-name="ce24" office:value-type="float" office:value="160934" calcext:value-type="float">
            <text:p>160,93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60934" calcext:value-type="float">
            <text:p>160,934 </text:p>
          </table:table-cell>
          <table:table-cell table:style-name="ce24" office:value-type="float" office:value="-39066" calcext:value-type="float">
            <text:p>-39,066 </text:p>
          </table:table-cell>
          <table:table-cell table:style-name="ce36" office:value-type="string" calcext:value-type="string">
            <text:p>80.47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3439000" calcext:value-type="float">
            <text:p>3,439,000 </text:p>
          </table:table-cell>
          <table:table-cell office:value-type="string" calcext:value-type="string">
            <text:p>-</text:p>
          </table:table-cell>
          <table:table-cell office:value-type="float" office:value="3439000" calcext:value-type="float">
            <text:p>3,439,000 </text:p>
          </table:table-cell>
          <table:table-cell office:value-type="float" office:value="2627323" calcext:value-type="float">
            <text:p>2,627,32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7323" calcext:value-type="float">
            <text:p>2,627,323 </text:p>
          </table:table-cell>
          <table:table-cell office:value-type="float" office:value="-811677" calcext:value-type="float">
            <text:p>-811,677 </text:p>
          </table:table-cell>
          <table:table-cell office:value-type="string" calcext:value-type="string">
            <text:p>76.4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53034029000</text:p>
            <text:p>　　一般建築及設備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98000" calcext:value-type="float">
            <text:p>9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92.45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034029003</text:p>
            <text:p>　　　財產設備*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98000" calcext:value-type="float">
            <text:p>9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92.4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98000" calcext:value-type="float">
            <text:p>9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8000" calcext:value-type="float">
            <text:p>-8,000 </text:p>
          </table:table-cell>
          <table:table-cell office:value-type="string" calcext:value-type="string">
            <text:p>92.45%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1166730" calcext:value-type="float">
            <text:p>1,166,7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66730" calcext:value-type="float">
            <text:p>1,166,7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6730" calcext:value-type="float">
            <text:p>1,166,7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330" calcext:value-type="float">
            <text:p>1,102,3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0100</text:p>
            <text:p>　　公務人員退休給付</text:p>
            <text:p>　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330" calcext:value-type="float">
            <text:p>1,102,3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0101</text:p>
            <text:p>　　　公務人員退休給付</text:p>
            <text:p>　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330" calcext:value-type="float">
            <text:p>1,102,3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02330" calcext:value-type="float">
            <text:p>1,102,33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2330" calcext:value-type="float">
            <text:p>1,102,33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400" calcext:value-type="float">
            <text:p>64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0200</text:p>
            <text:p>　　公務人員各項補助</text:p>
            <text:p>　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400" calcext:value-type="float">
            <text:p>64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7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0201</text:p>
            <text:p>　　　公務人員各項補助</text:p>
            <text:p>　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400" calcext:value-type="float">
            <text:p>64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400" calcext:value-type="float">
            <text:p>64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400" calcext:value-type="float">
            <text:p>64,4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user</dc:creator>
    <dc:date>2020-03-27T11:56:45</dc:date>
    <meta:print-date>2020-02-27T15:08:12</meta:print-date>
    <meta:document-statistic meta:table-count="1" meta:cell-count="324" meta:object-count="0"/>
    <meta:generator>LibreOffice/6.2.5.2$Windows_X86_64 LibreOffice_project/1ec314fa52f458adc18c4f025c545a4e8b22c159</meta:generator>
  </office:meta>
</office:document-meta>
</file>