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5mm"/>
    </style:style>
    <style:style style:name="co2" style:family="table-column">
      <style:table-column-properties fo:break-before="auto" style:column-width="6.84mm"/>
    </style:style>
    <style:style style:name="co3" style:family="table-column">
      <style:table-column-properties fo:break-before="auto" style:column-width="62.88mm"/>
    </style:style>
    <style:style style:name="co4" style:family="table-column">
      <style:table-column-properties fo:break-before="auto" style:column-width="33.3mm"/>
    </style:style>
    <style:style style:name="co5" style:family="table-column">
      <style:table-column-properties fo:break-before="auto" style:column-width="32.7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16.05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14.61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number-columns-repeated="243" table:default-cell-style-name="ce40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雲林縣立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體育場</text:p>
            </table:table-cell>
            <table:covered-table-cell table:style-name="ce2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07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2" table:number-rows-spanned="1">
              <text:p>單位:新臺幣元</text:p>
            </table:table-cell>
            <table:covered-table-cell table:style-name="ce31"/>
            <table:table-cell table:style-name="ce37" table:number-columns-repeated="1010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5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3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8" table:number-columns-repeated="1010"/>
          </table:table-row>
          <table:table-row table:style-name="ro5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style-name="ce34"/>
            <table:table-cell table:style-name="ce39" table:number-columns-repeated="1010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　　　　　　合 　　 計</text:p>
            <text:p>　</text:p>
          </table:table-cell>
          <table:table-cell office:value-type="float" office:value="7300000" calcext:value-type="float">
            <text:p>7,300,000 </text:p>
          </table:table-cell>
          <table:table-cell office:value-type="string" calcext:value-type="string">
            <text:p>-</text:p>
          </table:table-cell>
          <table:table-cell office:value-type="float" office:value="7300000" calcext:value-type="float">
            <text:p>7,300,000 </text:p>
          </table:table-cell>
          <table:table-cell office:value-type="float" office:value="4681494" calcext:value-type="float">
            <text:p>4,681,494 </text:p>
          </table:table-cell>
          <table:table-cell office:value-type="float" office:value="415000" calcext:value-type="float">
            <text:p>415,000 </text:p>
          </table:table-cell>
          <table:table-cell office:value-type="string" calcext:value-type="string">
            <text:p>-</text:p>
          </table:table-cell>
          <table:table-cell office:value-type="float" office:value="5096494" calcext:value-type="float">
            <text:p>5,096,494 </text:p>
          </table:table-cell>
          <table:table-cell office:value-type="float" office:value="-2203506" calcext:value-type="float">
            <text:p>-2,203,506 </text:p>
          </table:table-cell>
          <table:table-cell office:value-type="string" calcext:value-type="string">
            <text:p>69.81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　　經資門總計</text:p>
            <text:p>　</text:p>
          </table:table-cell>
          <table:table-cell office:value-type="float" office:value="7300000" calcext:value-type="float">
            <text:p>7,300,000 </text:p>
          </table:table-cell>
          <table:table-cell office:value-type="string" calcext:value-type="string">
            <text:p>-</text:p>
          </table:table-cell>
          <table:table-cell office:value-type="float" office:value="7300000" calcext:value-type="float">
            <text:p>7,300,000 </text:p>
          </table:table-cell>
          <table:table-cell office:value-type="float" office:value="4681494" calcext:value-type="float">
            <text:p>4,681,494 </text:p>
          </table:table-cell>
          <table:table-cell office:value-type="float" office:value="415000" calcext:value-type="float">
            <text:p>415,000 </text:p>
          </table:table-cell>
          <table:table-cell office:value-type="string" calcext:value-type="string">
            <text:p>-</text:p>
          </table:table-cell>
          <table:table-cell office:value-type="float" office:value="5096494" calcext:value-type="float">
            <text:p>5,096,494 </text:p>
          </table:table-cell>
          <table:table-cell office:value-type="float" office:value="-2203506" calcext:value-type="float">
            <text:p>-2,203,506 </text:p>
          </table:table-cell>
          <table:table-cell office:value-type="string" calcext:value-type="string">
            <text:p>69.81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　　經常門合計</text:p>
            <text:p>　</text:p>
          </table:table-cell>
          <table:table-cell office:value-type="float" office:value="7300000" calcext:value-type="float">
            <text:p>7,300,000 </text:p>
          </table:table-cell>
          <table:table-cell office:value-type="string" calcext:value-type="string">
            <text:p>-</text:p>
          </table:table-cell>
          <table:table-cell office:value-type="float" office:value="7300000" calcext:value-type="float">
            <text:p>7,300,000 </text:p>
          </table:table-cell>
          <table:table-cell office:value-type="float" office:value="4681494" calcext:value-type="float">
            <text:p>4,681,494 </text:p>
          </table:table-cell>
          <table:table-cell office:value-type="float" office:value="415000" calcext:value-type="float">
            <text:p>415,000 </text:p>
          </table:table-cell>
          <table:table-cell office:value-type="string" calcext:value-type="string">
            <text:p>-</text:p>
          </table:table-cell>
          <table:table-cell office:value-type="float" office:value="5096494" calcext:value-type="float">
            <text:p>5,096,494 </text:p>
          </table:table-cell>
          <table:table-cell office:value-type="float" office:value="-2203506" calcext:value-type="float">
            <text:p>-2,203,506 </text:p>
          </table:table-cell>
          <table:table-cell office:value-type="string" calcext:value-type="string">
            <text:p>69.81%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3030000000</text:p>
            <text:p>罰款及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681" calcext:value-type="float">
            <text:p>18,68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8681" calcext:value-type="float">
            <text:p>18,681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03</text:p>
          </table:table-cell>
          <table:table-cell table:number-columns-repeated="2"/>
          <table:table-cell office:value-type="string" calcext:value-type="string">
            <text:p>　03034020000</text:p>
            <text:p>　雲林縣立體育場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681" calcext:value-type="float">
            <text:p>18,68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8681" calcext:value-type="float">
            <text:p>18,681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034020100</text:p>
            <text:p>　　罰金罰鍰及怠金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681" calcext:value-type="float">
            <text:p>18,68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8681" calcext:value-type="float">
            <text:p>18,681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34020101</text:p>
            <text:p>　　　罰金罰鍰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681" calcext:value-type="float">
            <text:p>18,68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8681" calcext:value-type="float">
            <text:p>18,681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030000000</text:p>
            <text:p>規費收入</text:p>
            <text:p>　</text:p>
          </table:table-cell>
          <table:table-cell office:value-type="float" office:value="7300000" calcext:value-type="float">
            <text:p>7,300,000 </text:p>
          </table:table-cell>
          <table:table-cell office:value-type="string" calcext:value-type="string">
            <text:p>-</text:p>
          </table:table-cell>
          <table:table-cell office:value-type="float" office:value="7300000" calcext:value-type="float">
            <text:p>7,300,000 </text:p>
          </table:table-cell>
          <table:table-cell office:value-type="float" office:value="4596158" calcext:value-type="float">
            <text:p>4,596,158 </text:p>
          </table:table-cell>
          <table:table-cell office:value-type="float" office:value="415000" calcext:value-type="float">
            <text:p>415,000 </text:p>
          </table:table-cell>
          <table:table-cell office:value-type="string" calcext:value-type="string">
            <text:p>-</text:p>
          </table:table-cell>
          <table:table-cell office:value-type="float" office:value="5011158" calcext:value-type="float">
            <text:p>5,011,158 </text:p>
          </table:table-cell>
          <table:table-cell office:value-type="float" office:value="-2288842" calcext:value-type="float">
            <text:p>-2,288,842 </text:p>
          </table:table-cell>
          <table:table-cell office:value-type="string" calcext:value-type="string">
            <text:p>68.65%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03</text:p>
          </table:table-cell>
          <table:table-cell table:number-columns-repeated="2"/>
          <table:table-cell office:value-type="string" calcext:value-type="string">
            <text:p>　04034020000</text:p>
            <text:p>　雲林縣立體育場</text:p>
            <text:p>　</text:p>
          </table:table-cell>
          <table:table-cell office:value-type="float" office:value="7300000" calcext:value-type="float">
            <text:p>7,300,000 </text:p>
          </table:table-cell>
          <table:table-cell office:value-type="string" calcext:value-type="string">
            <text:p>-</text:p>
          </table:table-cell>
          <table:table-cell office:value-type="float" office:value="7300000" calcext:value-type="float">
            <text:p>7,300,000 </text:p>
          </table:table-cell>
          <table:table-cell office:value-type="float" office:value="4596158" calcext:value-type="float">
            <text:p>4,596,158 </text:p>
          </table:table-cell>
          <table:table-cell office:value-type="float" office:value="415000" calcext:value-type="float">
            <text:p>415,000 </text:p>
          </table:table-cell>
          <table:table-cell office:value-type="string" calcext:value-type="string">
            <text:p>-</text:p>
          </table:table-cell>
          <table:table-cell office:value-type="float" office:value="5011158" calcext:value-type="float">
            <text:p>5,011,158 </text:p>
          </table:table-cell>
          <table:table-cell office:value-type="float" office:value="-2288842" calcext:value-type="float">
            <text:p>-2,288,842 </text:p>
          </table:table-cell>
          <table:table-cell office:value-type="string" calcext:value-type="string">
            <text:p>68.65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034020200</text:p>
            <text:p>　　使用規費收入</text:p>
            <text:p>　</text:p>
          </table:table-cell>
          <table:table-cell office:value-type="float" office:value="7300000" calcext:value-type="float">
            <text:p>7,300,000 </text:p>
          </table:table-cell>
          <table:table-cell office:value-type="string" calcext:value-type="string">
            <text:p>-</text:p>
          </table:table-cell>
          <table:table-cell office:value-type="float" office:value="7300000" calcext:value-type="float">
            <text:p>7,300,000 </text:p>
          </table:table-cell>
          <table:table-cell office:value-type="float" office:value="4596158" calcext:value-type="float">
            <text:p>4,596,158 </text:p>
          </table:table-cell>
          <table:table-cell office:value-type="float" office:value="415000" calcext:value-type="float">
            <text:p>415,000 </text:p>
          </table:table-cell>
          <table:table-cell office:value-type="string" calcext:value-type="string">
            <text:p>-</text:p>
          </table:table-cell>
          <table:table-cell office:value-type="float" office:value="5011158" calcext:value-type="float">
            <text:p>5,011,158 </text:p>
          </table:table-cell>
          <table:table-cell office:value-type="float" office:value="-2288842" calcext:value-type="float">
            <text:p>-2,288,842 </text:p>
          </table:table-cell>
          <table:table-cell office:value-type="string" calcext:value-type="string">
            <text:p>68.65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34020209</text:p>
            <text:p>　　　場地設施使用費</text:p>
            <text:p>　</text:p>
          </table:table-cell>
          <table:table-cell office:value-type="float" office:value="7300000" calcext:value-type="float">
            <text:p>7,300,000 </text:p>
          </table:table-cell>
          <table:table-cell office:value-type="string" calcext:value-type="string">
            <text:p>-</text:p>
          </table:table-cell>
          <table:table-cell office:value-type="float" office:value="7300000" calcext:value-type="float">
            <text:p>7,300,000 </text:p>
          </table:table-cell>
          <table:table-cell office:value-type="float" office:value="4596158" calcext:value-type="float">
            <text:p>4,596,158 </text:p>
          </table:table-cell>
          <table:table-cell office:value-type="float" office:value="415000" calcext:value-type="float">
            <text:p>415,000 </text:p>
          </table:table-cell>
          <table:table-cell office:value-type="string" calcext:value-type="string">
            <text:p>-</text:p>
          </table:table-cell>
          <table:table-cell office:value-type="float" office:value="5011158" calcext:value-type="float">
            <text:p>5,011,158 </text:p>
          </table:table-cell>
          <table:table-cell office:value-type="float" office:value="-2288842" calcext:value-type="float">
            <text:p>-2,288,842 </text:p>
          </table:table-cell>
          <table:table-cell office:value-type="string" calcext:value-type="string">
            <text:p>68.65%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11030000000</text:p>
            <text:p>其他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655" calcext:value-type="float">
            <text:p>66,65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66655" calcext:value-type="float">
            <text:p>66,655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03</text:p>
          </table:table-cell>
          <table:table-cell table:number-columns-repeated="2"/>
          <table:table-cell office:value-type="string" calcext:value-type="string">
            <text:p>　11034020000</text:p>
            <text:p>　雲林縣立體育場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655" calcext:value-type="float">
            <text:p>66,65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66655" calcext:value-type="float">
            <text:p>66,655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034020200</text:p>
            <text:p>　　雜項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655" calcext:value-type="float">
            <text:p>66,65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66655" calcext:value-type="float">
            <text:p>66,655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03402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812" calcext:value-type="float">
            <text:p>37,812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7812" calcext:value-type="float">
            <text:p>37,812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7" table:number-columns-repeated="3"/>
          <table:table-cell table:style-name="ce7" office:value-type="string" calcext:value-type="string">
            <text:p>02</text:p>
          </table:table-cell>
          <table:table-cell table:style-name="ce11" office:value-type="string" calcext:value-type="string">
            <text:p>　　　11034020203</text:p>
            <text:p>　　　其他雜項收入</text:p>
            <text:p>　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8843" calcext:value-type="float">
            <text:p>28,843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843" calcext:value-type="float">
            <text:p>28,843 </text:p>
          </table:table-cell>
          <table:table-cell table:style-name="ce24" office:value-type="float" office:value="28843" calcext:value-type="float">
            <text:p>28,843 </text:p>
          </table:table-cell>
          <table:table-cell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2"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number-columns-repeated="243" table:default-cell-style-name="ce40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雲林縣立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體育場</text:p>
            </table:table-cell>
            <table:covered-table-cell table:style-name="ce2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07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2" table:number-rows-spanned="1">
              <text:p>單位:新臺幣元</text:p>
            </table:table-cell>
            <table:covered-table-cell table:style-name="ce31"/>
            <table:table-cell table:style-name="ce37" table:number-columns-repeated="1010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5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3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8" table:number-columns-repeated="1010"/>
          </table:table-row>
          <table:table-row table:style-name="ro5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style-name="ce34"/>
            <table:table-cell table:style-name="ce39" table:number-columns-repeated="1010"/>
          </table:table-row>
        </table:table-header-rows>
        <table:table-row table:style-name="ro9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8" table:number-rows-repeated="28">
          <table:table-cell table:number-columns-repeated="1024"/>
        </table:table-row>
        <table:table-row table:style-name="ro8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number-columns-repeated="1010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user</dc:creator>
    <dc:date>2020-03-27T11:56:00</dc:date>
    <meta:print-date>2020-02-27T14:51:53</meta:print-date>
    <meta:document-statistic meta:table-count="2" meta:cell-count="224" meta:object-count="0"/>
    <meta:generator>LibreOffice/6.2.5.2$Windows_X86_64 LibreOffice_project/1ec314fa52f458adc18c4f025c545a4e8b22c159</meta:generator>
  </office:meta>
</office:document-meta>
</file>