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justify" style:justify-single-word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style:line-height-at-least="0.706cm"/>
      <style:text-properties style:font-name="新細明體" style:font-name-complex="新細明體"/>
    </style:style>
    <style:style style:name="P4" style:family="paragraph" style:parent-style-name="Standard">
      <style:paragraph-properties style:line-height-at-least="0.706cm"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margin-left="2.258cm" fo:margin-right="0cm" style:line-height-at-least="0.706cm" fo:text-indent="0cm" style:auto-text-indent="false"/>
      <style:text-properties style:font-name="新細明體" style:font-name-complex="新細明體"/>
    </style:style>
    <style:style style:name="P6" style:family="paragraph" style:parent-style-name="Standard">
      <style:paragraph-properties fo:margin-left="0cm" fo:margin-right="0cm" style:line-height-at-least="0.706cm" fo:text-indent="1.693cm" style:auto-text-indent="false"/>
      <style:text-properties style:font-name="新細明體" style:font-name-complex="新細明體"/>
    </style:style>
    <style:style style:name="P7" style:family="paragraph" style:parent-style-name="Standard">
      <style:paragraph-properties fo:margin-left="1.663cm" fo:margin-right="0cm" style:line-height-at-least="0.706cm" fo:text-indent="-1.663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2.933cm" fo:margin-right="0cm" style:line-height-at-least="0.706cm" fo:text-indent="-0.711cm" style:auto-text-indent="false"/>
    </style:style>
    <style:style style:name="P9" style:family="paragraph" style:parent-style-name="Standard" style:list-style-name="WW8Num12">
      <style:paragraph-properties fo:margin-left="2.54cm" fo:margin-right="0cm" style:line-height-at-least="0.706cm" fo:text-indent="-0.953cm" style:auto-text-indent="false">
        <style:tab-stops>
          <style:tab-stop style:position="2.223cm"/>
        </style:tab-stops>
      </style:paragraph-properties>
      <style:text-properties style:font-name="新細明體" style:font-name-complex="新細明體"/>
    </style:style>
    <style:style style:name="P10" style:family="paragraph" style:parent-style-name="Standard" style:list-style-name="WW8Num4">
      <style:paragraph-properties fo:margin-left="2.54cm" fo:margin-right="0cm" style:line-height-at-least="0.706cm" fo:text-indent="-0.953cm" style:auto-text-indent="false">
        <style:tab-stops/>
      </style:paragraph-properties>
      <style:text-properties style:font-name="新細明體" style:font-name-complex="新細明體"/>
    </style:style>
    <style:style style:name="P11" style:family="paragraph" style:parent-style-name="Standard" style:list-style-name="WW8Num12">
      <style:paragraph-properties fo:margin-left="2.542cm" fo:margin-right="0cm" style:line-height-at-least="0.706cm" fo:text-indent="-0.951cm" style:auto-text-indent="false">
        <style:tab-stops>
          <style:tab-stop style:position="2.54cm"/>
        </style:tab-stops>
      </style:paragraph-properties>
      <style:text-properties style:font-name="新細明體" style:font-name-complex="新細明體"/>
    </style:style>
    <style:style style:name="P12" style:family="paragraph" style:parent-style-name="Standard">
      <style:paragraph-properties fo:margin-left="3.764cm" fo:margin-right="0cm" style:line-height-at-least="0.706cm" fo:text-indent="-2.177cm" style:auto-text-indent="false">
        <style:tab-stops>
          <style:tab-stop style:position="3.099cm"/>
        </style:tab-stops>
      </style:paragraph-properties>
      <style:text-properties style:font-name="新細明體" style:font-name-complex="新細明體"/>
    </style:style>
    <style:style style:name="P13" style:family="paragraph" style:parent-style-name="Standard">
      <style:paragraph-properties fo:margin-left="3.764cm" fo:margin-right="0cm" style:line-height-at-least="0.706cm" fo:text-indent="-1.224cm" style:auto-text-indent="false">
        <style:tab-stops>
          <style:tab-stop style:position="3.099cm"/>
        </style:tab-stops>
      </style:paragraph-properties>
      <style:text-properties style:font-name="新細明體" style:font-name-complex="新細明體"/>
    </style:style>
    <style:style style:name="P14" style:family="paragraph" style:parent-style-name="Standard">
      <style:paragraph-properties fo:margin-left="3.764cm" fo:margin-right="0cm" style:line-height-at-least="0.706cm" fo:text-indent="-1.542cm" style:auto-text-indent="false">
        <style:tab-stops>
          <style:tab-stop style:position="3.099cm"/>
        </style:tab-stops>
      </style:paragraph-properties>
      <style:text-properties style:font-name="新細明體" style:font-name-complex="新細明體"/>
    </style:style>
    <style:style style:name="P15" style:family="paragraph" style:parent-style-name="Standard">
      <style:paragraph-properties fo:margin-left="2.252cm" fo:margin-right="0cm" style:line-height-at-least="0.706cm" fo:text-indent="0.847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1.905cm" fo:margin-right="0cm" style:line-height-at-least="0.706cm" fo:text-indent="-1.905cm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margin-left="0.212cm" fo:margin-right="0cm" style:line-height-at-least="0.706cm" fo:text-indent="1.905cm" style:auto-text-indent="false"/>
      <style:text-properties style:font-name="新細明體" style:font-name-complex="新細明體"/>
    </style:style>
    <style:style style:name="P18" style:family="paragraph" style:parent-style-name="Standard" style:master-page-name="Standard">
      <style:paragraph-properties style:line-height-at-least="0.706cm" fo:text-align="justify" style:justify-single-word="false" style:page-number="auto"/>
      <style:text-properties style:font-name="新細明體" style:font-name-complex="新細明體"/>
    </style:style>
    <style:style style:name="P19" style:family="paragraph" style:parent-style-name="Footer">
      <style:paragraph-properties fo:margin-left="0cm" fo:margin-right="0cm" fo:text-indent="7.056cm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-asian="Times New Roman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雲林縣立體育場所使用管理自治條例</text:p>
      <text:p text:style-name="P4"/>
      <text:p text:style-name="P1">中華民國90年1月5日90府行法字第9010000016號令公布  <text:span text:style-name="T2"> </text:span></text:p>
      <text:p text:style-name="P1">中華民國100年1月31日府行法字第1001000026號令發布修正標準表</text:p>
      <text:p text:style-name="P3"/>
      <text:p text:style-name="P3">第一條：雲林縣政府﹝以下簡稱本府﹞為推行全民運動，加強縣立體育場所之管</text:p>
      <text:p text:style-name="P3"><text:s text:c="8"/>理使用，特制定本自治條例。</text:p>
      <text:p text:style-name="P3"/>
      <text:p text:style-name="P3">第二條：本自治條例管理機關為雲林縣立體育場﹝以下簡稱本場﹞。體育場所得</text:p>
      <text:p text:style-name="P3"><text:s text:c="8"/>委託機關、團體或法人代管。</text:p>
      <text:p text:style-name="P3"/>
      <text:p text:style-name="P3">第三條：本自治條例所稱縣立體育場所包括：</text:p>
      <text:p text:style-name="P5">一、縣立斗南田徑場及附設籃球場。</text:p>
      <text:p text:style-name="P5">二、縣立體育館及附設籃球場。</text:p>
      <text:p text:style-name="P5">三、縣立游泳池。</text:p>
      <text:p text:style-name="P5">四、縣立北港網球場。</text:p>
      <text:p text:style-name="P5">五、縣立桌球館。</text:p>
      <text:p text:style-name="P5">六、縣立羽球館。</text:p>
      <text:p text:style-name="P5">七、縣立溜冰場。</text:p>
      <text:p text:style-name="P5">八、縣立斗南技擊訓練中心。</text:p>
      <text:p text:style-name="P5">九、縣立斗六運動公園。</text:p>
      <text:p text:style-name="P5">十、其他本府興建之體育場所。</text:p>
      <text:p text:style-name="P5"/>
      <text:p text:style-name="P3">第四條：使用體育場所以體育活動為主，訓練選手為優先；社教康樂文化活動次</text:p>
      <text:p text:style-name="P3"><text:s text:c="8"/>之；並得以提供民間舉辦各項活動。</text:p>
      <text:p text:style-name="P6"/>
      <text:p text:style-name="P3">第五條：使用體育場所，應填寫申請表，檢附原核准文件、活動程序表及使用人</text:p>
      <text:p text:style-name="P3"><text:s text:c="8"/>員名冊，於使用日期十五日前向管理機關提出申請。申請核准後，申請</text:p>
      <text:p text:style-name="P3"><text:s text:c="8"/>人應於使用前三日繳清場地使用費、水電費及維護費，並預繳保證金。</text:p>
      <text:p text:style-name="P3"><text:s text:c="8"/>前項保證金於場地使用完畢回復原狀後，無息發還。</text:p>
      <text:p text:style-name="P6"/>
      <text:p text:style-name="P3">第六條：管理機關因特殊事由必需使用體育場所時，須於核准使用七日前通知申</text:p>
      <text:p text:style-name="P3"><text:s text:c="8"/>請人改期，無法改期時，無息退還所繳納之費用，申請人不得異議。申</text:p>
      <text:p text:style-name="P3"><text:s text:c="8"/>請人因故必須改期或終止使用場地時，應於原核准使用日七日前申請改</text:p>
      <text:p text:style-name="P3"><text:s text:c="8"/>期或退款。逾期未申請者，已繳各項費用減半發還。</text:p>
      <text:p text:style-name="P6"/>
      <text:p text:style-name="P7">第七條：申請使用體育場所有下列情形之一者，得免繳場地使用費。但仍應繳水電費、維護費及保證金：</text:p>
      <text:p text:style-name="P6">一、由政府辦理國家慶典或國定紀念日舉行之活動。</text:p>
      <text:p text:style-name="P8"><text:span text:style-name="T1">二、經政府指定在體育場所舉辦而不出售門票之各種 運動會及國際性</text:span><text:soft-page-break/><text:span text:style-name="T1">體育活動。</text:span></text:p>
      <text:p text:style-name="P6">三、不出售門票之勞軍或文教活動。</text:p>
      <text:p text:style-name="P6">四、本縣代表隊選手之培訓活動。</text:p>
      <text:p text:style-name="P6">五、本府辦理之各項相關活動奉縣長核定者。</text:p>
      <text:p text:style-name="P6">六、本縣已成立各單項委員會辦理之各項體育活動。</text:p>
      <text:p text:style-name="P6"/>
      <text:p text:style-name="P3">第八條：借用體育場所期間一個月以上者，應簽訂借用契約，並依其用途收取使</text:p>
      <text:p text:style-name="P3"><text:s text:c="8"/>用費，其標準如下：</text:p>
      <text:p text:style-name="P6">一、辦公、選手訓練站：每年新台幣三萬六千元。</text:p>
      <text:p text:style-name="P6">二、收費性質運動場所：每年新台幣四萬八千元。</text:p>
      <text:p text:style-name="P6">三、選手宿舍：提供學生宿舍使用，每年新台幣三萬六千元。</text:p>
      <text:p text:style-name="P6">四、未滿一年者，按月收取使用費。</text:p>
      <text:p text:style-name="P6">前項使用費，應於簽約時繳清。</text:p>
      <text:p text:style-name="P6">借用體育場所，除收取使用費外，並得視實際需要計收水電費。</text:p>
      <text:p text:style-name="P6"/>
      <text:p text:style-name="P3">第九條：有下列情形之一者，應即停止或延期使用體育場，申請人不得提出異議</text:p>
      <text:p text:style-name="P3"><text:s text:c="8"/>或要求賠償：</text:p>
      <text:p text:style-name="P6">一、舉辦之活動或演出之節目違反基本國策或政府法令規定，為有關單</text:p>
      <text:p text:style-name="P6"><text:s text:c="4"/>位禁止者。</text:p>
      <text:p text:style-name="P6">二、政府急需使用時。</text:p>
      <text:p text:style-name="P6">三、遭遇空襲或緊急災變時。</text:p>
      <text:p text:style-name="P6">四、活動內容與申請登記不符或將場地轉讓他人使用者。</text:p>
      <text:p text:style-name="P6">五、有損體育場所各項設施，經勘驗不宜使用者。</text:p>
      <text:p text:style-name="P6">六、違反本自治條例規定者。</text:p>
      <text:p text:style-name="P6"/>
      <text:p text:style-name="P3">第十條：使用體育場所應遵守下列規定：</text:p>
      <text:list xml:id="list4921978913660173247" text:style-name="WW8Num12">
        <text:list-item>
          <text:p text:style-name="P9">未經本場同意或核准前，不得在傳播媒體或宣傳品上發布使用體育場所名稱，且不得擅自宣稱或刊載本府及管理機關為協辦單位。</text:p>
        </text:list-item>
        <text:list-item>
          <text:p text:style-name="P11">舉辦各項活動、學生上課或選手訓練，其秩序、安全維護及意外事件之發生，均由使用單位負責，並應投保平安保險。</text:p>
        </text:list-item>
      </text:list>
      <text:p text:style-name="P12">三、非經本場同意，不得於場內設販賣部，車輛不得駛入場所內。嚴</text:p>
      <text:p text:style-name="P13">禁酗酒者、牲畜或危險物品進入。</text:p>
      <text:p text:style-name="P12">四、場所需佈置者，應先徵得管理機關同意並於用畢日恢復原狀，違</text:p>
      <text:p text:style-name="P13">者得由管理機關逕予拆除，所須費用得於保證金扣抵，不足時得</text:p>
      <text:p text:style-name="P14"><text:s/>予追繳，使用人不得異議。</text:p>
      <text:list xml:id="list761581481574407047" text:style-name="WW8Num4">
        <text:list-item>
          <text:p text:style-name="P10">借用物品、器材及設備，用畢後即應歸還，若有損壞時應予修復，違者管理機關有權逕予修復，其所需費用由保證金扣抵，不足時得予追繳；遺失者，應照時價賠償，借用人不得異議。</text:p>
        </text:list-item>
      </text:list>
      <text:p text:style-name="P15"/>
      <text:p text:style-name="P16">第十一條：本自治條例各項費用，票價及保證金，依雲林縣立體育場所使用管理<text:soft-page-break/>維護收費標準表定之﹝如附表﹞。前項費用、票價之收入，一律解繳縣庫。</text:p>
      <text:p text:style-name="P17"/>
      <text:p text:style-name="P3">第十二條：體育場所管理要點，由管理機關擬訂，報本府核定。</text:p>
      <text:p text:style-name="P3"/>
      <text:p text:style-name="P2">第十三條：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111cm" fo:margin-left="3.3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text:list-tab-stop-position="1.976cm" fo:text-indent="-1.976cm" fo:margin-left="1.9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第<text:span text:style-name="MT2"> </text:span>頁<text:span text:style-name="MT2"> </text:span>共3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立體育場所使用管理自治條例                            中  華  民  國   九 十   年 一 月  五 日</dc:title>
    <meta:initial-creator>user</meta:initial-creator>
    <meta:creation-date>2005-12-08T13:55:00</meta:creation-date>
    <dc:creator>user</dc:creator>
    <dc:date>2012-03-19T13:55:00</dc:date>
    <meta:print-date>2012-03-19T13:51:00</meta:print-date>
    <meta:editing-cycles>16</meta:editing-cycles>
    <meta:editing-duration>PT2H37M</meta:editing-duration>
    <meta:document-statistic meta:table-count="0" meta:image-count="0" meta:object-count="0" meta:page-count="3" meta:paragraph-count="66" meta:word-count="1538" meta:character-count="1660" meta:non-whitespace-character-count="1561"/>
    <meta:generator>LibreOffice/4.4.7.2$Windows_x86 LibreOffice_project/f3153a8b245191196a4b6b9abd1d0da16eead600</meta:generator>
  </office:meta>
</office:document-meta>
</file>