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607cm" table:align="left" style:writing-mode="lr-tb"/>
    </style:style>
    <style:style style:name="表格1.A" style:family="table-column">
      <style:table-column-properties style:column-width="1.1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3.069cm"/>
    </style:style>
    <style:style style:name="表格1.G" style:family="table-column">
      <style:table-column-properties style:column-width="6.138cm"/>
    </style:style>
    <style:style style:name="表格1.H" style:family="table-column">
      <style:table-column-properties style:column-width="8.273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85cm" fo:keep-together="always"/>
    </style:style>
    <style:style style:name="表格1.19" style:family="table-row">
      <style:table-row-properties style:min-row-height="0.847cm" fo:keep-together="always"/>
    </style:style>
    <style:style style:name="表格1.20" style:family="table-row">
      <style:table-row-properties style:min-row-height="0.882cm" fo:keep-together="always"/>
    </style:style>
    <style:style style:name="表格1.27" style:family="table-row">
      <style:table-row-properties style:min-row-height="3.18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新細明體" style:font-name-complex="新細明體" style:font-size-complex="12pt"/>
    </style:style>
    <style:style style:name="P4" style:family="paragraph" style:parent-style-name="Standard">
      <style:text-properties style:font-name="新細明體" style:font-name-complex="新細明體" style:font-size-complex="12pt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新細明體" style:font-name-complex="新細明體" style:font-size-complex="12pt"/>
    </style:style>
    <style:style style:name="T6" style:family="text">
      <style:text-properties style:font-name="新細明體" style:font-name-complex="新細明體"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2"><text:s text:c="3"/>雲林縣立體育場所使用管理維護收費標準表</text:span><text:span text:style-name="T3"> <text:s text:c="4"/></text:span><text:span text:style-name="T4">單位：元</text:span></text:p>
      <text:p text:style-name="P2"><text:span text:style-name="T4">中華民國100年1月31日府行法字第1001000626號令修正</text:span></text:p>
      <text:p text:style-name="P6"><draw:frame draw:style-name="fr1" draw:name="框架1" text:anchor-type="paragraph" svg:x="-0.058cm" svg:y="5.659cm" svg:width="27.60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 table:number-columns-repeated="2"/><table:table-column table:style-name="表格1.G"/><table:table-column table:style-name="表格1.H"/><table:table-row table:style-name="表格1.1"><table:table-cell table:style-name="表格1.A1" table:number-rows-spanned="2" office:value-type="string"><text:p text:style-name="P3">場地</text:p><text:p text:style-name="P3">名稱</text:p></table:table-cell><table:table-cell table:style-name="表格1.A1" table:number-rows-spanned="2" table:number-columns-spanned="3" office:value-type="string"><text:p text:style-name="P3">收 <text:s text:c="3"/>費 <text:s text:c="3"/>項 <text:s text:c="3"/>目</text:p></table:table-cell><table:covered-table-cell/><table:covered-table-cell/><table:table-cell table:style-name="表格1.A1" table:number-columns-spanned="2" office:value-type="string"><text:p text:style-name="P3">收 <text:s text:c="5"/>費 <text:s text:c="5"/>標 <text:s text:c="4"/>準</text:p></table:table-cell><table:covered-table-cell/><table:table-cell table:style-name="表格1.A1" table:number-rows-spanned="2" office:value-type="string"><text:p text:style-name="P3">備 <text:s text:c="13"/>註</text:p></table:table-cell><table:table-cell table:style-name="表格1.H1" table:number-rows-spanned="2" office:value-type="string"><text:p text:style-name="P3">說 <text:s text:c="11"/>明</text:p></table:table-cell></table:table-row><table:table-row table:style-name="表格1.1"><table:covered-table-cell/><table:covered-table-cell/><table:covered-table-cell/><table:covered-table-cell/><table:table-cell table:style-name="表格1.A1" office:value-type="string"><text:p text:style-name="P3">售票</text:p></table:table-cell><table:table-cell table:style-name="表格1.A1" office:value-type="string"><text:p text:style-name="P3">不售票</text:p></table:table-cell><table:covered-table-cell/><table:covered-table-cell/></table:table-row><table:table-row table:style-name="表格1.1"><table:table-cell table:style-name="表格1.A1" table:number-rows-spanned="7" office:value-type="string"><text:p text:style-name="P3">斗 <text:s text:c="3"/>南 <text:s text:c="3"/>田 <text:s text:c="3"/>徑 <text:s text:c="3"/>場</text:p></table:table-cell><table:table-cell table:style-name="表格1.A2" table:number-rows-spanned="3" office:value-type="string"><text:p text:style-name="P5"/><text:p text:style-name="P3">１、場 <text:s/>地</text:p><text:p text:style-name="P3"/><text:p text:style-name="P3"/><text:p text:style-name="P3"/><text:p text:style-name="P3"><text:s/>使 <text:s/>用 <text:s/>費</text:p></table:table-cell><table:table-cell table:style-name="表格1.A1" table:number-columns-spanned="2" office:value-type="string"><text:p text:style-name="P5"/></table:table-cell><table:covered-table-cell/><table:table-cell table:style-name="表格1.A1" office:value-type="string"><text:p text:style-name="P3">售票稅後</text:p><text:p text:style-name="P3">總收入10%</text:p></table:table-cell><table:table-cell table:style-name="表格1.A1" office:value-type="string"><text:p text:style-name="Standard"><text:span text:style-name="T5">5</text:span><text:span text:style-name="T5">,000</text:span></text:p><text:p text:style-name="P3">（每日）</text:p></table:table-cell><table:table-cell table:style-name="表格1.A1" table:number-rows-spanned="7" office:value-type="string"><text:p text:style-name="P3">1.售票部分指職業性體育活動。</text:p><text:p text:style-name="P3">2.不售票部分指一般體育活動。</text:p><text:p text:style-name="P3">3.場地清潔由使用者負責，事後由</text:p><text:p text:style-name="Standard"><text:span text:style-name="T5"><text:s text:c="2"/>本場驗收，如需委託本場辦理</text:span></text:p><text:p text:style-name="Standard"><text:span text:style-name="T5"><text:s text:c="2"/>時，費用由保證金扣除餘無息</text:span></text:p><text:p text:style-name="Standard"><text:span text:style-name="T5"><text:s text:c="2"/>退還。</text:span></text:p><text:p text:style-name="P3">4.器材安裝包括音響播音系統、外</text:p><text:p text:style-name="Standard"><text:span text:style-name="T5"><text:s text:c="2"/>圍水電供應及其他特殊器材等</text:span></text:p><text:p text:style-name="P3">5.保證金以現金、金融業之本票或</text:p><text:p text:style-name="Standard"><text:span text:style-name="T5"><text:s text:c="2"/>即期支票為限。</text:span></text:p><text:p text:style-name="P3"/></table:table-cell><table:table-cell table:style-name="表格1.H2" table:number-rows-spanned="25" office:value-type="string"><text:p text:style-name="P3">一、本收費標準以新台幣(元)為單位。</text:p><text:p text:style-name="P3"/><text:p text:style-name="P3">二、本收費標準依實際使用天數按日收費（不</text:p><text:p text:style-name="Standard"><text:span text:style-name="T5"><text:s text:c="3"/>包含進、退場、彩排、及佈置時間，彩</text:span></text:p><text:p text:style-name="Standard"><text:span text:style-name="T5"><text:s text:c="3"/>排時間不得多於比賽時間）。</text:span></text:p><text:p text:style-name="P3"><text:s text:c="4"/></text:p><text:p text:style-name="P3"/><text:p text:style-name="P3">三、場地使用時段以每日：</text:p><text:p text:style-name="Standard"><text:span text:style-name="T5"><text:s text:c="4"/>8:30~11:30時</text:span></text:p><text:p text:style-name="Standard"><text:span text:style-name="T5"><text:s text:c="3"/>14:00~17:00時</text:span></text:p><text:p text:style-name="Standard"><text:span text:style-name="T5"><text:s text:c="3"/>19:00~22:00時</text:span></text:p><text:p text:style-name="Standard"><text:span text:style-name="T5"><text:s text:c="3"/>為原則，超出時段需經本場同意另加收</text:span></text:p><text:p text:style-name="Standard"><text:span text:style-name="T5"><text:s text:c="3"/>費，排練預演時間必須配合本場場地空</text:span></text:p><text:p text:style-name="Standard"><text:span text:style-name="T5"><text:s text:c="3"/>檔，以三小時為一段計算。</text:span></text:p><text:p text:style-name="P3"/><text:p text:style-name="P3">四、游泳池門票優待情形：</text:p><text:p text:style-name="Standard"><text:span text:style-name="T5"><text:s text:c="4"/>1.退休公教人員持有退休證半票優待</text:span></text:p><text:p text:style-name="Standard"><text:span text:style-name="T5"><text:s text:c="4"/>2.榮民持有榮民證半票優待。</text:span></text:p><text:p text:style-name="Standard"><text:span text:style-name="T5"><text:s text:c="4"/>3.殘障者持有殘障手冊半票優待。 </text:span></text:p><text:p text:style-name="Standard"><text:span text:style-name="T5"><text:s text:c="4"/></text:span><text:span text:style-name="T5">4.</text:span><text:span text:style-name="T5">退職工友持有退職證半票優待。 </text:span></text:p><text:p text:style-name="Standard"><text:span text:style-name="T5"><text:s text:c="4"/>5.年滿六十五歲之老人半票優待。 </text:span></text:p><text:p text:style-name="Standard"><text:span text:style-name="T5"><text:s text:c="4"/>6.軍公教人員持有身分證明文件半票優</text:span></text:p><text:p text:style-name="Standard"><text:span text:style-name="T5"><text:s text:c="6"/>待。</text:span></text:p><text:p text:style-name="Standard"><text:span text:style-name="T5"><text:s text:c="4"/>7.救生員持有救生證(有效期限)半票優</text:span></text:p><text:p text:style-name="Standard"><text:span text:style-name="T5"><text:s text:c="6"/>待。</text:span></text:p><text:p text:style-name="Standard"><text:span text:style-name="T5"><text:s text:c="4"/>8.本縣里長憑身分證明文件比照公職人</text:span></text:p><text:p text:style-name="Standard"><text:span text:style-name="T5"><text:s text:c="6"/>員優待。</text:span></text:p><text:p text:style-name="P3"><text:s/></text:p><text:p text:style-name="P3"/><text:p text:style-name="P3">五、有關場地、茶水、驗票、售票等工作人</text:p><text:p text:style-name="Standard"><text:span text:style-name="T5"><text:s text:c="4"/>員如借用本場工作人員時其加班費由使</text:span></text:p><text:p text:style-name="Standard"><text:span text:style-name="T5"><text:s text:c="4"/>用者負責。</text:span></text:p><text:p text:style-name="P3"/><text:p text:style-name="P3">六、場地使用費不售票部份依活動使用性</text:p><text:p text:style-name="Standard"><text:span text:style-name="T5"><text:s text:c="4"/>質、時間、範圍於上、下限內酌收。</text:span></text:p><text:p text:style-name="P3"/></table:table-cell></table:table-row><table:table-row table:style-name="表格1.4"><table:covered-table-cell/><table:covered-table-cell/><table:table-cell table:style-name="表格1.A1" table:number-columns-spanned="2" office:value-type="string"><text:p text:style-name="P3">非體育性活動</text:p></table:table-cell><table:covered-table-cell/><table:table-cell table:style-name="表格1.A1" office:value-type="string"><text:p text:style-name="P3">售票稅後</text:p><text:p text:style-name="P3">總收入10%</text:p></table:table-cell><table:table-cell table:style-name="表格1.A1" office:value-type="string"><text:p text:style-name="Standard"><text:span text:style-name="T5">20</text:span><text:span text:style-name="T5">,</text:span><text:span text:style-name="T5">000-30</text:span><text:span text:style-name="T5">,</text:span><text:span text:style-name="T5">000</text:span></text:p><text:p text:style-name="P3">（每日）</text:p></table:table-cell><table:covered-table-cell/><table:covered-table-cell/></table:table-row><table:table-row table:style-name="表格1.1"><table:covered-table-cell/><table:covered-table-cell/><table:table-cell table:style-name="表格1.A1" table:number-columns-spanned="2" office:value-type="string"><text:p text:style-name="P3">外圍演出，展覽活動</text:p></table:table-cell><table:covered-table-cell/><table:table-cell table:style-name="表格1.A1" office:value-type="string"><text:p text:style-name="P3">售票稅後</text:p><text:p text:style-name="P3">總收入10%</text:p></table:table-cell><table:table-cell table:style-name="表格1.A1" office:value-type="string"><text:p text:style-name="Standard"><text:span text:style-name="T5">5</text:span><text:span text:style-name="T5">,000-10,000</text:span></text:p><text:p text:style-name="P3">（每日）</text:p></table:table-cell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3">２．水 <text:s text:c="7"/>電 <text:s text:c="7"/>費</text:p></table:table-cell><table:covered-table-cell/><table:covered-table-cell/><table:table-cell table:style-name="表格1.A1" table:number-columns-spanned="2" office:value-type="string"><text:p text:style-name="Standard"><text:span text:style-name="T5">（每日）</text:span><text:span text:style-name="T5">3</text:span><text:span text:style-name="T5">,</text:span><text:span text:style-name="T5">0</text:span><text:span text:style-name="T5">00</text:span></text:p></table:table-cell><table:covered-table-cell/><table:covered-table-cell/><table:covered-table-cell/></table:table-row><table:table-row table:style-name="表格1.4"><table:covered-table-cell/><table:table-cell table:style-name="表格1.A1" table:number-columns-spanned="3" office:value-type="string"><text:p text:style-name="Standard"><text:span text:style-name="T5">３．保</text:span><text:span text:style-name="T5"> <text:s text:c="8"/></text:span><text:span text:style-name="T5">證</text:span><text:span text:style-name="T5"> <text:s text:c="7"/></text:span><text:span text:style-name="T5">金</text:span></text:p></table:table-cell><table:covered-table-cell/><table:covered-table-cell/><table:table-cell table:style-name="表格1.A1" office:value-type="string"><text:p text:style-name="Standard"><text:span text:style-name="T5">預定售票總額10</text:span><text:span text:style-name="T5">%</text:span></text:p></table:table-cell><table:table-cell table:style-name="表格1.A1" office:value-type="string"><text:p text:style-name="P3">20,000～40,000</text:p><text:p text:style-name="P3">（每次）</text:p></table:table-cell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3">４．維 <text:s text:c="7"/>護 <text:s text:c="7"/>費</text:p></table:table-cell><table:covered-table-cell/><table:covered-table-cell/><table:table-cell table:style-name="表格1.A1" table:number-columns-spanned="2" office:value-type="string"><text:p text:style-name="P3">（每日）3,000</text:p></table:table-cell><table:covered-table-cell/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3">５． 器 材 安 裝 使 用 費</text:p></table:table-cell><table:covered-table-cell/><table:covered-table-cell/><table:table-cell table:style-name="表格1.A1" table:number-columns-spanned="2" office:value-type="string"><text:p text:style-name="P3">（每日）600</text:p></table:table-cell><table:covered-table-cell/><table:covered-table-cell/><table:covered-table-cell/></table:table-row><table:table-row table:style-name="表格1.1"><table:table-cell table:style-name="表格1.A1" table:number-rows-spanned="11" office:value-type="string"><text:p text:style-name="P3">縣 <text:s text:c="4"/>立 <text:s text:c="3"/>體 <text:s text:c="4"/>育 <text:s text:c="4"/>館</text:p></table:table-cell><table:table-cell table:style-name="表格1.A1" table:number-rows-spanned="3" office:value-type="string"><text:p text:style-name="P3">１、場 <text:s/>地</text:p><text:p text:style-name="P3"/><text:p text:style-name="P3"/><text:p text:style-name="P3"/><text:p text:style-name="P3"><text:s/>使 <text:s/>用 <text:s/>費</text:p></table:table-cell><table:table-cell table:style-name="表格1.A1" table:number-columns-spanned="2" office:value-type="string"><text:p text:style-name="P5"/></table:table-cell><table:covered-table-cell/><table:table-cell table:style-name="表格1.A1" office:value-type="string"><text:p text:style-name="P3">售票稅後</text:p><text:p text:style-name="P3">總收入10%</text:p></table:table-cell><table:table-cell table:style-name="表格1.A1" office:value-type="string"><text:p text:style-name="P3">5,000（每日）</text:p></table:table-cell><table:table-cell table:style-name="表格1.A2" table:number-rows-spanned="11" office:value-type="string"><text:p text:style-name="P3">1.售票部分指職業性體育活動。</text:p><text:p text:style-name="P3">2.售票部分指一般體育活動。</text:p><text:p text:style-name="P3">3.場地清潔由使用者負責，事後由</text:p><text:p text:style-name="Standard"><text:span text:style-name="T5"><text:s text:c="2"/>本場驗收，如需委託本場辦理</text:span></text:p><text:p text:style-name="Standard"><text:span text:style-name="T5"><text:s text:c="2"/>時，費用由保證金扣除餘無息</text:span></text:p><text:p text:style-name="Standard"><text:span text:style-name="T5"><text:s text:c="2"/>退還。</text:span></text:p><text:p text:style-name="P3">4.器材安裝包括音響播音系統、外</text:p><text:p text:style-name="Standard"><text:span text:style-name="T5"><text:s text:c="2"/>圍水電供應及其他特殊器材等</text:span></text:p><text:p text:style-name="P3">5.使用冷氣時臨時用電電費由使</text:p><text:p text:style-name="Standard"><text:span text:style-name="T5"><text:s text:c="2"/>用者自行負擔。</text:span></text:p><text:p text:style-name="P3">6.不得嚼食口香糖或檳榔。</text:p></table:table-cell><table:covered-table-cell/></table:table-row><table:table-row table:style-name="表格1.4"><table:covered-table-cell/><table:covered-table-cell/><table:table-cell table:style-name="表格1.A1" table:number-columns-spanned="2" office:value-type="string"><text:p text:style-name="P3">非體育性活動</text:p></table:table-cell><table:covered-table-cell/><table:table-cell table:style-name="表格1.A1" office:value-type="string"><text:p text:style-name="P3">售票稅後</text:p><text:p text:style-name="P3">總收入10%</text:p></table:table-cell><table:table-cell table:style-name="表格1.A1" office:value-type="string"><text:p text:style-name="P3">30,000-40,000</text:p><text:p text:style-name="P3">（每日）</text:p></table:table-cell><table:covered-table-cell/><table:covered-table-cell/></table:table-row><table:table-row table:style-name="表格1.1"><table:covered-table-cell/><table:covered-table-cell/><table:table-cell table:style-name="表格1.A1" table:number-columns-spanned="2" office:value-type="string"><text:p text:style-name="P3">外圍演出、</text:p><text:p text:style-name="P3">展覽活動</text:p></table:table-cell><table:covered-table-cell/><table:table-cell table:style-name="表格1.A1" office:value-type="string"><text:p text:style-name="P3">售票稅後</text:p><text:p text:style-name="P3">總收入10%</text:p></table:table-cell><table:table-cell table:style-name="表格1.A1" office:value-type="string"><text:p text:style-name="Standard"><text:span text:style-name="T5">5,000-</text:span><text:span text:style-name="T5">10,000</text:span></text:p><text:p text:style-name="P3">（每日）</text:p></table:table-cell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3">２．水 <text:s text:c="7"/>電 <text:s text:c="7"/>費</text:p></table:table-cell><table:covered-table-cell/><table:covered-table-cell/><table:table-cell table:style-name="表格1.A1" table:number-columns-spanned="2" office:value-type="string"><text:p text:style-name="P3">（每日）4,000</text:p></table:table-cell><table:covered-table-cell/><table:covered-table-cell/><table:covered-table-cell/></table:table-row><table:table-row table:style-name="表格1.4"><table:covered-table-cell/><table:table-cell table:style-name="表格1.A1" table:number-columns-spanned="3" office:value-type="string"><text:p text:style-name="Standard"><text:span text:style-name="T5">３．保</text:span><text:span text:style-name="T5"> <text:s text:c="7"/></text:span><text:span text:style-name="T5">證</text:span><text:span text:style-name="T5"> <text:s text:c="7"/></text:span><text:span text:style-name="T5">金</text:span></text:p></table:table-cell><table:covered-table-cell/><table:covered-table-cell/><table:table-cell table:style-name="表格1.A1" office:value-type="string"><text:p text:style-name="Standard"><text:span text:style-name="T5">預定售票總額10</text:span><text:span text:style-name="T5">%</text:span></text:p></table:table-cell><table:table-cell table:style-name="表格1.A1" office:value-type="string"><text:p text:style-name="Standard"><text:span text:style-name="T5">2</text:span><text:span text:style-name="T5">0,000～</text:span><text:span text:style-name="T5">4</text:span><text:span text:style-name="T5">0,000（每次）</text:span></text:p></table:table-cell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3">４．維 <text:s text:c="7"/>護 <text:s text:c="7"/>費</text:p></table:table-cell><table:covered-table-cell/><table:covered-table-cell/><table:table-cell table:style-name="表格1.A1" table:number-columns-spanned="2" office:value-type="string"><text:p text:style-name="P3">（每日）6,000</text:p></table:table-cell><table:covered-table-cell/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3">５． 器 材 安 裝 使 用 費</text:p></table:table-cell><table:covered-table-cell/><table:covered-table-cell/><table:table-cell table:style-name="表格1.A1" table:number-columns-spanned="2" office:value-type="string"><text:p text:style-name="P3">（每日）1,500</text:p></table:table-cell><table:covered-table-cell/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3">６． 座 <text:s text:c="2"/>椅 <text:s text:c="2"/>租 <text:s text:c="2"/>用 <text:s/>費</text:p></table:table-cell><table:covered-table-cell/><table:covered-table-cell/><table:table-cell table:style-name="表格1.A1" table:number-columns-spanned="2" office:value-type="string"><text:p text:style-name="P3">( 每 張 ) <text:s/>5</text:p></table:table-cell><table:covered-table-cell/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3">７． 夜 <text:s text:c="2"/>間 <text:s text:c="2"/>照 <text:s text:c="2"/>明 <text:s/>費</text:p></table:table-cell><table:covered-table-cell/><table:covered-table-cell/><table:table-cell table:style-name="表格1.A1" table:number-columns-spanned="2" office:value-type="string"><text:p text:style-name="P3">( 每 時 ) <text:s/>500</text:p></table:table-cell><table:covered-table-cell/><table:covered-table-cell/><table:covered-table-cell/></table:table-row><table:table-row table:style-name="表格1.19"><table:covered-table-cell/><table:table-cell table:style-name="表格1.A1" table:number-columns-spanned="3" office:value-type="string"><text:p text:style-name="P3">８．空調設備使用費</text:p></table:table-cell><table:covered-table-cell/><table:covered-table-cell/><table:table-cell table:style-name="表格1.A1" table:number-columns-spanned="2" office:value-type="string"><text:p text:style-name="P3">( 每 日 ) <text:s/>4,000</text:p></table:table-cell><table:covered-table-cell/><table:covered-table-cell/><table:covered-table-cell/></table:table-row><table:table-row table:style-name="表格1.20"><table:covered-table-cell/><table:table-cell table:style-name="表格1.A1" table:number-columns-spanned="3" office:value-type="string"><text:p text:style-name="P3">９．冷氣臨時用電費</text:p></table:table-cell><table:covered-table-cell/><table:covered-table-cell/><table:table-cell table:style-name="表格1.A1" table:number-columns-spanned="2" office:value-type="string"><text:p text:style-name="P3">依使用天數預收，按</text:p><text:p text:style-name="P3">台電實際計算為準。</text:p></table:table-cell><table:covered-table-cell/><table:covered-table-cell/><table:covered-table-cell/></table:table-row><table:table-row table:style-name="表格1.1"><table:table-cell table:style-name="表格1.A1" table:number-rows-spanned="7" office:value-type="string"><text:p text:style-name="P3">縣 <text:s/>立 <text:s/>游 <text:s/>泳 <text:s/>池</text:p></table:table-cell><table:table-cell table:style-name="表格1.A1" table:number-columns-spanned="3" office:value-type="string"><text:p text:style-name="Standard"><text:span text:style-name="T5">１．門　　票　　收　　入</text:span></text:p></table:table-cell><table:covered-table-cell/><table:covered-table-cell/><table:table-cell table:style-name="表格1.A1" table:number-columns-spanned="2" office:value-type="string"><text:p text:style-name="Standard"><text:span text:style-name="T5">全票</text:span><text:span text:style-name="T5">4</text:span><text:span text:style-name="T5">0元</text:span></text:p><text:p text:style-name="Standard"><text:span text:style-name="T5">軍警學生半票</text:span><text:span text:style-name="T5">3</text:span><text:span text:style-name="T5">0元</text:span></text:p><text:p text:style-name="Standard"><text:span text:style-name="T5">晨泳會員月繳</text:span><text:span text:style-name="T5">3</text:span><text:span text:style-name="T5">00元</text:span></text:p><text:p text:style-name="Standard"><text:span text:style-name="T5">學生教學每人次1</text:span><text:span text:style-name="T5">0</text:span><text:span text:style-name="T5">元</text:span></text:p><text:p text:style-name="P3">購月票者以全票七折優待且不限場次</text:p></table:table-cell><table:covered-table-cell/><table:table-cell table:style-name="表格1.A2" table:number-rows-spanned="7" office:value-type="string"><text:p text:style-name="P3">1.游泳池每逢星期一不對外營業。 <text:s text:c="6"/></text:p><text:p text:style-name="P3">2.游泳池星期例假日均不外借。</text:p><text:p text:style-name="P3">3.場地清潔由使用者負責，事後</text:p><text:p text:style-name="Standard"><text:span text:style-name="T5"><text:s text:c="2"/>本場驗收，如需委託本場辦理</text:span></text:p><text:p text:style-name="Standard"><text:span text:style-name="T5"><text:s text:c="2"/>時，費用由保證金 <text:s/>扣除餘無</text:span></text:p><text:p text:style-name="Standard"><text:span text:style-name="T5"><text:s text:c="2"/>息退還。</text:span></text:p></table:table-cell><table:covered-table-cell/></table:table-row><table:table-row table:style-name="表格1.1"><table:covered-table-cell/><table:table-cell table:style-name="表格1.A1" table:number-rows-spanned="2" table:number-columns-spanned="2" office:value-type="string"><text:p text:style-name="P3">２．場地使用費</text:p></table:table-cell><table:covered-table-cell/><table:table-cell table:style-name="表格1.A1" office:value-type="string"><text:p text:style-name="P3">體育性活動</text:p></table:table-cell><table:table-cell table:style-name="表格1.A1" office:value-type="string"><text:p text:style-name="P3">售票稅後</text:p><text:p text:style-name="Standard"><text:span text:style-name="T5">總收入1</text:span><text:span text:style-name="T5">0</text:span><text:span text:style-name="T5">%</text:span></text:p></table:table-cell><table:table-cell table:style-name="表格1.A1" office:value-type="string"><text:p text:style-name="P3">（每日）5,000</text:p></table:table-cell><table:covered-table-cell/><table:covered-table-cell/></table:table-row><table:table-row table:style-name="表格1.1"><table:covered-table-cell/><table:covered-table-cell/><table:covered-table-cell/><table:table-cell table:style-name="表格1.A1" office:value-type="string"><text:p text:style-name="P3">非體育性活動</text:p></table:table-cell><table:table-cell table:style-name="表格1.A1" office:value-type="string"><text:p text:style-name="P3">售票稅後</text:p><text:p text:style-name="Standard"><text:span text:style-name="T5">總收入1</text:span><text:span text:style-name="T5">0</text:span><text:span text:style-name="T5">%</text:span></text:p></table:table-cell><table:table-cell table:style-name="表格1.A1" office:value-type="string"><text:p text:style-name="Standard"><text:span text:style-name="T5">2</text:span><text:span text:style-name="T5">0,000～30,000</text:span></text:p><text:p text:style-name="P3">（每日）</text:p></table:table-cell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3">３．水 <text:s text:c="7"/>電 <text:s text:c="7"/>費</text:p></table:table-cell><table:covered-table-cell/><table:covered-table-cell/><table:table-cell table:style-name="表格1.A1" table:number-columns-spanned="2" office:value-type="string"><text:p text:style-name="Standard"><text:span text:style-name="T5">（每日）</text:span><text:span text:style-name="T5">3</text:span><text:span text:style-name="T5">,</text:span><text:span text:style-name="T5">0</text:span><text:span text:style-name="T5">00</text:span></text:p></table:table-cell><table:covered-table-cell/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3">４．夜 <text:s text:c="2"/>間 <text:s text:c="2"/>照 <text:s text:c="2"/>明 <text:s/>費</text:p></table:table-cell><table:covered-table-cell/><table:covered-table-cell/><table:table-cell table:style-name="表格1.A1" table:number-columns-spanned="2" office:value-type="string"><text:p text:style-name="Standard"><text:span text:style-name="T5">（每日）</text:span><text:span text:style-name="T5">2</text:span><text:span text:style-name="T5">,</text:span><text:span text:style-name="T5">0</text:span><text:span text:style-name="T5">00</text:span></text:p></table:table-cell><table:covered-table-cell/><table:covered-table-cell/><table:covered-table-cell/></table:table-row><table:table-row table:style-name="表格1.1"><table:covered-table-cell/><table:table-cell table:style-name="表格1.A1" table:number-columns-spanned="3" office:value-type="string"><text:p text:style-name="P3">５．維 <text:s text:c="7"/>護 <text:s text:c="7"/>費</text:p></table:table-cell><table:covered-table-cell/><table:covered-table-cell/><table:table-cell table:style-name="表格1.A1" table:number-columns-spanned="2" office:value-type="string"><text:p text:style-name="P3">（每日）4,000</text:p></table:table-cell><table:covered-table-cell/><table:covered-table-cell/><table:covered-table-cell/></table:table-row><table:table-row table:style-name="表格1.27"><table:covered-table-cell/><table:table-cell table:style-name="表格1.A1" table:number-columns-spanned="3" office:value-type="string"><text:p text:style-name="P3">６．保 <text:s text:c="7"/>證 <text:s text:c="7"/>金</text:p></table:table-cell><table:covered-table-cell/><table:covered-table-cell/><table:table-cell table:style-name="表格1.A1" office:value-type="string"><text:p text:style-name="Standard"><text:span text:style-name="T5">預定售票總額10</text:span><text:span text:style-name="T5">%</text:span></text:p></table:table-cell><table:table-cell table:style-name="表格1.A1" office:value-type="string"><text:p text:style-name="Standard"><text:span text:style-name="T5">2</text:span><text:span text:style-name="T5">0,000～40,000</text:span></text:p><text:p text:style-name="P3">（每次）</text:p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.401cm" fo:margin-left="1cm" fo:margin-right="1cm" style:writing-mode="lr-tb" style:layout-grid-color="#c0c0c0" style:layout-grid-lines="46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行規章審查小組審查修改條文</dc:title>
    <meta:initial-creator>Open</meta:initial-creator>
    <meta:creation-date>2011-03-07T10:00:00</meta:creation-date>
    <dc:creator>user</dc:creator>
    <dc:date>2011-03-07T10:00:00</dc:date>
    <meta:print-date>2011-01-31T17:09:00</meta:print-date>
    <meta:editing-cycles>2</meta:editing-cycles>
    <meta:document-statistic meta:table-count="1" meta:image-count="0" meta:object-count="0" meta:page-count="1" meta:paragraph-count="156" meta:word-count="1199" meta:character-count="1892" meta:non-whitespace-character-count="1427"/>
    <meta:generator>LibreOffice/4.4.7.2$Windows_x86 LibreOffice_project/f3153a8b245191196a4b6b9abd1d0da16eead600</meta:generator>
  </office:meta>
</office:document-meta>
</file>