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0.923cm" fo:keep-together="auto"/>
    </style:style>
    <style:style style:name="表格1.7" style:family="table-row">
      <style:table-row-properties style:min-row-height="0.937cm" fo:keep-together="auto"/>
    </style:style>
    <style:style style:name="表格1.8" style:family="table-row">
      <style:table-row-properties style:min-row-height="0.949cm" fo:keep-together="auto"/>
    </style:style>
    <style:style style:name="表格1.9" style:family="table-row">
      <style:table-row-properties style:min-row-height="0.914cm" fo:keep-together="auto"/>
    </style:style>
    <style:style style:name="表格1.10" style:family="table-row">
      <style:table-row-properties style:min-row-height="0.829cm" fo:keep-together="auto"/>
    </style:style>
    <style:style style:name="表格1.11" style:family="table-row">
      <style:table-row-properties style:min-row-height="0.8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0.247cm" style:auto-text-indent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text-indent="3.457cm" style:auto-text-indent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雲林縣立體育場各場館一覽表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場館名稱</text:p>
          </table:table-cell>
          <table:table-cell table:style-name="表格1.A1" office:value-type="string">
            <text:p text:style-name="P4">管理單位</text:p>
          </table:table-cell>
          <table:table-cell table:style-name="表格1.C1" office:value-type="string">
            <text:p text:style-name="P3">有無收費</text:p>
          </table:table-cell>
          <table:table-cell table:style-name="表格1.C1" office:value-type="string">
            <text:p text:style-name="P3">有無照明</text:p>
          </table:table-cell>
          <table:table-cell table:style-name="表格1.C1" office:value-type="string">
            <text:p text:style-name="P3">觀眾概約容積(人)</text:p>
          </table:table-cell>
          <table:table-cell table:style-name="表格1.F1" office:value-type="string">
            <text:p text:style-name="P4">開放使用時間</text:p>
          </table:table-cell>
        </table:table-row>
        <table:table-row table:style-name="表格1.2">
          <table:table-cell table:style-name="表格1.A1" office:value-type="string">
            <text:p text:style-name="P4">斗南田徑場</text:p>
          </table:table-cell>
          <table:table-cell table:style-name="表格1.A1" office:value-type="string">
            <text:p text:style-name="P4">縣立體育場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15000</text:p>
          </table:table-cell>
          <table:table-cell table:style-name="表格1.F1" office:value-type="string">
            <text:p text:style-name="P4">8:00~17:30</text:p>
          </table:table-cell>
        </table:table-row>
        <table:table-row table:style-name="表格1.3">
          <table:table-cell table:style-name="表格1.A1" office:value-type="string">
            <text:p text:style-name="P4">體育館</text:p>
          </table:table-cell>
          <table:table-cell table:style-name="表格1.A1" office:value-type="string">
            <text:p text:style-name="P4">縣立體育場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10000</text:p>
          </table:table-cell>
          <table:table-cell table:style-name="表格1.F1" office:value-type="string">
            <text:p text:style-name="P4">8:00~17:30</text:p>
          </table:table-cell>
        </table:table-row>
        <table:table-row table:style-name="表格1.4">
          <table:table-cell table:style-name="表格1.A1" office:value-type="string">
            <text:p text:style-name="P4">游泳池</text:p>
          </table:table-cell>
          <table:table-cell table:style-name="表格1.A1" office:value-type="string">
            <text:p text:style-name="P4">縣立體育場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4000</text:p>
          </table:table-cell>
          <table:table-cell table:style-name="表格1.F1" office:value-type="string">
            <text:p text:style-name="P6">四月~十月對外開放，</text:p>
            <text:p text:style-name="P6">十一月~隔年三月休池</text:p>
          </table:table-cell>
        </table:table-row>
        <table:table-row table:style-name="表格1.5">
          <table:table-cell table:style-name="表格1.A1" office:value-type="string">
            <text:p text:style-name="P4">網球場</text:p>
          </table:table-cell>
          <table:table-cell table:style-name="表格1.A1" office:value-type="string">
            <text:p text:style-name="P4">北港網球協會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1000</text:p>
          </table:table-cell>
          <table:table-cell table:style-name="表格1.F1" office:value-type="string">
            <text:p text:style-name="P4">8:00~17:30</text:p>
          </table:table-cell>
        </table:table-row>
        <table:table-row table:style-name="表格1.6">
          <table:table-cell table:style-name="表格1.A1" office:value-type="string">
            <text:p text:style-name="P4">羽球場</text:p>
          </table:table-cell>
          <table:table-cell table:style-name="表格1.A1" office:value-type="string">
            <text:p text:style-name="P4">羽球委員會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500</text:p>
          </table:table-cell>
          <table:table-cell table:style-name="表格1.F1" office:value-type="string">
            <text:p text:style-name="P4">8:00~17:30</text:p>
          </table:table-cell>
        </table:table-row>
        <table:table-row table:style-name="表格1.7">
          <table:table-cell table:style-name="表格1.A1" office:value-type="string">
            <text:p text:style-name="P4">溜冰場</text:p>
          </table:table-cell>
          <table:table-cell table:style-name="表格1.A1" office:value-type="string">
            <text:p text:style-name="P4">溜冰委員會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4000</text:p>
          </table:table-cell>
          <table:table-cell table:style-name="表格1.F1" office:value-type="string">
            <text:p text:style-name="P4">8:00~22:00</text:p>
          </table:table-cell>
        </table:table-row>
        <table:table-row table:style-name="表格1.8">
          <table:table-cell table:style-name="表格1.A1" office:value-type="string">
            <text:p text:style-name="P4">桌球館</text:p>
          </table:table-cell>
          <table:table-cell table:style-name="表格1.A1" office:value-type="string">
            <text:p text:style-name="P5"><text:span text:style-name="T3">99年9月14日移撥由虎尾崇德國中管理</text:span>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1000</text:p>
          </table:table-cell>
          <table:table-cell table:style-name="表格1.F1" office:value-type="string">
            <text:p text:style-name="P4">請逕洽虎尾崇德國中</text:p>
          </table:table-cell>
        </table:table-row>
        <table:table-row table:style-name="表格1.9">
          <table:table-cell table:style-name="表格1.A1" office:value-type="string">
            <text:p text:style-name="P4">環保運動公園</text:p>
          </table:table-cell>
          <table:table-cell table:style-name="表格1.A1" office:value-type="string">
            <text:p text:style-name="P4">縣立體育場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25000</text:p>
          </table:table-cell>
          <table:table-cell table:style-name="表格1.F1" office:value-type="string">
            <text:p text:style-name="P4">全年無休</text:p>
          </table:table-cell>
        </table:table-row>
        <table:table-row table:style-name="表格1.10">
          <table:table-cell table:style-name="表格1.A1" office:value-type="string">
            <text:p text:style-name="P4">斗六棒球場</text:p>
          </table:table-cell>
          <table:table-cell table:style-name="表格1.A1" office:value-type="string">
            <text:p text:style-name="P4">縣立體育場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15000</text:p>
          </table:table-cell>
          <table:table-cell table:style-name="表格1.F1" office:value-type="string">
            <text:p text:style-name="P4">全年無休</text:p>
          </table:table-cell>
        </table:table-row>
        <table:table-row table:style-name="表格1.11">
          <table:table-cell table:style-name="表格1.A1" office:value-type="string">
            <text:p text:style-name="P4">技擊訓練中心</text:p>
          </table:table-cell>
          <table:table-cell table:style-name="表格1.A1" office:value-type="string">
            <text:p text:style-name="P4">縣立體育場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有</text:p>
          </table:table-cell>
          <table:table-cell table:style-name="表格1.A1" office:value-type="string">
            <text:p text:style-name="P4">100</text:p>
          </table:table-cell>
          <table:table-cell table:style-name="表格1.F1" office:value-type="string">
            <text:p text:style-name="P4">8:00~17:30</text:p>
          </table:table-cell>
        </table:table-row>
      </table:table>
      <text:p text:style-name="P3"/>
      <text:p text:style-name="P2">場館簡介：</text:p>
      <text:p text:style-name="P2"/>
      <text:p text:style-name="P2"><text:s/>(1)、斗南田徑場：</text:p>
      <text:p text:style-name="P3"><text:s text:c="10"/>住址：雲林縣斗南鎮大同路150號</text:p>
      <text:p text:style-name="P3"><text:s text:c="10"/>電話：(05)5962170</text:p>
      <text:p text:style-name="Standard"><text:span text:style-name="T3"><text:s text:c="10"/>面積：4.1680公頃</text:span></text:p>
      <text:p text:style-name="P3"><text:s text:c="10"/>容納人數：15000人</text:p>
      <text:p text:style-name="P3"><text:s text:c="10"/>使用情形：是因應94年全運會而重新整建的場館，為一400公呎跑道及</text:p>
      <text:p text:style-name="P3"><text:s text:c="30"/>符合國際標準之田徑場地。外有市民廣場內有國標舞場地，</text:p>
      <text:p text:style-name="P3"><text:s text:c="30"/>除舉辦縣內各式各樣比賽及活動外，也提供縣民一個休閒健 <text:s/></text:p>
      <text:p text:style-name="P3"><text:s text:c="30"/>身運動的地方。</text:p>
      <text:p text:style-name="P3"><text:s text:c="10"/>收費標準：各式商展、展覽活動按雲林縣立體育場所使用管理維護收費</text:p>
      <text:p text:style-name="P3"><text:s text:c="30"/>標準收費。</text:p>
      <text:p text:style-name="P3"/>
      <text:p text:style-name="P2"/>
      <text:p text:style-name="P2"/>
      <text:p text:style-name="P2"><text:soft-page-break/></text:p>
      <text:p text:style-name="P2"/>
      <text:p text:style-name="P2">(2)、體育館：</text:p>
      <text:p text:style-name="P3"><text:s text:c="8"/>住址：雲林縣斗六市大學路 三段600號</text:p>
      <text:p text:style-name="P3"><text:s text:c="8"/>電話：(05)5345119</text:p>
      <text:p text:style-name="P3"><text:s text:c="20"/>(05)5361997</text:p>
      <text:p text:style-name="P3"><text:s text:c="8"/>傳真：(05)5345697 <text:s text:c="3"/></text:p>
      <text:p text:style-name="Standard"><text:span text:style-name="T3"><text:s text:c="8"/>面積 ：2.0369公頃 <text:s text:c="3"/></text:span></text:p>
      <text:p text:style-name="P3"><text:s text:c="8"/>容納人數：10000</text:p>
      <text:p text:style-name="P3"><text:s text:c="8"/>使用情形：除館內有羽球場外、尚有空手道室、跆拳室、健力室已承租使</text:p>
      <text:p text:style-name="P3"><text:s text:c="28"/>用，館內還會有商展及其他商業活動。</text:p>
      <text:p text:style-name="P3"><text:s text:c="8"/>收費標準：各式商展、展覽活動按雲林縣立體育場所使用管理維護收費</text:p>
      <text:p text:style-name="P3"><text:s text:c="28"/>標準收費。</text:p>
      <text:p text:style-name="P3"/>
      <text:p text:style-name="P2">(3)、游泳池：</text:p>
      <text:p text:style-name="P3"><text:s text:c="8"/>住址：雲林縣斗六市警民街39號</text:p>
      <text:p text:style-name="P3"><text:s text:c="8"/>電話：(05)5338290</text:p>
      <text:p text:style-name="Standard"><text:span text:style-name="T3"><text:s text:c="8"/>面積：0.4087公頃</text:span></text:p>
      <text:p text:style-name="P3"><text:s text:c="8"/>容納人數：4000人</text:p>
      <text:p text:style-name="Standard"><text:span text:style-name="T3"><text:s text:c="8"/>使用情形：四月~十月對外開放，十一月~隔年三月休池(早晨時段由雲林晨</text:span></text:p>
      <text:p text:style-name="P3"><text:s text:c="8"/>泳協會承租使用)</text:p>
      <text:p text:style-name="Standard"><text:span text:style-name="T3"><text:s text:c="8"/>收費標準：全票－40元、半票－30元</text:span></text:p>
      <text:p text:style-name="P3"><text:s text:c="8"/>開放時間：星期二~日，星期一公休</text:p>
      <text:p text:style-name="P3"><text:s text:c="28"/>早場：9:00~11:30</text:p>
      <text:p text:style-name="Standard"><text:span text:style-name="T3"><text:s text:c="28"/>中場：13:30~17:00</text:span></text:p>
      <text:p text:style-name="Standard"><text:span text:style-name="T3"><text:s text:c="28"/>晚場：18:00~21:00</text:span></text:p>
      <text:p text:style-name="P2"/>
      <text:p text:style-name="P2">(4)、網球場：</text:p>
      <text:p text:style-name="P3"><text:s text:c="9"/>住址：雲林縣北港鎮成功路41號</text:p>
      <text:p text:style-name="Standard"><text:span text:style-name="T3"><text:s text:c="9"/>電話：(05)7826449轉陳教練</text:span></text:p>
      <text:p text:style-name="Standard"><text:span text:style-name="T3"><text:s text:c="9"/>面積：0.4004公頃</text:span></text:p>
      <text:p text:style-name="P3"><text:s text:c="9"/>使用情形：委託北港網協會代管 。 <text:s/></text:p>
      <text:p text:style-name="P3"><text:s text:c="9"/>設備：PU球場三面、人工草皮三面、另屬北港鎮公所紅土三面、</text:p>
      <text:p text:style-name="P3"><text:s text:c="20"/>有夜間照明設備。</text:p>
      <text:p text:style-name="P2"/>
      <text:p text:style-name="P2">(5)、羽球場：</text:p>
      <text:p text:style-name="P3"><text:s text:c="9"/>住址：雲林縣西螺鎮修文路102號</text:p>
      <text:p text:style-name="Standard"><text:span text:style-name="T3"><text:s text:c="9"/>電話：(05)5874846</text:span></text:p>
      <text:p text:style-name="Standard"><text:soft-page-break/><text:span text:style-name="T3"><text:s text:c="9"/>面積：0.1104公頃</text:span></text:p>
      <text:p text:style-name="P3"><text:s text:c="9"/>容納人數：500人</text:p>
      <text:p text:style-name="P3"><text:s text:c="9"/>使用情形：委託雲林縣羽球委員會代管</text:p>
      <text:p text:style-name="P3"><text:s text:c="9"/>設備：PU球場四面、有夜間照明設備。</text:p>
      <text:p text:style-name="P3"/>
      <text:p text:style-name="P2">(6)、溜冰場：</text:p>
      <text:p text:style-name="P3"><text:s text:c="9"/>住址：斗六環保運動公園內</text:p>
      <text:p text:style-name="P3"><text:s text:c="9"/>電話：(05)337777</text:p>
      <text:p text:style-name="Standard"><text:span text:style-name="T3"><text:s text:c="9"/>面積：0.5637公頃</text:span></text:p>
      <text:p text:style-name="P3"><text:s text:c="9"/>容納人數：4000人</text:p>
      <text:p text:style-name="P3"><text:s text:c="9"/>使用情形：由溜冰委員會代管</text:p>
      <text:p text:style-name="P3"><text:s text:c="9"/>設備：露天溜冰場一座、200M競速道、訓練場四面、</text:p>
      <text:p text:style-name="P3"><text:s text:c="21"/>有夜間照明設備。</text:p>
      <text:p text:style-name="P3"/>
      <text:p text:style-name="P2">(7)、桌球館：</text:p>
      <text:p text:style-name="P3"><text:s text:c="9"/>住址：雲林縣虎尾鎮文科路15-30號</text:p>
      <text:p text:style-name="P3"><text:s text:c="9"/>電話：(05)6322806</text:p>
      <text:p text:style-name="Standard"><text:span text:style-name="T3"><text:s text:c="9"/>面積：1.7245公頃</text:span></text:p>
      <text:p text:style-name="P3"><text:s text:c="9"/>容納人數：1000人</text:p>
      <text:p text:style-name="Standard"><text:span text:style-name="T3"><text:s text:c="9"/>使用情形：99年9月14日移撥虎尾崇德國中管理</text:span></text:p>
      <text:p text:style-name="P3"><text:s text:c="9"/>設備：標準球桌12面、有夜間照明設備。</text:p>
      <text:p text:style-name="P2"/>
      <text:p text:style-name="P2">(8)、技擊訓練中心：</text:p>
      <text:p text:style-name="P3"><text:s text:c="8"/>住址：雲林縣斗南鎮大同路349號</text:p>
      <text:p text:style-name="P3"><text:s text:c="8"/>電話：(05)5962170</text:p>
      <text:p text:style-name="Standard"><text:span text:style-name="T3"><text:s text:c="8"/>面積：0.08335公頃</text:span></text:p>
      <text:p text:style-name="P3"><text:s text:c="8"/>容納人數：100人</text:p>
      <text:p text:style-name="P3"><text:s text:c="8"/>使用情形：不對外開放</text:p>
      <text:p text:style-name="P3"><text:s text:c="8"/>設備：1F－辦公室</text:p>
      <text:p text:style-name="P3"><text:s text:c="20"/>2F－員工休息室 </text:p>
      <text:p text:style-name="P3"><text:s text:c="20"/>3F、4F－跆拳訓練室</text:p>
      <text:p text:style-name="P3"><text:s text:c="20"/>各層樓均設置冷氣。</text:p>
      <text:p text:style-name="P3"/>
      <text:p text:style-name="P2">(9)、斗六棒球場：</text:p>
      <text:p text:style-name="P3"><text:s text:c="8"/>住址：雲林縣斗六市明德北路二段320號</text:p>
      <text:p text:style-name="P3"><text:s text:c="8"/>電話：(05)511173</text:p>
      <text:p text:style-name="P3"><text:s text:c="20"/>(05)511171</text:p>
      <text:p text:style-name="Standard"><text:span text:style-name="T3"><text:s text:c="8"/>面積：7.5185公頃</text:span></text:p>
      <text:p text:style-name="P3"><text:soft-page-break/><text:s text:c="8"/>容納人數：15000人</text:p>
      <text:p text:style-name="P3"><text:s text:c="8"/>使用情形：棒球場為一符合國際標準之棒球場，提供國內愛好棒球運動的</text:p>
      <text:p text:style-name="P3"><text:s text:c="28"/>民眾一個舒服觀賞球賽的環境以及休閒場所。平日除了職棒賽</text:p>
      <text:p text:style-name="P7"><text:s/>事之外另有國內、縣內所舉辦的各類棒球賽事以提升國內棒球</text:p>
      <text:p text:style-name="P3"><text:s text:c="28"/>技術及培育國內棒球人才。</text:p>
      <text:p text:style-name="P3"/>
      <text:p text:style-name="P2"><text:s/>(10)、環保運動公園：</text:p>
      <text:p text:style-name="P3"><text:s text:c="10"/>容納人數：25000人</text:p>
      <text:p text:style-name="P3"><text:s text:c="10"/>使用情形：24小時開放 。</text:p>
      <text:p text:style-name="P3"><text:s text:c="10"/>設備：內植樹木、草皮。公園內花草扶疏，並有健康步道及小型攀岩 <text:s/></text:p>
      <text:p text:style-name="P3"><text:s text:c="21"/>場，提供民眾一個悠閒的休閒場所。星期例假日常見家庭來此從</text:p>
      <text:p text:style-name="P3"><text:s text:c="21"/>事親子活動，特別假日還有音樂團體或是大專院校等其他團體舉</text:p>
      <text:p text:style-name="P3"><text:s text:c="21"/>辦活動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立斗六棒球場管理要點：</dc:title>
    <meta:initial-creator>user</meta:initial-creator>
    <meta:creation-date>2005-12-20T15:48:00</meta:creation-date>
    <dc:creator>user</dc:creator>
    <dc:date>2013-02-21T10:05:00</dc:date>
    <meta:editing-cycles>12</meta:editing-cycles>
    <meta:editing-duration>PT14M</meta:editing-duration>
    <meta:document-statistic meta:table-count="1" meta:image-count="0" meta:object-count="0" meta:page-count="4" meta:paragraph-count="160" meta:word-count="1293" meta:character-count="2704" meta:non-whitespace-character-count="1657"/>
    <meta:generator>LibreOffice/4.4.7.2$Windows_x86 LibreOffice_project/f3153a8b245191196a4b6b9abd1d0da16eead600</meta:generator>
  </office:meta>
</office:document-meta>
</file>