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fo:margin-left="-0.058cm" table:align="left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3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4" style:family="paragraph" style:parent-style-name="Standard" style:master-page-name="Standard">
      <style:paragraph-properties fo:margin-left="0cm" fo:margin-right="-0.589cm" fo:text-indent="0.564cm" style:auto-text-indent="false" style:page-number="auto"/>
      <style:text-properties style:font-name-asian="標楷體"/>
    </style:style>
    <style:style style:name="P5" style:family="paragraph" style:parent-style-name="Standard">
      <style:paragraph-properties fo:margin-left="0cm" fo:margin-right="-0.589cm" fo:text-indent="0cm" style:auto-text-indent="false"/>
    </style:style>
    <style:style style:name="P6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589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-0.589cm" fo:text-align="justify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-0.589cm" fo:text-align="justify" style:justify-single-word="false" fo:text-indent="0cm" style:auto-text-indent="false" style:snap-to-layout-grid="false"/>
      <style:text-properties style:font-name-asian="標楷體" style:font-size-complex="10pt"/>
    </style:style>
    <style:style style:name="P11" style:family="paragraph" style:parent-style-name="Standard">
      <style:paragraph-properties fo:margin-left="0cm" fo:margin-right="-0.589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12pt" fo:font-weight="normal" style:font-size-asian="12pt" style:font-weight-asian="normal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1</text:span><text:span text:style-name="T1">年</text:span><text:span text:style-name="T1">1</text:span><text:span text:style-name="T1">月至</text:span><text:span text:style-name="T1">6</text:span><text:span text:style-name="T1">月辦理國家賠償事件處理情形統計表</text:span><text:span text:style-name="T1"> <text:s text:c="3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6">1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已結案件件數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未結案件件數</text:p>
          </table:table-cell>
          <table:table-cell table:style-name="表格1.B1" office:value-type="string">
            <text:p text:style-name="P6">1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2">協議成立賠償件數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>協議成立賠償金額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訴訟件數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2">判決確定賠償金額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"><text:span text:style-name="T3">依第</text:span><text:span text:style-name="T3">2</text:span><text:span text:style-name="T3">條賠償件數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3">依第</text:span><text:span text:style-name="T3">3</text:span><text:span text:style-name="T3">條賠償件數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獲償總金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行政懲處（戒）件數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行政懲處（戒）人數</text:p>
          </table:table-cell>
          <table:table-cell table:style-name="表格1.B1" office:value-type="string">
            <text:p text:style-name="P8"/>
          </table:table-cell>
        </table:table-row>
      </table:table>
      <text:p text:style-name="P5"><text:span text:style-name="T7">填表機關：雲林縣立體育場</text:span><text:span text:style-name="T8"> <text:s text:c="6"/></text:span><text:span text:style-name="T7">聯絡電話：05-53451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name-asian="標楷體" style:font-family-asian="標楷體" style:font-family-generic-asian="script" style:font-size-asian="11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情形統計表                                  </dc:title>
    <meta:initial-creator>user</meta:initial-creator>
    <meta:creation-date>2012-07-13T10:20:00</meta:creation-date>
    <dc:creator>user</dc:creator>
    <dc:date>2012-07-13T10:22:00</dc:date>
    <meta:editing-cycles>1</meta:editing-cycles>
    <meta:editing-duration>PT2M</meta:editing-duration>
    <meta:document-statistic meta:table-count="1" meta:image-count="0" meta:object-count="0" meta:page-count="1" meta:paragraph-count="21" meta:word-count="159" meta:character-count="211" meta:non-whitespace-character-count="170"/>
    <meta:generator>LibreOffice/4.4.7.2$Windows_x86 LibreOffice_project/f3153a8b245191196a4b6b9abd1d0da16eead600</meta:generator>
  </office:meta>
</office:document-meta>
</file>