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99cm" fo:margin-right="0cm" fo:line-height="0.847cm" fo:text-indent="-0.99cm" style:auto-text-indent="false"/>
    </style:style>
    <style:style style:name="P7" style:family="paragraph" style:parent-style-name="Standard">
      <style:paragraph-properties fo:margin-left="0.99cm" fo:margin-right="0cm" fo:line-height="0.847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cm" fo:line-height="0.847cm" fo:text-indent="0.494cm" style:auto-text-indent="false"/>
    </style:style>
    <style:style style:name="P9" style:family="paragraph" style:parent-style-name="Standard">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1.478cm" fo:margin-right="0cm" fo:line-height="0.847cm" fo:text-indent="-0.988cm" style:auto-text-indent="false"/>
    </style:style>
    <style:style style:name="P11" style:family="paragraph" style:parent-style-name="Standard">
      <style:paragraph-properties fo:margin-left="4.939cm" fo:margin-right="0cm" fo:line-height="0.847cm" fo:text-indent="-4.939cm" style:auto-text-indent="false"/>
    </style:style>
    <style:style style:name="P12" style:family="paragraph" style:parent-style-name="Standard">
      <style:paragraph-properties fo:margin-left="1.722cm" fo:margin-right="0cm" fo:line-height="0.847cm" fo:text-indent="-0.494cm" style:auto-text-indent="false"/>
    </style:style>
    <style:style style:name="P13" style:family="paragraph" style:parent-style-name="Standard">
      <style:paragraph-properties fo:margin-left="0cm" fo:margin-right="0cm" fo:line-height="0.847cm" fo:text-indent="1.235cm" style:auto-text-indent="false"/>
    </style:style>
    <style:style style:name="P14" style:family="paragraph" style:parent-style-name="Standard">
      <style:paragraph-properties fo:margin-left="1.482cm" fo:margin-right="0cm" fo:line-height="0.847cm" fo:text-indent="-1.482cm" style:auto-text-indent="false"/>
    </style:style>
    <style:style style:name="P15" style:family="paragraph" style:parent-style-name="Standard">
      <style:paragraph-properties fo:margin-left="0.982cm" fo:margin-right="0cm" fo:line-height="0.847cm" fo:text-indent="0cm" style:auto-text-indent="false"/>
    </style:style>
    <style:style style:name="P16" style:family="paragraph" style:parent-style-name="Standard">
      <style:paragraph-properties fo:margin-left="0.982cm" fo:margin-right="0cm" fo:line-height="0.847cm" fo:text-indent="0.494cm" style:auto-text-indent="false"/>
    </style:style>
    <style:style style:name="P17" style:family="paragraph" style:parent-style-name="Standard">
      <style:paragraph-properties fo:margin-left="1.476cm" fo:margin-right="0cm" fo:line-height="0.847cm" fo:text-indent="-0.494cm" style:auto-text-indent="false"/>
    </style:style>
    <style:style style:name="P18" style:family="paragraph" style:parent-style-name="Standard">
      <style:paragraph-properties fo:margin-left="2.217cm" fo:margin-right="0cm" fo:line-height="0.847cm" fo:text-indent="-1.235cm" style:auto-text-indent="false"/>
    </style:style>
    <style:style style:name="P19" style:family="paragraph" style:parent-style-name="Standard">
      <style:paragraph-properties fo:margin-left="2.214cm" fo:margin-right="0cm" fo:line-height="0.847cm" fo:text-indent="-0.741cm" style:auto-text-indent="false"/>
    </style:style>
    <style:style style:name="P20" style:family="paragraph" style:parent-style-name="Standard">
      <style:paragraph-properties fo:margin-left="1.718cm" fo:margin-right="0cm" fo:line-height="0.847cm" fo:text-indent="0.247cm" style:auto-text-indent="false"/>
    </style:style>
    <style:style style:name="P21" style:family="paragraph" style:parent-style-name="Standard">
      <style:paragraph-properties fo:margin-left="0cm" fo:margin-right="0cm" fo:line-height="0.847cm" fo:text-indent="1.976cm" style:auto-text-indent="false"/>
    </style:style>
    <style:style style:name="P22" style:family="paragraph" style:parent-style-name="Standard">
      <style:paragraph-properties fo:margin-left="2.459cm" fo:margin-right="0cm" fo:line-height="0.847cm" fo:text-indent="-0.494cm" style:auto-text-indent="false"/>
    </style:style>
    <style:style style:name="P23" style:family="paragraph" style:parent-style-name="Standard">
      <style:paragraph-properties fo:margin-left="2.45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727cm" fo:margin-right="0cm" fo:line-height="0.847cm" fo:text-indent="-1.482cm" style:auto-text-indent="false"/>
    </style:style>
    <style:style style:name="P25" style:family="paragraph" style:parent-style-name="Standard">
      <style:paragraph-properties fo:margin-left="0cm" fo:margin-right="0cm" fo:line-height="0.847cm" fo:text-indent="0.247cm" style:auto-text-indent="false"/>
    </style:style>
    <style:style style:name="P26" style:family="paragraph" style:parent-style-name="Standard">
      <style:paragraph-properties fo:margin-left="2.223cm" fo:margin-right="0cm" fo:line-height="0.847cm" fo:text-indent="-2.223cm" style:auto-text-indent="false"/>
    </style:style>
    <style:style style:name="P27" style:family="paragraph" style:parent-style-name="Standard">
      <style:paragraph-properties fo:margin-left="0cm" fo:margin-right="0cm" fo:line-height="0.847cm" fo:text-indent="0.741cm" style:auto-text-indent="false"/>
    </style:style>
    <style:style style:name="P28" style:family="paragraph" style:parent-style-name="Standard">
      <style:paragraph-properties fo:margin-left="0cm" fo:margin-right="0cm" fo:line-height="0.847cm" fo:text-indent="0.741cm" style:auto-text-indent="false" style:snap-to-layout-grid="false"/>
    </style:style>
    <style:style style:name="P29" style:family="paragraph" style:parent-style-name="Standard">
      <style:paragraph-properties fo:margin-left="0cm" fo:margin-right="0cm" fo:line-height="0.847cm" fo:text-indent="0.74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963cm" fo:margin-right="0cm" fo:line-height="0.847cm" fo:text-indent="-2.963cm" style:auto-text-indent="false"/>
    </style:style>
    <style:style style:name="P31" style:family="paragraph" style:parent-style-name="Standard">
      <style:paragraph-properties fo:margin-left="2.95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223cm" fo:margin-right="0cm" fo:line-height="0.847cm" fo:text-indent="-2.963cm" style:auto-text-indent="false"/>
    </style:style>
    <style:style style:name="P33" style:family="paragraph" style:parent-style-name="Standard">
      <style:paragraph-properties fo:margin-left="2.962cm" fo:margin-right="0cm" fo:line-height="0.847cm" fo:text-indent="-2.716cm" style:auto-text-indent="false"/>
    </style:style>
    <style:style style:name="P34" style:family="paragraph" style:parent-style-name="Standard">
      <style:paragraph-properties fo:margin-left="2.953cm" fo:margin-right="0cm" fo:line-height="0.847cm"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5.182cm" fo:margin-right="0cm" fo:line-height="0.847cm" fo:text-indent="-4.692cm" style:auto-text-indent="false"/>
    </style:style>
    <style:style style:name="P36" style:family="paragraph" style:parent-style-name="Standard">
      <style:paragraph-properties fo:margin-left="5.175cm" fo:margin-right="0cm" fo:line-height="0.847cm" fo:text-indent="-3.45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5.168cm" fo:margin-right="0cm" fo:line-height="0.847cm"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47cm" fo:text-indent="0.988cm" style:auto-text-indent="false" style:snap-to-layout-grid="false"/>
    </style:style>
    <style:style style:name="P39" style:family="paragraph" style:parent-style-name="Standard">
      <style:paragraph-properties fo:margin-left="2.704cm" fo:margin-right="0cm" fo:line-height="0.847cm" fo:text-indent="-0.494cm" style:auto-text-indent="false"/>
    </style:style>
    <style:style style:name="P40" style:family="paragraph" style:parent-style-name="Standard">
      <style:paragraph-properties fo:margin-left="2.704cm" fo:margin-right="0cm" fo:line-height="0.847cm" fo:text-indent="-0.494cm" style:auto-text-indent="false" style:snap-to-layout-grid="false"/>
    </style:style>
    <style:style style:name="P41" style:family="paragraph" style:parent-style-name="Standard">
      <style:paragraph-properties fo:margin-left="2.716cm" fo:margin-right="0cm" fo:line-height="0.847cm" fo:text-indent="-2.716cm" style:auto-text-indent="false"/>
    </style:style>
    <style:style style:name="P42" style:family="paragraph" style:parent-style-name="Standard">
      <style:paragraph-properties fo:margin-left="2.332cm" fo:margin-right="0cm" fo:line-height="0.847cm" fo:text-indent="-0.494cm" style:auto-text-indent="false"/>
    </style:style>
    <style:style style:name="P43" style:family="paragraph" style:parent-style-name="Standard">
      <style:paragraph-properties fo:margin-left="2.357cm" fo:margin-right="0cm" fo:line-height="0.847cm" fo:text-indent="-0.494cm" style:auto-text-indent="false"/>
    </style:style>
    <style:style style:name="P44" style:family="paragraph" style:parent-style-name="Standard">
      <style:paragraph-properties fo:margin-left="0cm" fo:margin-right="0cm" fo:line-height="0.847cm" fo:text-indent="2.46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5.676cm" fo:margin-right="0cm" fo:line-height="0.847cm" fo:text-indent="-4.939cm" style:auto-text-indent="false" style:snap-to-layout-grid="false"/>
    </style:style>
    <style:style style:name="P46" style:family="paragraph" style:parent-style-name="Standard">
      <style:paragraph-properties fo:margin-left="2.305cm" fo:margin-right="0cm" fo:line-height="0.847cm" fo:text-indent="-0.494cm" style:auto-text-indent="false"/>
    </style:style>
    <style:style style:name="P47" style:family="paragraph" style:parent-style-name="Standard">
      <style:paragraph-properties fo:margin-left="2.304cm" fo:margin-right="0cm" fo:line-height="0.847cm" fo:text-indent="-0.247cm" style:auto-text-indent="false"/>
    </style:style>
    <style:style style:name="P48" style:family="paragraph" style:parent-style-name="Standard">
      <style:paragraph-properties fo:margin-left="2.06cm" fo:margin-right="0cm" fo:line-height="0.847cm" fo:text-indent="-0.494cm" style:auto-text-indent="false"/>
    </style:style>
    <style:style style:name="P49" style:family="paragraph" style:parent-style-name="Standard">
      <style:paragraph-properties fo:margin-left="2.06cm" fo:margin-right="0cm" fo:line-height="0.847cm" fo:text-indent="-0.494cm" style:auto-text-indent="false" style:snap-to-layout-grid="false"/>
    </style:style>
    <style:style style:name="P50" style:family="paragraph" style:parent-style-name="Standard">
      <style:paragraph-properties fo:margin-left="2.057cm" fo:margin-right="0cm" fo:line-height="0.847cm" fo:text-indent="0cm" style:auto-text-indent="false" style:snap-to-layout-grid="false"/>
    </style:style>
    <style:style style:name="P51" style:family="paragraph" style:parent-style-name="Standard">
      <style:paragraph-properties fo:margin-left="2.073cm" fo:margin-right="0cm" fo:line-height="0.847cm" fo:text-indent="-0.494cm" style:auto-text-indent="false" style:snap-to-layout-grid="false"/>
    </style:style>
    <style:style style:name="P52" style:family="paragraph" style:parent-style-name="Standard">
      <style:paragraph-properties fo:margin-left="2.469cm" fo:margin-right="0cm" fo:line-height="0.847cm" fo:text-indent="-2.469cm" style:auto-text-indent="false"/>
    </style:style>
    <style:style style:name="P53" style:family="paragraph" style:parent-style-name="Standard">
      <style:paragraph-properties fo:margin-left="0cm" fo:margin-right="0cm" fo:line-height="0.847cm" fo:text-indent="1.72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5.429cm" fo:margin-right="0cm" fo:line-height="0.847cm" fo:text-indent="-4.692cm" style:auto-text-indent="false" style:snap-to-layout-grid="false"/>
    </style:style>
    <style:style style:name="P55" style:family="paragraph" style:parent-style-name="Standard">
      <style:paragraph-properties fo:margin-left="1.937cm" fo:margin-right="0cm" fo:line-height="0.847cm" fo:text-indent="-0.494cm" style:auto-text-indent="false" style:snap-to-layout-grid="false"/>
    </style:style>
    <style:style style:name="P56" style:family="paragraph" style:parent-style-name="Standard">
      <style:paragraph-properties fo:margin-left="1.967cm" fo:margin-right="0cm" fo:line-height="0.847cm" fo:text-indent="-0.494cm" style:auto-text-indent="false" style:snap-to-layout-grid="false"/>
    </style:style>
    <style:style style:name="P57" style:family="paragraph" style:parent-style-name="Standard">
      <style:paragraph-properties fo:margin-left="2.212cm" fo:margin-right="0cm" fo:line-height="0.847cm" fo:text-indent="-0.247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48cm" fo:margin-right="0cm" fo:line-height="0.847cm" fo:text-indent="-0.99cm" style:auto-text-indent="false"/>
    </style:style>
    <style:style style:name="P59" style:family="paragraph" style:parent-style-name="Standard">
      <style:paragraph-properties fo:margin-left="5.921cm" fo:margin-right="0cm" fo:line-height="0.847cm" fo:text-indent="-4.939cm" style:auto-text-indent="false" style:snap-to-layout-grid="false"/>
    </style:style>
    <style:style style:name="P60" style:family="paragraph" style:parent-style-name="Standard" style:master-page-name="Standard">
      <style:paragraph-properties fo:line-height="0.847cm"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雲林縣立體育場所管理要點</text:p>
      <text:p text:style-name="P3">中華民國一○一年一月九日雲體總字第1010000071號發佈自一○一年二月一日起實施</text:p>
      <text:p text:style-name="P1"><text:span text:style-name="T4">壹、</text:span><text:span text:style-name="T5">本要點依雲林縣立體育場所使用管理自治條例第十二條規定訂定之。</text:span></text:p>
      <text:p text:style-name="P6"><text:span text:style-name="T4">貳、</text:span><text:span text:style-name="T5">縣立體育場所依使用、管理性質區分如下：</text:span></text:p>
      <text:p text:style-name="P8"><text:span text:style-name="T5">一、由管理機關（雲林縣立體育場）直接管理。</text:span></text:p>
      <text:p text:style-name="P10"><text:span text:style-name="T5">二、由管理機關依雲林縣立體育場所使用管理自治條例第二條規定委託機關、團體或法人代管。</text:span></text:p>
      <text:p text:style-name="P1"><text:span text:style-name="T4">叁、</text:span><text:span text:style-name="T5">管理機關直接管理之體育場所其管理要點如下：</text:span></text:p>
      <text:p text:style-name="P8"><text:span text:style-name="T4">一、縣立斗南田徑場管理要點：</text:span></text:p>
      <text:p text:style-name="P11"><text:span text:style-name="T5">（一）開放使用時間：每日上午五時至下午九時。（如因天災、氣候、重要節慶或舉辦各項活動，管理機關視狀況調整之）。</text:span></text:p>
      <text:p text:style-name="P1"><text:span text:style-name="T5">（二）本場所安全使用人數約30</text:span><text:span text:style-name="T2">,</text:span><text:span text:style-name="T5">000人。</text:span></text:p>
      <text:p text:style-name="P1"><text:span text:style-name="T5">（三）應遵守事項：</text:span></text:p>
      <text:p text:style-name="P12"><text:span text:style-name="T5">1.田徑場場內以田徑運動為主，易破壞場地之其他活動如：足球、棒球、橄欖球及需搭設舞台之活動等，除比賽或經核准使用外，禁止使用。</text:span></text:p>
      <text:p text:style-name="P12"><text:span text:style-name="T5">2.非經管理機關同意嚴禁電動玩具、搖控飛機、汽機車及自行車等在場內使用。</text:span></text:p>
      <text:p text:style-name="P13"><text:span text:style-name="T5">3.擲部項目運動，不得在徑賽跑道比賽或練習。</text:span></text:p>
      <text:p text:style-name="P12"><text:span text:style-name="T5">4.田徑場正門前廣場及周邊園區，為開放民眾休閒、康樂之用，易破壞場地或有安全之虞之活動，如：射擊、溜冰等除經核准使用外，禁止使用。</text:span></text:p>
      <text:p text:style-name="P13"><text:span text:style-name="T5">5.田徑場中廊大廳非經管理機關同意，禁止任何活動。</text:span></text:p>
      <text:p text:style-name="P12"><text:span text:style-name="T5">6.個人使用場地，以不妨礙已申請使用之單位團體為原則，否則禁止使用，如發生意外事件自行負責，並負損害賠償責任。</text:span></text:p>
      <text:p text:style-name="P12"><text:span text:style-name="T5">7.保持場地清潔，不得赤裸、高聲叫囂、嚼食檳榔、隨地吐痰、亂丟果皮紙屑。</text:span></text:p>
      <text:p text:style-name="P12"><text:span text:style-name="T5">8.田徑場及周邊園區，非經管理機關同意，不得辦理烤肉等活動；並禁止燃放煙火、爆竹等危險行為。</text:span></text:p>
      <text:p text:style-name="P13"><text:span text:style-name="T5">9.如違反本要點規定或影響安全情事者，管理機關得禁止其活動。</text:span></text:p>
      <text:p text:style-name="P14"><text:span text:style-name="T5">（四）本要點由管理機關訂定，報雲林縣政府核定後施行，新增修訂時亦同；如有未盡事宜，依相關規定辦理。</text:span></text:p>
      <text:p text:style-name="P1"><text:span text:style-name="T4">二、縣立體育館管理要點</text:span><text:span text:style-name="T5">：</text:span></text:p>
      <text:p text:style-name="P1"><text:span text:style-name="T5">（一）開放使用時間：</text:span></text:p>
      <text:p text:style-name="P15"><text:span text:style-name="T5">1.體育場上班時間：上午08：00-12：00時，下午13：30-17：30時。</text:span></text:p>
      <text:p text:style-name="P15"><text:span text:style-name="T5">2.羽球訓練場開放使用時間：</text:span></text:p>
      <text:p text:style-name="P16"><text:span text:style-name="T5">每日上午8-12時，下午13：30-17：30時。晚間18-22時。</text:span></text:p>
      <text:p text:style-name="P17"><text:span text:style-name="T5">3.體育館附設籃球場為開放球場，夜間照明設備採定時開關系統，</text:span><text:span text:style-name="T7">使用時間截止即自動關閉</text:span><text:span text:style-name="T5">，照明開放</text:span><text:span text:style-name="T7">使用時間如下：</text:span></text:p>
      <text:p text:style-name="P2"><text:soft-page-break/><text:span text:style-name="T5"><text:s text:c="3"/>（1）每年5月1日起至9月30日止，</text:span><text:span text:style-name="T7">時間為18：30時至21：30時止。</text:span></text:p>
      <text:p text:style-name="P2"><text:span text:style-name="T7"><text:s text:c="3"/>（2）</text:span><text:span text:style-name="T5">每年10月1日起至次年4月30日止，</text:span><text:span text:style-name="T7">時間為18時至21時：30時止。</text:span></text:p>
      <text:p text:style-name="P18"><text:span text:style-name="T5">4.開放使用時間如因天災、氣候、重要節慶或舉辦各項活動，管理機關視</text:span></text:p>
      <text:p text:style-name="P19"><text:span text:style-name="T5">狀況調整之。</text:span></text:p>
      <text:p text:style-name="P1"><text:span text:style-name="T5">（二）本場所安全使用人數約8</text:span><text:span text:style-name="T2">,</text:span><text:span text:style-name="T5">000人。</text:span></text:p>
      <text:p text:style-name="P4">（三）應遵守事項：</text:p>
      <text:p text:style-name="P20"><text:span text:style-name="T5">1.本場所凡穿著木屐、釘鞋及攜帶危險物品者不得進入。</text:span></text:p>
      <text:p text:style-name="P21"><text:span text:style-name="T5">2.非經管理機關同意嚴禁電動玩具、搖控飛機、車船等在場內操作。</text:span></text:p>
      <text:p text:style-name="P22"><text:span text:style-name="T5">3.保持場地清潔，不得赤裸、高聲叫囂、嚼食檳榔、隨地吐痰、亂丟果皮紙屑。</text:span></text:p>
      <text:p text:style-name="P22"><text:span text:style-name="T5">4.體育館及周邊園區，非經管理機關同意，不得辦理烤肉等活動；並禁止燃放煙火、爆竹等危險行為。</text:span></text:p>
      <text:p text:style-name="P21"><text:span text:style-name="T5">5.如違反本要點規定或影響安全情事者，管理機關得禁止其活動。</text:span></text:p>
      <text:p text:style-name="P24"><text:span text:style-name="T5">（四）本要點由管理機關訂定，報雲林縣政府核定後施行，新增修訂時亦同；如有未盡事宜，依相關規定辦理。</text:span></text:p>
      <text:p text:style-name="P25"><text:span text:style-name="T4">三、縣立游泳池管理要點</text:span><text:span text:style-name="T5">：</text:span></text:p>
      <text:p text:style-name="P1"><text:span text:style-name="T5"><text:s text:c="3"/>（一）開放使用時間：</text:span></text:p>
      <text:p text:style-name="P1"><text:span text:style-name="T5"><text:s text:c="7"/>1.每年自四月一日至十月三十一日止。</text:span></text:p>
      <text:p text:style-name="P1"><text:span text:style-name="T5"><text:s text:c="7"/>2.每日分三場：</text:span></text:p>
      <text:p text:style-name="P1"><text:span text:style-name="T5"><text:s text:c="9"/>第一場：上午九時至十一時三十分。</text:span></text:p>
      <text:p text:style-name="P1"><text:span text:style-name="T5"><text:s text:c="9"/>第二場：下午十三時三十分至十七時。</text:span></text:p>
      <text:p text:style-name="P1"><text:span text:style-name="T5"><text:s text:c="9"/>第三場：下午十八時至二十一時。</text:span></text:p>
      <text:p text:style-name="P1"><text:span text:style-name="T5"><text:s text:c="9"/>每場次均應清場，清場前三十分鐘停止售票。</text:span></text:p>
      <text:p text:style-name="P26"><text:span text:style-name="T5"><text:s text:c="7"/>3.開放使用時間如因天災、氣候、重要節慶或舉辦各項活動，管理機關視狀況調整之。</text:span></text:p>
      <text:p text:style-name="P27"><text:span text:style-name="T5">（二）本場所安全使用人數約1,500人。</text:span></text:p>
      <text:p text:style-name="P29">（三）應遵守事項：</text:p>
      <text:p text:style-name="P1"><text:span text:style-name="T5"><text:s text:c="7"/>1.本場所有下列情形之一者不准入場：</text:span></text:p>
      <text:p text:style-name="P1"><text:span text:style-name="T5"><text:s text:c="8"/>（1）身體患有傳染病、皮膚病者等。</text:span></text:p>
      <text:p text:style-name="P1"><text:span text:style-name="T5"><text:s text:c="8"/>（2）攜帶球類、牲畜、蛙鞋、蛙鏡及危險物品者。</text:span></text:p>
      <text:p text:style-name="P1"><text:span text:style-name="T5"><text:s text:c="8"/>（3）無伴侶之幼兒及幼兒及低於一三○公分之兒童者。</text:span></text:p>
      <text:p text:style-name="P1"><text:span text:style-name="T5"><text:s text:c="7"/>2.入池游泳者須先沐浴、洗腳及戴泳帽。</text:span></text:p>
      <text:p text:style-name="P1"><text:span text:style-name="T5"><text:s text:c="7"/>3.游泳時不得喧嘩、嘻戲或有防礙他人安全之行為。</text:span></text:p>
      <text:p text:style-name="P1"><text:span text:style-name="T5"><text:s text:c="7"/>4.池內禁止抽煙、隨地吐痰、便溺、拋棄果皮紙屑、並禁止攀越欄杆。</text:span></text:p>
      <text:p text:style-name="P1"><text:span text:style-name="T5"><text:s text:c="7"/>5.清場時，應即離場，不得藉故逗留。</text:span></text:p>
      <text:p text:style-name="P1"><text:span text:style-name="T5"><text:s text:c="7"/>6.遇雷雨時，應盡速離場，避免遭受雷擊，如發生意外事件自行負責。</text:span></text:p>
      <text:p text:style-name="P30"><text:span text:style-name="T5"><text:s text:c="7"/>7.遇有空襲警報，應按管理人員之指導，迅速疏散或避難，如發生停電、</text:span></text:p>
      <text:p text:style-name="P31"><text:soft-page-break/>雷雨等人力不可抗拒時，恕不退票。</text:p>
      <text:p text:style-name="P26"><text:span text:style-name="T5"><text:s text:c="7"/>8.至本場所游泳，請勿攜帶貴重物品；衣物及物品應自行保管，如有遺失本場概不負責。</text:span></text:p>
      <text:p text:style-name="P26"><text:span text:style-name="T5"><text:s text:c="7"/>9.本場已投保公共意外責任保險，游客如發生事故，除保險公司賠償外，本場不負賠償責任；學生游泳教學由學校帶課老師（具合格救生員證）負責秩序之維護及學生之安全，如發生事故學校須負完全責任。</text:span></text:p>
      <text:p text:style-name="P32"><text:span text:style-name="T5"><text:s text:c="9"/>10.非開放時間，各公私立團體申請使用游泳池，應自行遴雇合格救生員負責救生工作，並報本場備查。</text:span></text:p>
      <text:p text:style-name="P26"><text:span text:style-name="T5"><text:s text:c="6"/>11.游泳技術欠佳或身心狀況欠佳者，請勿入池游泳；並應遵守管理員及救生人員勸告，勿進入深水區或做跳水動作，違反規定者得飭令離場。</text:span></text:p>
      <text:p text:style-name="P13"><text:span text:style-name="T5">12. 如違反本要點規定或影響安全情事者，管理機關得禁止其活動。</text:span></text:p>
      <text:p text:style-name="P33"><text:span text:style-name="T5"><text:s/>（四）本要點由管理機關訂定，報雲林縣政府核定後施行，新增修訂時亦同；</text:span></text:p>
      <text:p text:style-name="P34">如有未盡事宜，依相關規定辦理。</text:p>
      <text:p text:style-name="P1"><text:span text:style-name="T4">肆、委託代管之場所及管理要點如下：</text:span></text:p>
      <text:p text:style-name="P8"><text:span text:style-name="T4">一、縣立溜冰場管理要點</text:span><text:span text:style-name="T5">：</text:span></text:p>
      <text:p text:style-name="P35"><text:span text:style-name="T5">（一）代管場地範圍：縣立溜冰場主體設施及周遭管理機關所管轄之土地</text:span></text:p>
      <text:p text:style-name="P36">（土地坐落：雲林縣斗六市大潭段大潭小段647-4、 646-3及648地號</text:p>
      <text:p text:style-name="P37">共3筆）。</text:p>
      <text:p text:style-name="P2"><text:span text:style-name="T5"><text:s text:c="4"/>（二）本場所安全使用人數約2,000人。</text:span></text:p>
      <text:p text:style-name="P38"><text:span text:style-name="T5">（三）代管單位應盡之責任：</text:span></text:p>
      <text:p text:style-name="P39"><text:span text:style-name="T5">1.代管單位接受管理機關之委託，代管使用雲林縣立溜冰場，應訂定管理辦法（含使用規定、使用時間及應遵守事項）暨收費標準（未收費則免），並行文管理機關核備後施行。</text:span></text:p>
      <text:p text:style-name="P40"><text:span text:style-name="T5">2.代管單位對於代管範圍之場地，應經常巡視場地設施及周邊環境，倘有影響民眾安全情事，應即做好必要措施，並通知管理機關。</text:span></text:p>
      <text:p text:style-name="P40"><text:span text:style-name="T5">3.代管單位代管使用場地對公共安全、設施及場地清潔，應確實維護管理。</text:span></text:p>
      <text:p text:style-name="P41"><text:span text:style-name="T5"><text:s text:c="9"/>4.代管單位不得將現有設施任意增建、改建，如有需求應報管理機關同意後始得為之。</text:span></text:p>
      <text:p text:style-name="P1"><text:span text:style-name="T5"><text:s text:c="9"/>5.代管單位應善盡管理人之責，並接受管理機關有關人員之督導。</text:span></text:p>
      <text:p text:style-name="P13"><text:span text:style-name="T5"><text:s text:c="4"/>6.如違反本要點規定或影響安全情事者，管理機關得禁止其活動。</text:span></text:p>
      <text:p text:style-name="P1"><text:span text:style-name="T5"><text:s text:c="4"/>（四）代管單位管理原則：</text:span></text:p>
      <text:p text:style-name="P42"><text:span text:style-name="T5">1.本縣溜冰人口日漸成長，為充分利用場地，維護人員安全，須實施使用人數總量管制，並考量學員之溜冰技術位階，適度區分使用範圍及調整使用人數，故凡欲使用縣立溜冰場之單位團體，均須事前</text:span><text:soft-page-break/><text:span text:style-name="T5">提出申請，並依核定時段使用。</text:span></text:p>
      <text:p text:style-name="P42"><text:span text:style-name="T5">2.請代管單位應與申請使用單位充分溝通協調，本公平、公正、公開原則，妥善排訂使用時段及控管使用人數。</text:span></text:p>
      <text:p text:style-name="P43"><text:span text:style-name="T5">3.暑假期間單位團體申請使用顯著增加，基於維護本縣民眾權益，代管單位編排使用時段，須以本縣民眾為優先，如還有空檔時段，再提供其他縣市單位團體申請使用。</text:span></text:p>
      <text:p text:style-name="P1"><text:span text:style-name="T5"><text:s text:c="4"/>（五）本要點由管理機關訂定，報雲林縣政府核定後施行，新增修訂時亦</text:span></text:p>
      <text:p text:style-name="P44">同；如有未盡事宜，依相關規定辦理。</text:p>
      <text:p text:style-name="P9"/>
      <text:p text:style-name="P8"><text:span text:style-name="T4">二、縣立羽球館管理要點</text:span><text:span text:style-name="T5">：</text:span></text:p>
      <text:p text:style-name="P45"><text:span text:style-name="T5">（一）代管場地範圍：縣立羽球館主體設施及周遭屬管理機關所管轄之土地，地址為雲林縣西螺鎮修文路102號。</text:span></text:p>
      <text:p text:style-name="P28"><text:span text:style-name="T5">（二）本場所安全使用人數約1,200人。</text:span></text:p>
      <text:p text:style-name="P28"><text:span text:style-name="T5">（三）代管單位應盡之責任：</text:span></text:p>
      <text:p text:style-name="P46"><text:span text:style-name="T5">1.代管單位接受管理機關之委託，代管使用雲林縣立羽球館，應訂定管理辦法（含使用規定、使用時間及應遵守事項）暨收費標準（未</text:span></text:p>
      <text:p text:style-name="P47"><text:span text:style-name="T5">收費則免），並行文管理機關核備後施行。</text:span></text:p>
      <text:p text:style-name="P49"><text:span text:style-name="T5">2.代管單位對於代管範圍之場地，應經常巡視場地設施及周邊環境，倘</text:span></text:p>
      <text:p text:style-name="P50"><text:span text:style-name="T5">有影響民眾安全情事，應即做好必要措施，並通知管理機關。</text:span></text:p>
      <text:p text:style-name="P51"><text:span text:style-name="T5">3.代管單位代管使用場地對公共安全、設施及場地清潔，應確實維護管理。</text:span></text:p>
      <text:p text:style-name="P52"><text:span text:style-name="T5"><text:s text:c="6"/>4.代管單位不得將現有設施任意增建、改建，如有需求應報管理機關同</text:span></text:p>
      <text:p text:style-name="P23">意後始得為之。</text:p>
      <text:p text:style-name="P1"><text:span text:style-name="T5"><text:s text:c="6"/>5.代管單位應善盡管理人之責，並接受管理機關有關人員之督導。</text:span></text:p>
      <text:p text:style-name="P13"><text:span text:style-name="T5"><text:s/>6.如違反本要點規定或影響安全情事者，管理機關得禁止其活動。</text:span></text:p>
      <text:p text:style-name="P25"><text:span text:style-name="T5">（四）本要點由管理機關訂定，報雲林縣政府核定後施行，新增修訂時亦同；</text:span></text:p>
      <text:p text:style-name="P53">如有未盡事宜，依相關規定辦理。</text:p>
      <text:p text:style-name="P5"/>
      <text:p text:style-name="P25"><text:span text:style-name="T4">三、縣立北港網球場管理要點</text:span><text:span text:style-name="T5">：</text:span></text:p>
      <text:p text:style-name="P54"><text:span text:style-name="T5">（一）代管場地範圍：縣立北港網球場主體設施及周遭屬管理機關所管轄之土地，地址為雲林縣北港鎮成功路41號。</text:span></text:p>
      <text:p text:style-name="P28"><text:span text:style-name="T5">（二）本場所安全使用人數約3</text:span><text:span text:style-name="T2">,</text:span><text:span text:style-name="T5">000人。</text:span></text:p>
      <text:p text:style-name="P28"><text:span text:style-name="T5">（三）代管單位應盡之責任：</text:span></text:p>
      <text:p text:style-name="P48"><text:soft-page-break/><text:span text:style-name="T5">1.代管單位接受管理機關之委託，代管使用雲林縣立北港網球場，應訂定管理辦法（含使用規定、使用時間及應遵守事項）暨收費標準（未收費則免），並行文管理機關核備後施行。</text:span></text:p>
      <text:p text:style-name="P55"><text:span text:style-name="T5">2.代管單位對於代管範圍之場地，應經常巡視場地設施及周邊環境，倘有影響民眾安全情事，應即做好必要措施，並通知管理機關。</text:span></text:p>
      <text:p text:style-name="P56"><text:span text:style-name="T5">3.代管單位代管使用場地對公共安全、設施及場地清潔，應確實維護管理。</text:span></text:p>
      <text:p text:style-name="P26"><text:span text:style-name="T5"><text:s text:c="6"/>4.代管單位不得將現有設施任意增建、改建，如有需求應報管理機關同</text:span></text:p>
      <text:p text:style-name="P57">意後始得為之。</text:p>
      <text:p text:style-name="P1"><text:span text:style-name="T5"><text:s text:c="6"/>5.代管單位應善盡管理人之責，並接受管理機關有關人員之督導。</text:span></text:p>
      <text:p text:style-name="P13"><text:span text:style-name="T5"><text:s/>6.如違反本要點規定或影響安全情事者，管理機關得禁止其活動。</text:span></text:p>
      <text:p text:style-name="P25"><text:span text:style-name="T5">（四）本要點由管理機關訂定，報雲林縣政府核定後施行，新增修訂時亦同；</text:span></text:p>
      <text:p text:style-name="P53">如有未盡事宜，依相關規定辦理。</text:p>
      <text:p text:style-name="P7"/>
      <text:p text:style-name="P58"><text:span text:style-name="T4">四、縣立斗南技擊訓練中心管理要點</text:span><text:span text:style-name="T5">：</text:span></text:p>
      <text:p text:style-name="P59"><text:span text:style-name="T5">（一）代管場地範圍：縣立斗南技擊訓練中心主體設施及周遭屬管理機關所管轄之土地，地址為雲林縣斗南鎮大同路349號。</text:span></text:p>
      <text:p text:style-name="P38"><text:span text:style-name="T5">（二）本場所安全使用人數約600人。</text:span></text:p>
      <text:p text:style-name="P38"><text:span text:style-name="T5">（三）代管單位應盡之責任：</text:span></text:p>
      <text:p text:style-name="P39"><text:span text:style-name="T5">1.代管單位接受管理機關之委託，代管使用雲林縣立縣立斗南技擊訓練中心，應訂定管理辦法（含使用規定、使用時間及應遵守事項）暨收費標準（未收費則免），並行文管理機關核備後施行。</text:span></text:p>
      <text:p text:style-name="P40"><text:span text:style-name="T5">2.代管單位對於代管範圍之場地，應經常巡視場地設施及周邊環境，倘有影響民眾安全情事，應即做好必要措施，並通知管理機關。</text:span></text:p>
      <text:p text:style-name="P40"><text:span text:style-name="T5">3.代管單位代管使用場地對公共安全、設施及場地清潔，應確實維護管理。</text:span></text:p>
      <text:p text:style-name="P41"><text:span text:style-name="T5"><text:s text:c="9"/>4.代管單位不得將現有設施任意增建、改建，如有需求應報管理機關同意後始得為之。</text:span></text:p>
      <text:p text:style-name="P1"><text:span text:style-name="T5"><text:s text:c="9"/>5.代管單位應善盡管理人之責，並接受管理機關有關人員之督導。</text:span></text:p>
      <text:p text:style-name="P13"><text:span text:style-name="T5"><text:s text:c="4"/>6.如違反本要點規定或影響安全情事者，管理機關得禁止其活動。</text:span></text:p>
      <text:p text:style-name="P1"><text:span text:style-name="T5"><text:s text:c="4"/>（四）本要點由管理機關訂定，報雲林縣政府核定後施行，新增修訂時亦</text:span></text:p>
      <text:p text:style-name="P44">同；如有未盡事宜，依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821cm" svg:y="0.002cm" svg:width="2.545cm" draw:z-index="4"><draw:text-box fo:min-height="0.058cm"><text:p text:style-name="Footer"><text:span text:style-name="Page_20_Number">第</text:span><text:span text:style-name="Page_20_Number"><text:page-number text:select-page="current">5</text:page-number></text:span><text:span text:style-name="Page_20_Number">頁共6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立體育場所管理要點</dc:title>
    <meta:initial-creator>user</meta:initial-creator>
    <meta:creation-date>2012-01-10T10:50:00</meta:creation-date>
    <dc:creator>user</dc:creator>
    <dc:date>2012-01-10T10:50:00</dc:date>
    <meta:print-date>2012-01-10T08:42:00</meta:print-date>
    <meta:editing-cycles>2</meta:editing-cycles>
    <meta:editing-duration>PT1M</meta:editing-duration>
    <meta:document-statistic meta:table-count="0" meta:image-count="0" meta:object-count="0" meta:page-count="5" meta:paragraph-count="128" meta:word-count="3825" meta:character-count="4231" meta:non-whitespace-character-count="3974"/>
    <meta:generator>LibreOffice/4.4.7.2$Windows_x86 LibreOffice_project/f3153a8b245191196a4b6b9abd1d0da16eead600</meta:generator>
  </office:meta>
</office:document-meta>
</file>