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DAB00A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1.588cm" fo:margin-right="0cm" fo:text-indent="0.318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7.149cm" svg:height="17.108cm" draw:z-index="0"><draw:image xlink:href="Pictures/100000000000040000000300DAB00AF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08-11-14T16:25:00</meta:creation-date>
    <dc:creator>user</dc:creator>
    <dc:date>2008-11-14T16:28:00</dc:date>
    <meta:editing-cycles>2</meta:editing-cycles>
    <meta:editing-duration>PT3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7.2$Windows_x86 LibreOffice_project/f3153a8b245191196a4b6b9abd1d0da16eead600</meta:generator>
  </office:meta>
</office:document-meta>
</file>