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roman"/>
    <style:font-face style:name="標楷體" svg:font-family="標楷體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423cm" style:auto-text-indent="false"/>
    </style:style>
    <style:style style:name="P2" style:family="paragraph" style:parent-style-name="Standard">
      <style:paragraph-properties fo:margin-left="0cm" fo:margin-right="0cm" fo:text-indent="0.423cm" style:auto-text-indent="false"/>
      <style:text-properties fo:color="#000000" fo:language="zh" fo:country="TW" style:language-asian="zh" style:country-asian="TW"/>
    </style:style>
    <style:style style:name="P3" style:family="paragraph" style:parent-style-name="Standard">
      <style:paragraph-properties fo:margin-left="0cm" fo:margin-right="0cm" fo:text-indent="0.423cm" style:auto-text-indent="false"/>
      <style:text-properties fo:color="#000000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fo:color="#000000" fo:language="zh" fo:country="TW" style:language-asian="zh" style:country-asian="TW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00ff00"/>
      <style:paragraph-properties style:writing-mode="lr-tb"/>
    </style:style>
    <style:style style:name="P7" style:family="paragraph">
      <loext:graphic-properties draw:fill="solid" draw:fill-color="#ffff00"/>
      <style:paragraph-properties style:writing-mode="lr-tb"/>
    </style:style>
    <style:style style:name="P8" style:family="paragraph">
      <loext:graphic-properties draw:fill="solid" draw:fill-color="#cc99ff"/>
      <style:paragraph-properties style:writing-mode="lr-tb"/>
    </style:style>
    <style:style style:name="P9" style:family="paragraph">
      <style:paragraph-properties style:writing-mode="lr-tb"/>
      <style:text-properties style:font-name="文鼎粗隸" fo:font-size="20pt" fo:letter-spacing="0.001cm" fo:font-style="normal" fo:font-weight="bold" style:font-name-asian="文鼎粗隸" style:font-name-complex="文鼎粗隸"/>
    </style:style>
    <style:style style:name="P10" style:family="paragraph">
      <loext:graphic-properties draw:fill="solid" draw:fill-color="#ffffff"/>
      <style:paragraph-properties style:writing-mode="lr-tb"/>
      <style:text-properties style:font-name="文鼎粗隸" fo:font-size="20pt" fo:letter-spacing="0.001cm" fo:font-style="normal" fo:font-weight="bold" style:font-name-asian="文鼎粗隸" style:font-name-complex="文鼎粗隸"/>
    </style:style>
    <style:style style:name="P11" style:family="paragraph">
      <style:paragraph-properties style:writing-mode="lr-tb"/>
      <style:text-properties style:font-name="標楷體" fo:font-size="10pt" fo:letter-spacing="0.001cm" fo:font-style="normal" fo:font-weight="normal" style:font-name-asian="標楷體" style:font-name-complex="標楷體"/>
    </style:style>
    <style:style style:name="P12" style:family="paragraph">
      <loext:graphic-properties draw:fill="solid" draw:fill-color="#ffffff"/>
      <style:paragraph-properties style:writing-mode="lr-tb"/>
      <style:text-properties style:font-name="標楷體" fo:font-size="10pt" fo:letter-spacing="0.001cm" fo:font-style="normal" fo:font-weight="normal" style:font-name-asian="標楷體" style:font-name-complex="標楷體"/>
    </style:style>
    <style:style style:name="P13" style:family="paragraph">
      <style:paragraph-properties style:writing-mode="lr-tb"/>
      <style:text-properties style:font-name="標楷體" fo:font-size="12pt" fo:letter-spacing="0.001cm" fo:font-style="normal" fo:font-weight="normal" style:font-name-asian="標楷體" style:font-name-complex="標楷體"/>
    </style:style>
    <style:style style:name="P14" style:family="paragraph">
      <loext:graphic-properties draw:fill="solid" draw:fill-color="#ffffff"/>
      <style:paragraph-properties style:writing-mode="lr-tb"/>
      <style:text-properties style:font-name="標楷體" fo:font-size="12pt" fo:letter-spacing="0.001cm" fo:font-style="normal" fo:font-weight="normal" style:font-name-asian="標楷體" style:font-name-complex="標楷體"/>
    </style:style>
    <style:style style:name="P15" style:family="paragraph">
      <loext:graphic-properties draw:fill="solid" draw:fill-color="#000000"/>
      <style:paragraph-properties style:writing-mode="lr-tb"/>
      <style:text-properties style:font-name="標楷體" fo:font-size="10pt" fo:letter-spacing="0.001cm" fo:font-style="normal" fo:font-weight="normal" style:font-name-asian="標楷體" style:font-name-complex="標楷體"/>
    </style:style>
    <style:style style:name="P16" style:family="paragraph">
      <style:paragraph-properties style:writing-mode="lr-tb"/>
      <style:text-properties style:font-name="文鼎粗隸" fo:font-size="32pt" fo:letter-spacing="0.001cm" fo:font-style="normal" fo:font-weight="normal" style:font-name-asian="文鼎粗隸" style:font-name-complex="文鼎粗隸"/>
    </style:style>
    <style:style style:name="P17" style:family="paragraph">
      <loext:graphic-properties draw:fill="solid" draw:fill-color="#ffffff"/>
      <style:paragraph-properties style:writing-mode="lr-tb"/>
      <style:text-properties style:font-name="文鼎粗隸" fo:font-size="32pt" fo:letter-spacing="0.001cm" fo:font-style="normal" fo:font-weight="normal" style:font-name-asian="文鼎粗隸" style:font-name-complex="文鼎粗隸"/>
    </style:style>
    <style:style style:name="P18" style:family="paragraph">
      <style:paragraph-properties style:writing-mode="lr-tb"/>
      <style:text-properties style:font-name="文鼎粗隸" fo:font-size="14pt" fo:letter-spacing="0.001cm" fo:font-style="normal" fo:font-weight="normal" style:font-name-asian="文鼎粗隸" style:font-name-complex="文鼎粗隸"/>
    </style:style>
    <style:style style:name="P19" style:family="paragraph">
      <loext:graphic-properties draw:fill="solid" draw:fill-color="#ffffff"/>
      <style:paragraph-properties style:writing-mode="lr-tb"/>
      <style:text-properties style:font-name="文鼎粗隸" fo:font-size="14pt" fo:letter-spacing="0.001cm" fo:font-style="normal" fo:font-weight="normal" style:font-name-asian="文鼎粗隸" style:font-name-complex="文鼎粗隸"/>
    </style:style>
    <style:style style:name="P20" style:family="paragraph">
      <style:paragraph-properties style:writing-mode="lr-tb"/>
      <style:text-properties style:font-name="文鼎粗隸" fo:font-size="12pt" fo:letter-spacing="0.001cm" fo:font-style="normal" fo:font-weight="normal" style:font-name-asian="文鼎粗隸" style:font-name-complex="文鼎粗隸"/>
    </style:style>
    <style:style style:name="P21" style:family="paragraph">
      <loext:graphic-properties draw:fill="solid" draw:fill-color="#ffffff"/>
      <style:paragraph-properties style:writing-mode="lr-tb"/>
      <style:text-properties style:font-name="文鼎粗隸" fo:font-size="12pt" fo:letter-spacing="0.001cm" fo:font-style="normal" fo:font-weight="normal" style:font-name-asian="文鼎粗隸" style:font-name-complex="文鼎粗隸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fo:language="zh" fo:country="TW" style:language-asian="zh" style:country-asian="TW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35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ff00" draw:stroke-linejoin="miter" svg:stroke-linecap="square" draw:fill="solid" draw:fill-color="#00ff00" draw:textarea-horizontal-align="left" draw:textarea-vertical-align="top" draw:auto-grow-height="false" fo:min-height="9.419cm" fo:min-width="9.66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ff00" draw:textarea-horizontal-align="left" draw:textarea-vertical-align="top" draw:auto-grow-height="false" fo:min-height="7.4cm" fo:min-width="7.433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c99ff" draw:textarea-horizontal-align="left" draw:textarea-vertical-align="top" draw:auto-grow-height="false" fo:min-height="4.482cm" fo:min-width="4.281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52cm" fo:min-width="0.289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52cm" fo:min-width="0.291cm" fo:padding-top="0.229cm" fo:padding-bottom="0.229cm" fo:padding-left="0.441cm" fo:padding-right="0.441cm" fo:wrap-option="wrap" draw:shadow-color="#868686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49cm" fo:min-width="0.291cm" fo:padding-top="0.229cm" fo:padding-bottom="0.229cm" fo:padding-left="0.441cm" fo:padding-right="0.441cm" fo:wrap-option="wrap" draw:shadow-color="#868686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56cm" fo:min-width="0.289cm" fo:padding-top="0.229cm" fo:padding-bottom="0.229cm" fo:padding-left="0.441cm" fo:padding-right="0.441cm" fo:wrap-option="wrap" draw:shadow-color="#868686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28cm" fo:min-width="0cm" fo:padding-top="0.229cm" fo:padding-bottom="0.229cm" fo:padding-left="0.441cm" fo:padding-right="0.441cm" fo:wrap-option="wrap" draw:shadow-color="#868686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31cm" fo:min-width="0cm" fo:padding-top="0.229cm" fo:padding-bottom="0.229cm" fo:padding-left="0.441cm" fo:padding-right="0.441cm" fo:wrap-option="wrap" draw:shadow-color="#868686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252cm" fo:min-width="0cm" fo:padding-top="0.229cm" fo:padding-bottom="0.229cm" fo:padding-left="0.441cm" fo:padding-right="0.441cm" fo:wrap-option="wrap" draw:shadow-color="#868686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71cm" fo:min-width="0cm" fo:padding-top="0.229cm" fo:padding-bottom="0.229cm" fo:padding-left="0.441cm" fo:padding-right="0.441cm" fo:wrap-option="wrap" draw:shadow-color="#868686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78cm" fo:min-width="0cm" fo:padding-top="0.229cm" fo:padding-bottom="0.229cm" fo:padding-left="0.441cm" fo:padding-right="0.441cm" fo:wrap-option="wrap" draw:shadow-color="#868686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813cm" fo:min-width="0cm" fo:padding-top="0.229cm" fo:padding-bottom="0.229cm" fo:padding-left="0.441cm" fo:padding-right="0.441cm" fo:wrap-option="wrap" draw:shadow-color="#868686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53cm" fo:min-width="0cm" fo:padding-top="0.229cm" fo:padding-bottom="0.229cm" fo:padding-left="0.441cm" fo:padding-right="0.441cm" fo:wrap-option="wrap" draw:shadow-color="#868686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683cm" fo:min-width="20.04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046cm" fo:min-width="14.466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78cm" fo:min-width="4.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78cm" fo:min-width="3.88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1" draw:style-name="gr20" draw:text-style-name="P17" svg:width="20.924cm" svg:height="1.14cm" svg:x="3.175cm" svg:y="0.318cm"><text:list text:style-name=""><text:list-header><text:p text:style-name="P16">雲林縣立體育館宿舍平面圖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1"><text:span text:style-name="T2"><text:s text:c="4"/></text:span><text:span text:style-name="T3"><draw:g text:anchor-type="as-char" svg:y="0cm" draw:z-index="0" draw:style-name="gr1"><draw:rect draw:style-name="gr2" draw:text-style-name="P5" svg:width="24.447cm" svg:height="15.313cm" svg:x="0cm" svg:y="0cm"><text:p/></draw:rect><draw:custom-shape draw:style-name="gr3" draw:text-style-name="P6" svg:width="14.909cm" svg:height="13.967cm" svg:x="5.398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" svg:x1="5.398cm" svg:y1="7.301cm" svg:x2="20.315cm" svg:y2="7.303cm"><text:p/></draw:line><draw:custom-shape draw:style-name="gr5" draw:text-style-name="P7" svg:width="11.755cm" svg:height="11.112cm" svg:x="6.983cm" svg:y="1.5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8" svg:width="7.298cm" svg:height="6.984cm" svg:x="8.89cm" svg:y="3.8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5" svg:x1="7.301cm" svg:y1="7.301cm" svg:x2="19.049cm" svg:y2="7.303cm"><text:p/></draw:line><draw:custom-shape draw:style-name="gr7" draw:text-style-name="P10" svg:width="1.17cm" svg:height="0.71cm" svg:x="10.474cm" svg:y="5.398cm"><text:list text:style-name=""><text:list-header><text:p text:style-name="P9">A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0" svg:width="1.172cm" svg:height="0.71cm" svg:x="10.474cm" svg:y="8.253cm"><text:list text:style-name=""><text:list-header><text:p text:style-name="P9">B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10" svg:width="1.172cm" svg:height="0.706cm" svg:x="13.333cm" svg:y="8.253cm"><text:list text:style-name=""><text:list-header><text:p text:style-name="P9">C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10" svg:width="1.17cm" svg:height="0.71cm" svg:x="13.014cm" svg:y="5.398cm"><text:list text:style-name=""><text:list-header><text:p text:style-name="P9">D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0" svg:width="1.172cm" svg:height="0.71cm" svg:x="19.046cm" svg:y="0.953cm"><text:list text:style-name=""><text:list-header><text:p text:style-name="P9">後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10" svg:width="1.172cm" svg:height="0.706cm" svg:x="20.636cm" svg:y="6.983cm"><text:list text:style-name=""><text:list-header><text:p text:style-name="P9">側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0" draw:text-style-name="P10" svg:width="1.17cm" svg:height="0.713cm" svg:x="3.173cm" svg:y="6.666cm"><text:list text:style-name=""><text:list-header><text:p text:style-name="P9">側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0" svg:width="1.172cm" svg:height="0.71cm" svg:x="4.128cm" svg:y="0.953cm"><text:list text:style-name=""><text:list-header><text:p text:style-name="P9">後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4" draw:text-style-name="P5" svg:x1="7.301cm" svg:y1="2.538cm" svg:x2="9.841cm" svg:y2="4.768cm"><text:p/></draw:line><draw:line draw:style-name="gr4" draw:text-style-name="P5" svg:x1="6.668cm" svg:y1="3.491cm" svg:x2="9.522cm" svg:y2="5.396cm"><text:p/></draw:line><draw:line draw:style-name="gr4" draw:text-style-name="P5" svg:x1="8.571cm" svg:y1="1.588cm" svg:x2="10.476cm" svg:y2="4.44cm"><text:p/></draw:line><draw:line draw:style-name="gr4" draw:text-style-name="P5" svg:x1="8.892cm" svg:y1="6.985cm" svg:x2="6.983cm" svg:y2="6.346cm"><text:p/></draw:line><draw:line draw:style-name="gr4" draw:text-style-name="P5" svg:x1="14.921cm" svg:y1="0.635cm" svg:x2="14.603cm" svg:y2="1.901cm"><text:p/></draw:line><draw:line draw:style-name="gr4" draw:text-style-name="P5" svg:x1="17.155cm" svg:y1="1.588cm" svg:x2="16.506cm" svg:y2="2.869cm"><text:p/></draw:line><draw:line draw:style-name="gr4" draw:text-style-name="P5" svg:x1="16.182cm" svg:y1="0.953cm" svg:x2="15.552cm" svg:y2="2.216cm"><text:p/></draw:line><draw:line draw:style-name="gr4" draw:text-style-name="P5" svg:x1="18.413cm" svg:y1="2.538cm" svg:x2="17.459cm" svg:y2="3.808cm"><text:p/></draw:line><draw:line draw:style-name="gr4" draw:text-style-name="P5" svg:x1="13.969cm" svg:y1="0.318cm" svg:x2="13.651cm" svg:y2="1.588cm"><text:p/></draw:line><draw:line draw:style-name="gr4" draw:text-style-name="P5" svg:x1="11.111cm" svg:y1="10.791cm" svg:x2="11.111cm" svg:y2="10.791cm"><text:p/></draw:line><draw:line draw:style-name="gr4" draw:text-style-name="P5" svg:x1="11.744cm" svg:y1="10.791cm" svg:x2="11.744cm" svg:y2="10.791cm"><text:p/></draw:line><draw:line draw:style-name="gr4" draw:text-style-name="P5" svg:x1="9.523cm" svg:y1="9.521cm" svg:x2="9.523cm" svg:y2="9.521cm"><text:p/></draw:line><draw:line draw:style-name="gr4" draw:text-style-name="P5" svg:x1="8.888cm" svg:y1="7.936cm" svg:x2="6.983cm" svg:y2="8.254cm"><text:p/></draw:line><draw:line draw:style-name="gr4" draw:text-style-name="P5" svg:x1="10.793cm" svg:y1="0.635cm" svg:x2="11.744cm" svg:y2="3.808cm"><text:p/></draw:line><draw:line draw:style-name="gr4" draw:text-style-name="P5" svg:x1="7.301cm" svg:y1="5.398cm" svg:x2="9.204cm" svg:y2="6.029cm"><text:p/></draw:line><draw:line draw:style-name="gr4" draw:text-style-name="P5" svg:x1="9.523cm" svg:y1="0.953cm" svg:x2="11.111cm" svg:y2="4.126cm"><text:p/></draw:line><draw:line draw:style-name="gr4" draw:text-style-name="P5" svg:x1="16.824cm" svg:y1="11.428cm" svg:x2="18.096cm" svg:y2="12.063cm"><text:p/></draw:line><draw:line draw:style-name="gr4" draw:text-style-name="P5" svg:x1="12.381cm" svg:y1="0.318cm" svg:x2="12.695cm" svg:y2="14.284cm"><text:p/></draw:line><draw:line draw:style-name="gr4" draw:text-style-name="P5" svg:x1="13.014cm" svg:y1="12.698cm" svg:x2="13.014cm" svg:y2="12.698cm"><text:p/></draw:line><draw:line draw:style-name="gr4" draw:text-style-name="P5" svg:x1="17.776cm" svg:y1="10.474cm" svg:x2="19.046cm" svg:y2="11.109cm"><text:p/></draw:line><draw:line draw:style-name="gr4" draw:text-style-name="P5" svg:x1="15.873cm" svg:y1="12.063cm" svg:x2="17.143cm" svg:y2="13.008cm"><text:p/></draw:line><draw:line draw:style-name="gr4" draw:text-style-name="P5" svg:x1="14.603cm" svg:y1="12.381cm" svg:x2="15.554cm" svg:y2="13.953cm"><text:p/></draw:line><draw:line draw:style-name="gr4" draw:text-style-name="P5" svg:x1="13.333cm" svg:y1="12.698cm" svg:x2="13.968cm" svg:y2="14.278cm"><text:p/></draw:line><draw:custom-shape draw:style-name="gr11" draw:text-style-name="P12" svg:width="0.371cm" svg:height="0.687cm" svg:x="9.523cm" svg:y="11.111cm"><text:list text:style-name=""><text:list-header><text:p text:style-name="P11">餐</text:p><text:p text:style-name="P11">廳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4" draw:text-style-name="P5" svg:x1="11.43cm" svg:y1="10.791cm" svg:x2="11.43cm" svg:y2="10.791cm"><text:p/></draw:line><draw:line draw:style-name="gr4" draw:text-style-name="P5" svg:x1="9.202cm" svg:y1="8.571cm" svg:x2="5.711cm" svg:y2="9.524cm"><text:p/></draw:line><draw:line draw:style-name="gr4" draw:text-style-name="P5" svg:x1="11.744cm" svg:y1="10.791cm" svg:x2="10.474cm" svg:y2="13.964cm"><text:p/></draw:line><draw:line draw:style-name="gr4" draw:text-style-name="P5" svg:x1="10.474cm" svg:y1="10.156cm" svg:x2="7.938cm" svg:y2="12.701cm"><text:p/></draw:line><draw:line draw:style-name="gr4" draw:text-style-name="P5" svg:x1="9.841cm" svg:y1="9.521cm" svg:x2="6.983cm" svg:y2="11.744cm"><text:p/></draw:line><draw:custom-shape draw:style-name="gr12" draw:text-style-name="P12" svg:width="0.318cm" svg:height="0.689cm" svg:x="8.89cm" svg:y="10.474cm"><text:list text:style-name=""><text:list-header><text:p text:style-name="P11">通</text:p><text:p text:style-name="P11">道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3" draw:text-style-name="P12" svg:width="0.318cm" svg:height="0.71cm" svg:x="8.253cm" svg:y="9.839cm"><text:list text:style-name=""><text:list-header><text:p text:style-name="P11">會</text:p><text:p text:style-name="P11">計</text:p><text:p text:style-name="P11">室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4" draw:text-style-name="P14" svg:width="0.422cm" svg:height="0.629cm" svg:x="7.62cm" svg:y="9.208cm"><text:list text:style-name=""><text:list-header><text:p text:style-name="P13">宿</text:p><text:p text:style-name="P13">舍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5" draw:text-style-name="P12" svg:width="0.371cm" svg:height="0.636cm" svg:x="6.983cm" svg:y="7.301cm"><text:list text:style-name=""><text:list-header><text:p text:style-name="P11">檔</text:p><text:p text:style-name="P11">案</text:p><text:p text:style-name="P11">室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35cm" svg:height="0.422cm" svg:x="7.301cm" svg:y="6.666cm"><text:list text:style-name=""><text:list-header><text:p text:style-name="P13">17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6cm" svg:height="0.422cm" svg:x="7.301cm" svg:y="5.711cm"><text:list text:style-name=""><text:list-header><text:p text:style-name="P13">１８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9cm" svg:height="0.422cm" svg:x="8.253cm" svg:y="3.808cm"><text:list text:style-name=""><text:list-header><text:p text:style-name="P13">２０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15cm" svg:height="0.426cm" svg:x="8.89cm" svg:y="3.173cm"><text:list text:style-name=""><text:list-header><text:p text:style-name="P13">２１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2cm" svg:x="9.523cm" svg:y="2.538cm"><text:list text:style-name=""><text:list-header><text:p text:style-name="P13">２２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6cm" svg:x="10.474cm" svg:y="2.221cm"><text:list text:style-name=""><text:list-header><text:p text:style-name="P13">２３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6cm" svg:height="0.422cm" svg:x="6.983cm" svg:y="3.173cm"><text:list text:style-name=""><text:list-header><text:p text:style-name="P13">２５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7" draw:text-style-name="P12" svg:width="0.315cm" svg:height="1.271cm" svg:x="11.744cm" svg:y="1.901cm"><text:list text:style-name=""><text:list-header><text:p text:style-name="P11">儲</text:p><text:p text:style-name="P11">藏</text:p><text:p text:style-name="P11">室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12cm" svg:height="0.422cm" svg:x="7.938cm" svg:y="4.763cm"><text:list text:style-name=""><text:list-header><text:p text:style-name="P13">１９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9cm" svg:x="7.938cm" svg:y="2.221cm"><text:list text:style-name=""><text:list-header><text:p text:style-name="P13">２６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15cm" svg:x="8.89cm" svg:y="1.588cm"><text:list text:style-name=""><text:list-header><text:p text:style-name="P13">２７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2cm" svg:x="9.841cm" svg:y="0.953cm"><text:list text:style-name=""><text:list-header><text:p text:style-name="P13">２８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2cm" svg:x="11.111cm" svg:y="0.635cm"><text:list text:style-name=""><text:list-header><text:p text:style-name="P13">２９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08cm" svg:height="0.419cm" svg:x="13.014cm" svg:y="0.635cm"><text:list text:style-name=""><text:list-header><text:p text:style-name="P13">３０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19cm" svg:x="13.97cm" svg:y="0.635cm"><text:list text:style-name=""><text:list-header><text:p text:style-name="P13">３１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15cm" svg:x="14.921cm" svg:y="0.953cm"><text:list text:style-name=""><text:list-header><text:p text:style-name="P13">３２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9cm" svg:height="0.426cm" svg:x="16.191cm" svg:y="1.588cm"><text:list text:style-name=""><text:list-header><text:p text:style-name="P13">３３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36cm" svg:x="17.461cm" svg:y="2.221cm"><text:list text:style-name=""><text:list-header><text:p text:style-name="P13">３４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8" draw:text-style-name="P15" svg:width="0.368cm" svg:height="0.359cm" draw:transform="rotate (-1.5707963267949) translate (19.0870416666667cm 10.1564722222222cm)"><text:list text:style-name=""><text:list-header><text:p text:style-name="P11">１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2cm" svg:x="18.094cm" svg:y="11.111cm"><text:list text:style-name=""><text:list-header><text:p text:style-name="P13">２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6cm" svg:height="0.419cm" svg:x="16.824cm" svg:y="12.063cm"><text:list text:style-name=""><text:list-header><text:p text:style-name="P13">３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19cm" svg:height="0.419cm" svg:x="15.873cm" svg:y="12.698cm"><text:list text:style-name=""><text:list-header><text:p text:style-name="P13">４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2cm" svg:x="13.97cm" svg:y="13.649cm"><text:list text:style-name=""><text:list-header><text:p text:style-name="P13">５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19cm" svg:x="13.014cm" svg:y="13.649cm"><text:list text:style-name=""><text:list-header><text:p text:style-name="P13">６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19cm" svg:height="0.429cm" svg:x="11.43cm" svg:y="13.649cm"><text:list text:style-name=""><text:list-header><text:p text:style-name="P13">７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422cm" svg:height="0.422cm" svg:x="9.841cm" svg:y="13.016cm"><text:list text:style-name=""><text:list-header><text:p text:style-name="P13">８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4" svg:width="0.627cm" svg:height="0.422cm" svg:x="8.571cm" svg:y="12.381cm"><text:list text:style-name=""><text:list-header><text:p text:style-name="P13">９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9" draw:text-style-name="P14" svg:width="0.315cm" svg:height="0.611cm" svg:x="7.62cm" svg:y="11.428cm"><text:list text:style-name=""><text:list-header><text:p text:style-name="P13">１０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2" svg:width="0.74cm" svg:height="0.348cm" svg:x="6.031cm" svg:y="9.839cm"><text:list text:style-name=""><text:list-header><text:p text:style-name="P11">１２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6" draw:text-style-name="P12" svg:width="0.74cm" svg:height="0.345cm" svg:x="6.668cm" svg:y="10.791cm"><text:list text:style-name=""><text:list-header><text:p text:style-name="P11">１１</text:p></text:list-header></text:list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5" draw:text-style-name="P12" svg:width="0.371cm" svg:height="0.636cm" svg:x="7.301cm" svg:y="8.253cm"><text:list text:style-name=""><text:list-header><text:p text:style-name="P11">檔</text:p><text:p text:style-name="P11">案</text:p><text:p text:style-name="P11">室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0" svg:width="1.172cm" svg:height="0.71cm" svg:x="12.063cm" svg:y="14.601cm"><text:list text:style-name=""><text:list-header><text:p text:style-name="P9">大門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4" draw:text-style-name="P5" svg:x1="9.521cm" svg:y1="9.208cm" svg:x2="6.348cm" svg:y2="10.788cm"><text:p/></draw:line><draw:line draw:style-name="gr4" draw:text-style-name="P5" svg:x1="11.113cm" svg:y1="10.474cm" svg:x2="9.204cm" svg:y2="13.333cm"><text:p/></draw:line><draw:custom-shape draw:style-name="gr13" draw:text-style-name="P12" svg:width="0.315cm" svg:height="0.71cm" svg:x="11.744cm" svg:y="11.746cm"><text:list text:style-name=""><text:list-header><text:p text:style-name="P11">貴</text:p><text:p text:style-name="P11">賓</text:p><text:p text:style-name="P11">室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3" draw:text-style-name="P12" svg:width="0.315cm" svg:height="0.71cm" svg:x="10.474cm" svg:y="11.428cm"><text:list text:style-name=""><text:list-header><text:p text:style-name="P11">總</text:p><text:p text:style-name="P11">務</text:p><text:p text:style-name="P11">組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4" draw:text-style-name="P5" svg:x1="18.413cm" svg:y1="9.525cm" svg:x2="19.683cm" svg:y2="10.16cm"><text:p/></draw:line></draw:g></text:span></text:p>
      <text:p text:style-name="P2"><draw:custom-shape text:anchor-type="char" draw:z-index="2" draw:style-name="gr21" draw:text-style-name="P19" svg:width="15.347cm" svg:height="0.503cm" svg:x="6.985cm" svg:y="0.318cm"><text:list text:style-name=""><text:list-header><text:p text:style-name="P18">＊３．４．５．２３．２４．２９．３０．３３．３４沒安裝冷氣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3" draw:style-name="gr22" draw:text-style-name="P21" svg:width="5.081cm" svg:height="0.636cm" svg:x="6.985cm" svg:y="0.318cm"><text:list text:style-name=""><text:list-header><text:p text:style-name="P20">＊３０．３１．３２有人使用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23" draw:text-style-name="P21" svg:width="4.763cm" svg:height="0.636cm" svg:x="14.923cm" svg:y="0.318cm"><text:list text:style-name=""><text:list-header><text:p text:style-name="P20">＊黃色１樓．綠色２樓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文鼎粗隸" svg:font-family="文鼎粗隸" style:font-family-generic="roman"/>
    <style:font-face style:name="標楷體" svg:font-family="標楷體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10-03T08:39:00</meta:creation-date>
    <dc:creator>user</dc:creator>
    <dc:date>2005-12-20T15:36:00</dc:date>
    <meta:print-date>2005-10-03T13:30:00</meta:print-date>
    <meta:editing-cycles>6</meta:editing-cycles>
    <meta:editing-duration>PT23M</meta:editing-duration>
    <meta:document-statistic meta:table-count="0" meta:image-count="0" meta:object-count="0" meta:page-count="1" meta:paragraph-count="1" meta:word-count="0" meta:character-count="4" meta:non-whitespace-character-count="0"/>
    <meta:generator>LibreOffice/4.4.7.2$Windows_x86 LibreOffice_project/f3153a8b245191196a4b6b9abd1d0da16eead600</meta:generator>
  </office:meta>
</office:document-meta>
</file>